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T1_1" style:family="text">
      <style:text-properties style:font-name="標楷體" style:font-name-asian="標楷體" style:font-name-complex="新細明體"/>
    </style:style>
    <style:style style:name="T1_2" style:family="text">
      <style:text-properties style:font-name="標楷體" style:font-name-asian="標楷體" style:font-name-complex="新細明體" fo:language-asian="zh" fo:country-asian="TW"/>
    </style:style>
    <style:style style:name="T1_3" style:family="text">
      <style:text-properties style:font-name="標楷體" style:font-name-asian="標楷體" style:font-name-complex="新細明體" fo:font-weight="bold" style:font-weight-asian="bold"/>
    </style:style>
    <style:style style:name="T1_4" style:family="text">
      <style:text-properties style:font-name="標楷體" style:font-name-asian="標楷體" style:font-name-complex="新細明體" fo:language-asian="zh" fo:country-asian="TW" fo:font-weight="bold" style:font-weight-asian="bold"/>
    </style:style>
    <style:style style:name="T1_5" style:family="text">
      <style:text-properties style:font-name="標楷體" style:font-name-asian="標楷體" style:font-name-complex="新細明體" fo:font-weight="bold" style:font-weight-asian="bold"/>
    </style:style>
    <style:style style:name="T1_6" style:family="text">
      <style:text-properties style:font-name="標楷體" style:font-name-asian="標楷體" style:font-name-complex="新細明體" fo:language-asian="zh" fo:country-asian="TW"/>
    </style:style>
    <style:style style:name="T1_7" style:family="text">
      <style:text-properties style:font-name="標楷體" style:font-name-asian="標楷體" style:font-name-complex="新細明體"/>
    </style:style>
    <style:style style:name="T1_8" style:family="text">
      <style:text-properties style:font-name="標楷體" style:font-name-asian="標楷體" style:font-name-complex="新細明體" fo:language-asian="zh" fo:country-asian="TW"/>
    </style:style>
    <style:style style:name="T1_9" style:family="text">
      <style:text-properties style:font-name="標楷體" style:font-name-asian="標楷體" style:font-name-complex="新細明體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5" style:family="paragraph" style:parent-style-name="Standard"/>
    <style:style style:name="T5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Standard"/>
    <style:style style:name="T6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6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text-indent="1.247cm"/>
    </style:style>
    <style:style style:name="T7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7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7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7_6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7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7_9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P8" style:family="paragraph" style:parent-style-name="Standard">
      <style:paragraph-properties fo:text-indent="1.247cm"/>
    </style:style>
    <style:style style:name="T8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9" style:family="paragraph" style:parent-style-name="Standard">
      <style:paragraph-properties fo:text-indent="-3.951cm" fo:margin-left="3.951cm"/>
    </style:style>
    <style:style style:name="T9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bottom="0cm" fo:margin-left="0.751cm"/>
    </style:style>
    <style:style style:name="T10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0_2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0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bottom="0cm" fo:margin-left="0.751cm"/>
    </style:style>
    <style:style style:name="T11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1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1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2" style:family="paragraph" style:parent-style-name="Standard">
      <style:paragraph-properties fo:margin-bottom="0cm" fo:margin-left="0.751cm"/>
    </style:style>
    <style:style style:name="T12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2_2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2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Standard"/>
    <style:style style:name="T13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fo:margin-left="1.249cm"/>
    </style:style>
    <style:style style:name="T14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4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_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4_4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4_5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4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4_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4_9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4_10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4_1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_1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4_1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fo:margin-left="1.249cm"/>
    </style:style>
    <style:style style:name="T15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5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5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5_4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5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5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5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5_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5_9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5_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5_1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5_1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6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6_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6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_6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6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7" style:family="paragraph" style:parent-style-name="Standard">
      <style:paragraph-properties fo:text-align="center" fo:break-before="page"/>
    </style:style>
    <style:style style:name="T17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able1" style:family="table">
      <style:table-properties table:align="left" style:width="17.092cm" fo:margin-left="-0.058cm"/>
    </style:style>
    <style:style style:name="Column1" style:family="table-column">
      <style:table-column-properties style:column-width="3.544cm"/>
    </style:style>
    <style:style style:name="Column2" style:family="table-column">
      <style:table-column-properties style:column-width="6.772cm"/>
    </style:style>
    <style:style style:name="Column3" style:family="table-column">
      <style:table-column-properties style:column-width="6.777cm"/>
    </style:style>
    <style:style style:name="Row1" style:family="table-row">
      <style:table-row-properties style:min-row-height="1.854cm"/>
    </style:style>
    <style:style style:name="Cell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18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19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0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name-complex="MS Mincho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_4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T20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0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T20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0_1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P21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name-complex="MS Mincho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1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1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T21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1_1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2" style:family="table-row">
      <style:table-row-properties style:min-row-height="0.958cm"/>
    </style:style>
    <style:style style:name="Cell3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2" style:family="paragraph" style:parent-style-name="Standard">
      <style:paragraph-properties fo:text-align="left" fo:margin-bottom="0.353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3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3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3" style:family="table-row">
      <style:table-row-properties style:min-row-height="0.494cm"/>
    </style:style>
    <style:style style:name="Cell5" style:family="table-cell">
      <style:table-cell-properties style:vertical-align="top" fo:border-top="#00000a 0.018cm solid" fo:padding-left="0.058cm" fo:border-left="#00000a 0.018cm solid" fo:padding-right="0.049cm" fo:border-right="#00000a 0.018cm solid" fo:wrap-option="wrap"/>
    </style:style>
    <style:style style:name="P24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5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6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6_4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4" style:family="table-row">
      <style:table-row-properties style:min-row-height="1.106cm"/>
    </style:style>
    <style:style style:name="Cell8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7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7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9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8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8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8_4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5" style:family="table-row">
      <style:table-row-properties style:min-row-height="0.282cm"/>
    </style:style>
    <style:style style:name="Cell10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9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9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0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6" style:family="table-row">
      <style:table-row-properties style:min-row-height="0.9cm"/>
    </style:style>
    <style:style style:name="Cell12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1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2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7" style:family="table-row">
      <style:table-row-properties style:min-row-height="0.9cm"/>
    </style:style>
    <style:style style:name="Cell14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3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5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4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8" style:family="table-row">
      <style:table-row-properties style:min-row-height="0.9cm"/>
    </style:style>
    <style:style style:name="Cell1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5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6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9" style:family="table-row">
      <style:table-row-properties style:min-row-height="0.9cm"/>
    </style:style>
    <style:style style:name="Cell18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7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0" style:family="table-row">
      <style:table-row-properties style:min-row-height="0.9cm"/>
    </style:style>
    <style:style style:name="Cell19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8" style:family="paragraph" style:parent-style-name="Standard">
      <style:paragraph-properties fo:text-align="center" fo:margin-bottom="0.353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20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9" style:family="paragraph" style:parent-style-name="Standard">
      <style:paragraph-properties fo:text-align="center" fo:margin-bottom="0.353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2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0" style:family="paragraph" style:parent-style-name="Standard">
      <style:paragraph-properties fo:text-align="center" fo:margin-bottom="0.353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11" style:family="table-row">
      <style:table-row-properties style:min-row-height="1.058cm"/>
    </style:style>
    <style:style style:name="Cell22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1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2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4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3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2" style:family="table-row">
      <style:table-row-properties style:min-row-height="0.847cm"/>
    </style:style>
    <style:style style:name="Cell25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4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5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6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3" style:family="table-row">
      <style:table-row-properties style:min-row-height="0.635cm"/>
    </style:style>
    <style:style style:name="Cell28" style:family="table-cell">
      <style:table-cell-properties style:vertical-align="top" fo:padding-top="0.097cm" fo:border-top="#00000a 0.018cm solid" fo:padding-bottom="0.097cm" fo:border-bottom="#00000a 0.018cm solid" fo:padding-left="0.097cm" fo:border-left="#00000a 0.018cm solid" fo:padding-right="0.097cm" fo:border-right="#00000a 0.018cm solid" fo:wrap-option="wrap"/>
    </style:style>
    <style:style style:name="P47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8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0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89cm"/>
    </style:style>
    <style:style style:name="Cell3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2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4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371cm"/>
    </style:style>
    <style:style style:name="Cell3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6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6" style:family="table-row">
      <style:table-row-properties style:min-row-height="0.72cm"/>
    </style:style>
    <style:style style:name="Cell34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7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5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8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7" style:family="table-row">
      <style:table-row-properties style:min-row-height="1.041cm"/>
    </style:style>
    <style:style style:name="Cell3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9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9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59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0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6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8" style:family="table-row">
      <style:table-row-properties style:min-row-height="0.635cm"/>
    </style:style>
    <style:style style:name="Cell38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1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1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61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 fo:break-before="page" style:line-height-at-least="1.058cm"/>
    </style:style>
    <style:style style:name="T62_1" style:family="text">
      <style:text-properties style:font-name="標楷體" fo:font-size="16pt" style:font-name-asian="標楷體" style:font-size-asian="16pt" style:font-name-complex="新細明體" style:font-size-complex="18pt" fo:font-weight="bold" style:font-weight-asian="bold" style:font-weight-complex="bold"/>
    </style:style>
    <style:style style:name="T62_2" style:family="text">
      <style:text-properties style:font-name="標楷體" fo:font-size="16pt" style:font-name-asian="標楷體" style:font-size-asian="16pt" style:font-name-complex="新細明體" style:font-size-complex="18pt" fo:language-asian="zh" fo:country-asian="TW" fo:font-weight="bold" style:font-weight-asian="bold" style:font-weight-complex="bold"/>
    </style:style>
    <style:style style:name="P63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name-complex="新細明體"/>
    </style:style>
    <style:style style:name="T65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65_3" style:family="text">
      <style:text-properties style:font-name="標楷體" fo:font-size="14pt" style:font-name-asian="標楷體" style:font-size-asian="14pt" style:font-name-complex="新細明體"/>
    </style:style>
    <style:style style:name="T65_4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65_5" style:family="text">
      <style:text-properties style:font-name="標楷體" fo:font-size="14pt" style:font-name-asian="標楷體" style:font-size-asian="14pt" style:font-name-complex="新細明體"/>
    </style:style>
    <style:style style:name="T65_6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66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7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8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9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2" style:family="text">
      <style:text-properties style:font-name="標楷體" fo:font-size="14pt" style:font-name-asian="標楷體" style:font-size-asian="14pt" style:font-name-complex="新細明體"/>
    </style:style>
    <style:style style:name="T6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4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6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0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1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2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73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name-complex="新細明體"/>
    </style:style>
    <style:style style:name="P74" style:family="paragraph" style:parent-style-name="Standard">
      <style:paragraph-properties style:line-height-at-least="1.058cm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4_5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75" style:family="paragraph" style:parent-style-name="Standard">
      <style:paragraph-properties fo:text-align="left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Standard">
      <style:paragraph-properties fo:break-before="page"/>
    </style:style>
    <style:style style:name="T76_1" style:family="text">
      <style:text-properties style:font-name="標楷體" style:font-name-asian="標楷體" style:font-name-complex="新細明體"/>
    </style:style>
    <style:style style:name="T76_2" style:family="text">
      <style:text-properties style:font-name="標楷體" style:font-name-asian="標楷體" style:font-name-complex="新細明體" fo:language-asian="zh" fo:country-asian="TW"/>
    </style:style>
    <style:style style:name="T76_3" style:family="text">
      <style:text-properties style:font-name="標楷體" style:font-name-asian="標楷體"/>
    </style:style>
    <style:style style:name="P77" style:family="paragraph" style:parent-style-name="Standard">
      <style:paragraph-properties fo:text-align="center" fo:line-height="0.847cm" fo:margin-bottom="0.212cm"/>
    </style:style>
    <style:style style:name="T7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7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78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78_3" style:family="text">
      <style:text-properties style:font-name="標楷體" fo:font-size="16pt" style:font-name-asian="標楷體" style:font-size-asian="16pt" fo:font-weight="bold" style:font-weight-asian="bold"/>
    </style:style>
    <style:style style:name="Table2" style:family="table">
      <style:table-properties table:align="left" style:width="17.002cm" fo:margin-left="-0.026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3.006cm"/>
    </style:style>
    <style:style style:name="Column6" style:family="table-column">
      <style:table-column-properties style:column-width="5.749cm"/>
    </style:style>
    <style:style style:name="Column7" style:family="table-column">
      <style:table-column-properties style:column-width="2.999cm"/>
    </style:style>
    <style:style style:name="Column8" style:family="table-column">
      <style:table-column-properties style:column-width="3.999cm"/>
    </style:style>
    <style:style style:name="Row19" style:family="table-row">
      <style:table-row-properties style:row-height="1.101cm" fo:keep-together="always"/>
    </style:style>
    <style:style style:name="Cell39" style:family="table-cell">
      <style:table-cell-properties style:vertical-align="middle" fo:border-top="#00000a 0.053cm solid" fo:border-bottom="#00000a 0.026cm solid" fo:padding-left="0.076cm" fo:border-left="#00000a 0.053cm solid" fo:padding-right="0.049cm" fo:border-right="#00000a 0.018cm solid" fo:wrap-option="wrap"/>
    </style:style>
    <style:style style:name="P79" style:family="paragraph" style:parent-style-name="Standard">
      <style:paragraph-properties fo:text-align="center" fo:margin-bottom="0.353cm" fo:margin-left="0.199cm" fo:margin-right="0.199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0" style:family="table-cell">
      <style:table-cell-properties style:vertical-align="middle" fo:border-top="#00000a 0.053cm solid" fo:border-bottom="#00000a 0.026cm solid" fo:padding-left="0.076cm" fo:border-left="#00000a 0.018cm solid" fo:padding-right="0.049cm" fo:border-right="#00000a 0.026cm solid" fo:wrap-option="wrap"/>
    </style:style>
    <style:style style:name="P80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0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1" style:family="table-cell">
      <style:table-cell-properties style:vertical-align="middle" fo:border-top="#00000a 0.053cm solid" fo:border-bottom="#00000a 0.026cm solid" fo:padding-left="0.076cm" fo:border-left="#00000a 0.026cm solid" fo:padding-right="0.049cm" fo:border-right="#00000a 0.053cm solid" fo:wrap-option="wrap"/>
    </style:style>
    <style:style style:name="P81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0" style:family="table-row">
      <style:table-row-properties style:row-height="1.101cm" fo:keep-together="always"/>
    </style:style>
    <style:style style:name="Cell42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82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2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3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83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1" style:family="table-row">
      <style:table-row-properties style:row-height="1.101cm" fo:keep-together="always"/>
    </style:style>
    <style:style style:name="Cell44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84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4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5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85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2" style:family="table-row">
      <style:table-row-properties style:row-height="1.101cm" fo:keep-together="always"/>
    </style:style>
    <style:style style:name="Cell46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86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6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7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87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3" style:family="table-row">
      <style:table-row-properties style:row-height="1.199cm" fo:keep-together="always"/>
    </style:style>
    <style:style style:name="Cell48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88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8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9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26cm solid" fo:wrap-option="wrap"/>
    </style:style>
    <style:style style:name="P89" style:family="paragraph" style:parent-style-name="Standard">
      <style:paragraph-properties fo:text-align="center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0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26cm solid" fo:wrap-option="wrap"/>
    </style:style>
    <style:style style:name="P90" style:family="paragraph" style:parent-style-name="Standard">
      <style:paragraph-properties fo:text-align="left" fo:line-height="0.529cm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90_1" style:family="text">
      <style:text-properties fo:letter-spacing="-0.035cm" style:font-name="標楷體" fo:font-size="13pt" style:font-name-asian="標楷體" style:font-size-asian="13pt" style:font-name-complex="Tahoma" style:font-size-complex="12pt" fo:language="en" fo:language-asian="ja" fo:language-complex="ar" fo:country="US" fo:country-asian="JP" fo:country-complex="SA"/>
    </style:style>
    <style:style style:name="Cell51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91" style:family="paragraph" style:parent-style-name="Standard">
      <style:paragraph-properties fo:text-align="center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4" style:family="table-row">
      <style:table-row-properties style:min-row-height="2.704cm" fo:keep-together="always"/>
    </style:style>
    <style:style style:name="Cell52" style:family="table-cell">
      <style:table-cell-properties style:vertical-align="middle" fo:border-top="#00000a 0.026cm solid" fo:border-bottom="#00000a 0.018cm solid" fo:padding-left="0.076cm" fo:border-left="#00000a 0.053cm solid" fo:padding-right="0.049cm" fo:border-right="#00000a 0.026cm solid" fo:wrap-option="wrap"/>
    </style:style>
    <style:style style:name="P92" style:family="paragraph" style:parent-style-name="Standard">
      <style:paragraph-properties fo:text-align="center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P93" style:family="paragraph" style:parent-style-name="Standard">
      <style:paragraph-properties fo:text-align="center" fo:margin-bottom="0.353cm" fo:margin-left="0.101cm" fo:margin-right="0.101cm" fo:hyphenation-ladder-count="no-limit"/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P94" style:family="paragraph" style:parent-style-name="Standard">
      <style:paragraph-properties fo:text-align="center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53" style:family="table-cell">
      <style:table-cell-properties style:vertical-align="top" fo:border-top="#00000a 0.026cm solid" fo:border-bottom="#00000a 0.018cm solid" fo:padding-left="0.076cm" fo:border-left="#00000a 0.026cm solid" fo:padding-right="0.049cm" fo:border-right="#00000a 0.053cm solid" fo:wrap-option="wrap"/>
    </style:style>
    <style:style style:name="P95" style:family="paragraph" style:parent-style-name="Standard">
      <style:paragraph-properties fo:text-align="justify" fo:line-height="0.564cm" fo:margin-bottom="0.353cm" fo:margin-left="0.106cm" fo:margin-right="0.101cm" fo:hyphenation-ladder-count="no-limit"/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5" style:family="table-row">
      <style:table-row-properties style:min-row-height="2.032cm" fo:keep-together="always"/>
    </style:style>
    <style:style style:name="Cell54" style:family="table-cell">
      <style:table-cell-properties style:vertical-align="middle" fo:border-top="#00000a 0.018cm solid" fo:border-bottom="#00000a 0.026cm solid" fo:padding-left="0.076cm" fo:border-left="#00000a 0.053cm solid" fo:padding-right="0.049cm" fo:border-right="#00000a 0.018cm solid" fo:wrap-option="wrap"/>
    </style:style>
    <style:style style:name="P96" style:family="paragraph" style:parent-style-name="Standard">
      <style:paragraph-properties fo:text-align="justify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55" style:family="table-cell">
      <style:table-cell-properties style:vertical-align="middle" fo:border-top="#00000a 0.018cm solid" fo:border-bottom="#00000a 0.026cm solid" fo:padding-left="0.076cm" fo:border-left="#00000a 0.018cm solid" fo:padding-right="0.049cm" fo:border-right="#00000a 0.026cm solid" fo:wrap-option="wrap"/>
    </style:style>
    <style:style style:name="P97" style:family="paragraph" style:parent-style-name="Standard">
      <style:paragraph-properties fo:text-align="left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4pt" style:font-name-asian="標楷體" style:font-size-asian="14pt" style:font-name-complex="Tahoma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a 0.018cm solid" fo:border-bottom="#00000a 0.026cm solid" fo:padding-left="0.076cm" fo:border-left="#00000a 0.026cm solid" fo:padding-right="0.049cm" fo:border-right="#00000a 0.053cm solid" fo:wrap-option="wrap"/>
    </style:style>
    <style:style style:name="P98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6" style:family="table-row">
      <style:table-row-properties style:min-row-height="2.032cm" fo:keep-together="always"/>
    </style:style>
    <style:style style:name="Cell57" style:family="table-cell">
      <style:table-cell-properties style:vertical-align="middle" fo:border-top="#00000a 0.018cm solid" fo:border-bottom="#00000a 0.026cm solid" fo:padding-left="0.076cm" fo:border-left="#00000a 0.018cm solid" fo:padding-right="0.049cm" fo:border-right="#00000a 0.026cm solid" fo:wrap-option="wrap"/>
    </style:style>
    <style:style style:name="P99" style:family="paragraph" style:parent-style-name="Standard">
      <style:paragraph-properties fo:text-align="left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T99_2" style:family="text">
      <style:text-properties style:font-name="標楷體" fo:font-size="14pt" style:font-name-asian="標楷體" style:font-size-asian="14pt" style:font-name-complex="Tahoma" style:font-size-complex="12pt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text-align="left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58" style:family="table-cell">
      <style:table-cell-properties style:vertical-align="middle" fo:border-top="#00000a 0.018cm solid" fo:border-bottom="#00000a 0.026cm solid" fo:padding-left="0.076cm" fo:border-left="#00000a 0.026cm solid" fo:padding-right="0.049cm" fo:border-right="#00000a 0.026cm solid" fo:wrap-option="wrap"/>
    </style:style>
    <style:style style:name="P101" style:family="paragraph" style:parent-style-name="Standard">
      <style:paragraph-properties fo:text-align="justify" fo:line-height="0.529cm" fo:margin-bottom="0.353cm" fo:margin-left="0.101cm" fo:margin-right="0.101cm" fo:hyphenation-ladder-count="no-limit"/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9" style:family="table-cell">
      <style:table-cell-properties style:vertical-align="middle" fo:border-top="#00000a 0.018cm solid" fo:border-bottom="#00000a 0.026cm solid" fo:padding-left="0.076cm" fo:border-left="#00000a 0.026cm solid" fo:padding-right="0.049cm" fo:border-right="#00000a 0.026cm solid" fo:wrap-option="wrap"/>
    </style:style>
    <style:style style:name="P102" style:family="paragraph" style:parent-style-name="Standard">
      <style:paragraph-properties fo:text-align="left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text-align="left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標楷體" fo:font-size="14pt" style:font-name-asian="標楷體" style:font-size-asian="14pt" style:font-name-complex="Tahoma" style:font-size-complex="14pt" fo:language="en" fo:language-asian="ja" fo:language-complex="ar" fo:country="US" fo:country-asian="JP" fo:country-complex="SA"/>
    </style:style>
    <style:style style:name="Cell60" style:family="table-cell">
      <style:table-cell-properties style:vertical-align="middle" fo:border-top="#00000a 0.018cm solid" fo:border-bottom="#00000a 0.026cm solid" fo:padding-left="0.076cm" fo:border-left="#00000a 0.026cm solid" fo:padding-right="0.049cm" fo:border-right="#00000a 0.053cm solid" fo:wrap-option="wrap"/>
    </style:style>
    <style:style style:name="P104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7" style:family="table-row">
      <style:table-row-properties style:min-row-height="2.032cm" fo:keep-together="always"/>
    </style:style>
    <style:style style:name="Cell61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105" style:family="paragraph" style:parent-style-name="Standard">
      <style:paragraph-properties fo:text-align="left" fo:line-height="0.529cm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P106" style:family="paragraph" style:parent-style-name="Standard">
      <style:paragraph-properties fo:text-align="left" fo:line-height="0.529cm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62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107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8" style:family="table-row">
      <style:table-row-properties style:min-row-height="2.565cm" fo:keep-together="always"/>
    </style:style>
    <style:style style:name="Cell63" style:family="table-cell">
      <style:table-cell-properties style:vertical-align="middle" fo:border-top="#00000a 0.026cm solid" fo:border-bottom="#00000a 0.053cm solid" fo:padding-left="0.076cm" fo:border-left="#00000a 0.053cm solid" fo:padding-right="0.049cm" fo:border-right="#00000a 0.026cm solid" fo:wrap-option="wrap"/>
    </style:style>
    <style:style style:name="P108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64" style:family="table-cell">
      <style:table-cell-properties style:vertical-align="middle" fo:border-top="#00000a 0.026cm solid" fo:border-bottom="#00000a 0.053cm solid" fo:padding-left="0.076cm" fo:border-left="#00000a 0.026cm solid" fo:padding-right="0.049cm" fo:border-right="#00000a 0.053cm solid" fo:wrap-option="wrap"/>
    </style:style>
    <style:style style:name="P109" style:family="paragraph" style:parent-style-name="Standard">
      <style:paragraph-properties fo:text-align="justify" fo:margin-bottom="0.353cm" fo:margin-left="0.101cm" fo:margin-right="0.101cm" fo:hyphenation-ladder-count="no-limit"/>
      <style:text-properties fo:letter-spacing="-0.011cm"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P110" style:family="paragraph" style:parent-style-name="一">
      <style:paragraph-properties fo:text-align="left" fo:line-height="0.423cm" fo:margin-bottom="0.353cm"/>
      <style:text-properties fo:color="#00000a"/>
    </style:style>
  </office:automatic-styles>
  <office:body>
    <office:text>
      <text:p text:style-name="P1"><text:span text:style-name="T1_1">附件</text:span><text:span text:style-name="T1_2">3</text:span><text:span text:style-name="T1_3">【補助專業團隊</text:span><text:span text:style-name="T1_4">/</text:span><text:span text:style-name="T1_5">民間團體、個人】</text:span><text:span text:style-name="T1_6">申請書</text:span><text:span text:style-name="T1_7">封面格式、</text:span><text:span text:style-name="T1_8">計畫書</text:span><text:span text:style-name="T1_9">撰寫格式</text:span></text:p>
      <text:p text:style-name="P2"><text:span text:style-name="T2_1">文化部文化資產局</text:span></text:p>
      <text:p text:style-name="P3"><text:span text:style-name="T3_1">C類－</text:span><text:span text:style-name="T3_2">無形文化資產補助申請書</text:span></text:p>
      <text:p text:style-name="P4"><text:span text:style-name="T4_1">計畫名稱：○○○○○○○○○○○</text:span></text:p>
      <text:p text:style-name="P5"><text:span text:style-name="T5_1">申請單位名稱：</text:span></text:p>
      <text:p text:style-name="P6"><text:span text:style-name="T6_1">申請計畫</text:span><text:span text:style-name="T6_2">類別</text:span><text:span text:style-name="T6_3">：</text:span></text:p>
      <text:p text:style-name="P7"><text:span text:style-name="T7_1">□</text:span><text:span text:style-name="T7_2">傳統</text:span><text:span text:style-name="T7_3">表演</text:span><text:span text:style-name="T7_4">藝術<text:s/></text:span><text:span text:style-name="T7_5"><text:s/></text:span><text:span text:style-name="T7_6">□</text:span><text:span text:style-name="T7_7">民俗<text:s/></text:span><text:span text:style-name="T7_8"><text:s text:c="5"/></text:span><text:span text:style-name="T7_9">□傳統知識與實踐</text:span></text:p>
      <text:p text:style-name="P8"><text:span text:style-name="T8_1">□傳統工藝<text:s text:c="6"/>□口述傳統<text:s text:c="2"/>□文化資產保存技術</text:span></text:p>
      <text:p text:style-name="P9"><text:span text:style-name="T9_1">申請單位：</text:span></text:p>
      <text:p text:style-name="P10"><text:span text:style-name="T10_1"><text:s text:c="2"/></text:span><text:span text:style-name="T10_2">□</text:span><text:span text:style-name="T10_3">保存者</text:span></text:p>
      <text:p text:style-name="P11"><text:span text:style-name="T11_1"><text:s text:c="2"/>□</text:span><text:span text:style-name="T11_2">保存者</text:span><text:span text:style-name="T11_3">委託單位</text:span></text:p>
      <text:p text:style-name="P12"><text:span text:style-name="T12_1"><text:s text:c="2"/></text:span><text:span text:style-name="T12_2">□重要無形文化資產保存者傳習結業藝生或</text:span><text:span text:style-name="T12_3">委託單位</text:span></text:p>
      <text:p text:style-name="P13"><text:span text:style-name="T13_1">申請計畫性質：</text:span></text:p>
      <text:p text:style-name="P14"><text:span text:style-name="T14_1">□</text:span><text:span text:style-name="T14_2">保存紀錄</text:span><text:span text:style-name="T14_3"><text:s/></text:span><text:span text:style-name="T14_4"><text:s text:c="6"/></text:span><text:span text:style-name="T14_5">□</text:span><text:span text:style-name="T14_6">傳習</text:span><text:span text:style-name="T14_7"><text:s/></text:span><text:span text:style-name="T14_8"><text:s/></text:span><text:span text:style-name="T14_9"><text:s text:c="11"/></text:span><text:span text:style-name="T14_10">□</text:span><text:span text:style-name="T14_11">出版</text:span><text:span text:style-name="T14_12"><text:s/></text:span><text:span text:style-name="T14_13"><text:s/></text:span></text:p>
      <text:p text:style-name="P15"><text:span text:style-name="T15_1">□</text:span><text:span text:style-name="T15_2">調查研究</text:span><text:span text:style-name="T15_3"><text:s text:c="7"/></text:span><text:span text:style-name="T15_4">□</text:span><text:span text:style-name="T15_5">教育</text:span><text:span text:style-name="T15_6">推廣活動</text:span><text:span text:style-name="T15_7"><text:s/></text:span><text:span text:style-name="T15_8"><text:s/></text:span><text:span text:style-name="T15_9"><text:s text:c="2"/></text:span><text:span text:style-name="T15_10"><text:s/></text:span><text:span text:style-name="T15_11">□</text:span><text:span text:style-name="T15_12">學術研討</text:span></text:p>
      <text:p text:style-name="P16"><text:span text:style-name="T16_1">中華</text:span><text:span text:style-name="T16_2">民國</text:span><text:span text:style-name="T16_3"><text:s text:c="7"/></text:span><text:span text:style-name="T16_4"><text:s/></text:span><text:span text:style-name="T16_5">年</text:span><text:span text:style-name="T16_6"><text:s text:c="7"/></text:span><text:span text:style-name="T16_7">月</text:span><text:span text:style-name="T16_8"><text:s text:c="7"/>日</text:span></text:p>
      <text:p text:style-name="P17"><text:span text:style-name="T17_1">申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計畫類別</text:span></text:p>
            <text:p text:style-name="P19"><text:span text:style-name="T19_1">（補助項目）</text:span></text:p>
          </table:table-cell>
          <table:table-cell table:style-name="Cell2" table:number-columns-spanned="2">
            <text:p text:style-name="P20"><text:span text:style-name="T20_1"><text:s text:c="3"/></text:span><text:span text:style-name="T20_2">□</text:span><text:span text:style-name="T20_3">保存紀錄</text:span><text:span text:style-name="T20_4"><text:s/></text:span><text:span text:style-name="T20_5"><text:s text:c="5"/></text:span><text:span text:style-name="T20_6">□</text:span><text:span text:style-name="T20_7">傳習</text:span><text:span text:style-name="T20_8"><text:s/></text:span><text:span text:style-name="T20_9"><text:s/></text:span><text:span text:style-name="T20_10"><text:s text:c="12"/></text:span><text:span text:style-name="T20_11">□</text:span><text:span text:style-name="T20_12">出版</text:span><text:span text:style-name="T20_13"><text:s/></text:span><text:span text:style-name="T20_14"><text:s/></text:span></text:p>
            <text:p text:style-name="P21"><text:span text:style-name="T21_1"><text:s text:c="3"/></text:span><text:span text:style-name="T21_2">□</text:span><text:span text:style-name="T21_3">調查研究</text:span><text:span text:style-name="T21_4"><text:s text:c="6"/></text:span><text:span text:style-name="T21_5">□</text:span><text:span text:style-name="T21_6">教育</text:span><text:span text:style-name="T21_7">推廣活動</text:span><text:span text:style-name="T21_8"><text:s/></text:span><text:span text:style-name="T21_9"><text:s text:c="2"/></text:span><text:span text:style-name="T21_10"><text:s text:c="3"/></text:span><text:span text:style-name="T21_11">□</text:span><text:span text:style-name="T21_12">學術研討</text:span></text:p>
          </table:table-cell>
        </table:table-row>
        <table:table-row table:style-name="Row2">
          <table:table-cell table:style-name="Cell3">
            <text:p text:style-name="P22"><text:span text:style-name="T22_1">實施期程</text:span></text:p>
          </table:table-cell>
          <table:table-cell table:style-name="Cell4" table:number-columns-spanned="2">
            <text:p text:style-name="P23"><text:span text:style-name="T23_1">民國　年　</text:span><text:span text:style-name="T23_2"><text:s/></text:span><text:span text:style-name="T23_3">月</text:span><text:span text:style-name="T23_4">至　年　月</text:span></text:p>
          </table:table-cell>
        </table:table-row>
        <table:table-row table:style-name="Row3">
          <table:table-cell table:style-name="Cell5" table:number-rows-spanned="3">
            <text:p text:style-name="P24"><text:span text:style-name="T24_1">計畫經費</text:span></text:p>
          </table:table-cell>
          <table:table-cell table:style-name="Cell6">
            <text:p text:style-name="P25"><text:span text:style-name="T25_1">總經費：</text:span><text:span text:style-name="T25_2"><text:s text:c="5"/></text:span><text:span text:style-name="T25_3">　　　　　　</text:span><text:span text:style-name="T25_4"><text:s text:c="3"/></text:span><text:span text:style-name="T25_5">元</text:span></text:p>
          </table:table-cell>
          <table:table-cell table:style-name="Cell7">
            <text:p text:style-name="P26"><text:span text:style-name="T26_1">申請本局補助：　　</text:span><text:span text:style-name="T26_2"><text:s text:c="6"/></text:span><text:span text:style-name="T26_3">　元</text:span><text:span text:style-name="T26_4">（<text:s text:c="2"/>%）</text:span></text:p>
          </table:table-cell>
        </table:table-row>
        <table:table-row table:style-name="Row4">
          <table:covered-table-cell/>
          <table:table-cell table:style-name="Cell8">
            <text:p text:style-name="P27"><text:span text:style-name="T27_1">地方政府配合款：</text:span><text:span text:style-name="T27_2"><text:s text:c="7"/></text:span><text:span text:style-name="T27_3">元（<text:s text:c="2"/>%）</text:span></text:p>
          </table:table-cell>
          <table:table-cell table:style-name="Cell9">
            <text:p text:style-name="P28"><text:span text:style-name="T28_1">其他</text:span><text:span text:style-name="T28_2">單位</text:span><text:span text:style-name="T28_3">補助(捐助)：</text:span><text:span text:style-name="T28_4"><text:s text:c="3"/></text:span><text:span text:style-name="T28_5">元（<text:s text:c="2"/>%）</text:span></text:p>
          </table:table-cell>
        </table:table-row>
        <table:table-row table:style-name="Row5">
          <table:covered-table-cell/>
          <table:table-cell table:style-name="Cell10">
            <text:p text:style-name="P29"><text:span text:style-name="T29_1">申請單位</text:span><text:span text:style-name="T29_2">自籌款：</text:span><text:span text:style-name="T29_3"><text:s text:c="7"/></text:span><text:span text:style-name="T29_4">元（<text:s text:c="2"/>%）</text:span></text:p>
          </table:table-cell>
          <table:table-cell table:style-name="Cell11">
            <text:p text:style-name="P30"/>
          </table:table-cell>
        </table:table-row>
        <table:table-row table:style-name="Row6">
          <table:table-cell table:style-name="Cell12">
            <text:p text:style-name="P31"><text:span text:style-name="T31_1">計畫目標</text:span></text:p>
          </table:table-cell>
          <table:table-cell table:style-name="Cell13" table:number-columns-spanned="2">
            <text:p text:style-name="P32"/>
          </table:table-cell>
        </table:table-row>
        <table:table-row table:style-name="Row7">
          <table:table-cell table:style-name="Cell14">
            <text:p text:style-name="P33"><text:span text:style-name="T33_1">工作項目（敘述內容100字以內）</text:span></text:p>
          </table:table-cell>
          <table:table-cell table:style-name="Cell15" table:number-columns-spanned="2">
            <text:p text:style-name="P34"><text:span text:style-name="T34_1">簡要說明計畫執行重點與項目等內容。</text:span></text:p>
          </table:table-cell>
        </table:table-row>
        <table:table-row table:style-name="Row8">
          <table:table-cell table:style-name="Cell16">
            <text:p text:style-name="P35"><text:span text:style-name="T35_1">計畫具體效益（敘述內容100字以內）</text:span></text:p>
          </table:table-cell>
          <table:table-cell table:style-name="Cell17" table:number-columns-spanned="2">
            <text:p text:style-name="P36"><text:span text:style-name="T36_1">簡要說明計畫執行完成效益及未來方向。</text:span></text:p>
          </table:table-cell>
        </table:table-row>
        <table:table-row table:style-name="Row9">
          <table:table-cell table:style-name="Cell18" table:number-columns-spanned="3">
            <text:p text:style-name="P37"><text:span text:style-name="T37_1">近二年接受文化部、</text:span><text:span text:style-name="T37_2">文化部</text:span><text:span text:style-name="T37_3">文化資產局或其他</text:span><text:span text:style-name="T37_4">單位</text:span><text:span text:style-name="T37_5">補助之情形</text:span></text:p>
          </table:table-cell>
        </table:table-row>
        <table:table-row table:style-name="Row10">
          <table:table-cell table:style-name="Cell19">
            <text:p text:style-name="P38"><text:span text:style-name="T38_1">受補助計畫名稱</text:span></text:p>
          </table:table-cell>
          <table:table-cell table:style-name="Cell20">
            <text:p text:style-name="P39"><text:span text:style-name="T39_1">補助機關</text:span></text:p>
          </table:table-cell>
          <table:table-cell table:style-name="Cell21">
            <text:p text:style-name="P40"><text:span text:style-name="T40_1">補助金額</text:span></text:p>
          </table:table-cell>
        </table:table-row>
        <table:table-row table:style-name="Row11">
          <table:table-cell table:style-name="Cell22">
            <text:p text:style-name="P41"/>
          </table:table-cell>
          <table:table-cell table:style-name="Cell23">
            <text:p text:style-name="P42"/>
          </table:table-cell>
          <table:table-cell table:style-name="Cell24">
            <text:p text:style-name="P43"/>
          </table:table-cell>
        </table:table-row>
        <table:table-row table:style-name="Row12">
          <table:table-cell table:style-name="Cell25">
            <text:p text:style-name="P44"/>
          </table:table-cell>
          <table:table-cell table:style-name="Cell26">
            <text:p text:style-name="P45"/>
          </table:table-cell>
          <table:table-cell table:style-name="Cell27">
            <text:p text:style-name="P46"/>
          </table:table-cell>
        </table:table-row>
        <table:table-row table:style-name="Row13">
          <table:table-cell table:style-name="Cell28" table:number-rows-spanned="6">
            <text:p text:style-name="P47"><text:span text:style-name="T47_1">申請單位</text:span></text:p>
          </table:table-cell>
          <table:table-cell table:style-name="Cell29">
            <text:p text:style-name="P48"><text:span text:style-name="T48_1">單位名稱：</text:span></text:p>
            <text:p text:style-name="P49"><text:span text:style-name="T49_1">(個人填姓名)</text:span></text:p>
          </table:table-cell>
          <table:table-cell table:style-name="Cell30">
            <text:p text:style-name="P50"><text:span text:style-name="T50_1">立案日期：<text:s text:c="4"/>年<text:s text:c="4"/>月<text:s text:c="4"/>日</text:span></text:p>
            <text:p text:style-name="P51"><text:span text:style-name="T51_1">(個人填出生日期)</text:span></text:p>
          </table:table-cell>
        </table:table-row>
        <table:table-row table:style-name="Row14">
          <table:covered-table-cell/>
          <table:table-cell table:style-name="Cell31">
            <text:p text:style-name="P52"><text:span text:style-name="T52_1">立案字號：</text:span></text:p>
            <text:p text:style-name="P53"><text:span text:style-name="T53_1">(</text:span><text:span text:style-name="T53_2">個人免填</text:span><text:span text:style-name="T53_3">)</text:span></text:p>
          </table:table-cell>
          <table:table-cell table:style-name="Cell32">
            <text:p text:style-name="P54"><text:span text:style-name="T54_1">統一編號：</text:span></text:p>
            <text:p text:style-name="P55"><text:span text:style-name="T55_1">(個人填身分證字號)</text:span></text:p>
          </table:table-cell>
        </table:table-row>
        <table:table-row table:style-name="Row15">
          <table:covered-table-cell/>
          <table:table-cell table:style-name="Cell33" table:number-columns-spanned="2">
            <text:p text:style-name="P56"><text:span text:style-name="T56_1">負責人</text:span><text:span text:style-name="T56_2">：</text:span></text:p>
          </table:table-cell>
        </table:table-row>
        <table:table-row table:style-name="Row16">
          <table:covered-table-cell/>
          <table:table-cell table:style-name="Cell34">
            <text:p text:style-name="P57"><text:span text:style-name="T57_1">承辦人：</text:span></text:p>
          </table:table-cell>
          <table:table-cell table:style-name="Cell35">
            <text:p text:style-name="P58"><text:span text:style-name="T58_1">承辦人：</text:span></text:p>
          </table:table-cell>
        </table:table-row>
        <table:table-row table:style-name="Row17">
          <table:covered-table-cell/>
          <table:table-cell table:style-name="Cell36">
            <text:p text:style-name="P59"><text:span text:style-name="T59_1">電</text:span><text:span text:style-name="T59_2"><text:s text:c="2"/></text:span><text:span text:style-name="T59_3">話：</text:span></text:p>
          </table:table-cell>
          <table:table-cell table:style-name="Cell37">
            <text:p text:style-name="P60"><text:span text:style-name="T60_1">電</text:span><text:span text:style-name="T60_2"><text:s text:c="2"/></text:span><text:span text:style-name="T60_3">話：</text:span></text:p>
          </table:table-cell>
        </table:table-row>
        <table:table-row table:style-name="Row18">
          <table:covered-table-cell/>
          <table:table-cell table:style-name="Cell38" table:number-columns-spanned="2">
            <text:p text:style-name="P61"><text:span text:style-name="T61_1">地</text:span><text:span text:style-name="T61_2"><text:s text:c="2"/></text:span><text:span text:style-name="T61_3">址：</text:span><text:span text:style-name="T61_4">(郵遞區號)</text:span></text:p>
          </table:table-cell>
        </table:table-row>
      </table:table>
      <text:p text:style-name="P62"><text:span text:style-name="T62_1">計畫書</text:span><text:span text:style-name="T62_2">建議格式</text:span></text:p>
      <text:list text:style-name="LS2" xml:id="list0">
        <text:list-item>
          <text:p text:style-name="P63"><text:span text:style-name="T63_1">計畫名稱</text:span></text:p>
        </text:list-item>
      </text:list>
      <text:list text:style-name="LS1" xml:id="list1">
        <text:list-item>
          <text:p text:style-name="P64"><text:span text:style-name="T64_1">申請</text:span><text:span text:style-name="T64_2">單位</text:span></text:p>
        </text:list-item>
        <text:list-item>
          <text:p text:style-name="P65"><text:span text:style-name="T65_1">計畫目標</text:span><text:span text:style-name="T65_2">（</text:span><text:span text:style-name="T65_3">請條列敘明本計畫預期達成之具體目標</text:span><text:span text:style-name="T65_4">及</text:span><text:span text:style-name="T65_5">計畫執行可能遭遇之問題</text:span><text:span text:style-name="T65_6">）</text:span></text:p>
        </text:list-item>
        <text:list-item>
          <text:p text:style-name="P66"><text:span text:style-name="T66_1">過去辦理情形（首次辦理者免填）</text:span></text:p>
        </text:list-item>
        <text:list-item>
          <text:p text:style-name="P67"><text:span text:style-name="T67_1">計畫內容</text:span></text:p>
        </text:list-item>
        <text:list-item>
          <text:p text:style-name="P68"><text:span text:style-name="T68_1">計畫執行人員（含分工方式）、時間及地點</text:span></text:p>
        </text:list-item>
        <text:list-item>
          <text:p text:style-name="P69"><text:span text:style-name="T69_1">預期</text:span><text:span text:style-name="T69_2">效益</text:span><text:span text:style-name="T69_3">（說明計畫完成後，可能獲得的成果或效益，除文字說明外，儘可能以數字量化表示，如：參觀人數、</text:span><text:span text:style-name="T69_4">票房、資料件數</text:span><text:span text:style-name="T69_5">等</text:span><text:span text:style-name="T69_6">。</text:span><text:span text:style-name="T69_7">）</text:span></text:p>
        </text:list-item>
        <text:list-item>
          <text:p text:style-name="P70"><text:span text:style-name="T70_1">執行方法與步驟</text:span></text:p>
        </text:list-item>
        <text:list-item>
          <text:p text:style-name="P71"><text:span text:style-name="T71_1">文宣方式</text:span></text:p>
        </text:list-item>
        <text:list-item>
          <text:p text:style-name="P72"><text:span text:style-name="T72_1">審查意見回覆(修正後計畫書者，須填寫。)</text:span></text:p>
        </text:list-item>
        <text:list-item>
          <text:p text:style-name="P73"><text:span text:style-name="T73_1">經費預算明細表</text:span></text:p>
        </text:list-item>
      </text:list>
      <text:p text:style-name="P74"><text:span text:style-name="T74_1">備註：請</text:span><text:span text:style-name="T74_2">以</text:span><text:span text:style-name="T74_3">A4</text:span><text:span text:style-name="T74_4">紙張由左至右橫式繕打，如為團體或法人組織，應另附立案或登記證書影本</text:span><text:span text:style-name="T74_5">。</text:span></text:p>
      <text:p text:style-name="P75"/>
      <text:p text:style-name="P76"><text:span text:style-name="T76_1">附件</text:span><text:span text:style-name="T76_2">4</text:span><text:span text:style-name="T76_3"><text:s text:c="2"/></text:span></text:p>
      <text:p text:style-name="P77"><text:span text:style-name="T77_1">○○○(</text:span><text:span text:style-name="T77_2">申請單位名稱</text:span><text:span text:style-name="T77_3">)</text:span></text:p>
      <text:p text:style-name="P78"><text:span text:style-name="T78_1">C類－</text:span><text:span text:style-name="T78_2">無形文化資產補助</text:span><text:span text:style-name="T78_3">初審表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9">
          <table:table-cell table:style-name="Cell39" table:number-rows-spanned="5">
            <text:p text:style-name="P79"><text:span text:style-name="T79_1">基<text:s text:c="2"/>本<text:s text:c="2"/>資<text:s text:c="2"/>料</text:span></text:p>
          </table:table-cell>
          <table:table-cell table:style-name="Cell40">
            <text:p text:style-name="P80"><text:span text:style-name="T80_1">活動名稱</text:span></text:p>
          </table:table-cell>
          <table:table-cell table:style-name="Cell41" table:number-columns-spanned="3">
            <text:p text:style-name="P81"/>
          </table:table-cell>
        </table:table-row>
        <table:table-row table:style-name="Row20">
          <table:covered-table-cell/>
          <table:table-cell table:style-name="Cell42">
            <text:p text:style-name="P82"><text:span text:style-name="T82_1">申請單位</text:span></text:p>
          </table:table-cell>
          <table:table-cell table:style-name="Cell43" table:number-columns-spanned="3">
            <text:p text:style-name="P83"/>
          </table:table-cell>
        </table:table-row>
        <table:table-row table:style-name="Row21">
          <table:covered-table-cell/>
          <table:table-cell table:style-name="Cell44">
            <text:p text:style-name="P84"><text:span text:style-name="T84_1">執行時間</text:span></text:p>
          </table:table-cell>
          <table:table-cell table:style-name="Cell45" table:number-columns-spanned="3">
            <text:p text:style-name="P85"/>
          </table:table-cell>
        </table:table-row>
        <table:table-row table:style-name="Row22">
          <table:covered-table-cell/>
          <table:table-cell table:style-name="Cell46">
            <text:p text:style-name="P86"><text:span text:style-name="T86_1">執行地點</text:span></text:p>
          </table:table-cell>
          <table:table-cell table:style-name="Cell47" table:number-columns-spanned="3">
            <text:p text:style-name="P87"/>
          </table:table-cell>
        </table:table-row>
        <table:table-row table:style-name="Row23">
          <table:covered-table-cell/>
          <table:table-cell table:style-name="Cell48">
            <text:p text:style-name="P88"><text:span text:style-name="T88_1">總<text:s/>經<text:s/>費</text:span></text:p>
          </table:table-cell>
          <table:table-cell table:style-name="Cell49">
            <text:p text:style-name="P89"/>
          </table:table-cell>
          <table:table-cell table:style-name="Cell50">
            <text:p text:style-name="P90"><text:span text:style-name="T90_1">申請補助金額</text:span></text:p>
          </table:table-cell>
          <table:table-cell table:style-name="Cell51">
            <text:p text:style-name="P91"/>
          </table:table-cell>
        </table:table-row>
        <table:table-row table:style-name="Row24">
          <table:table-cell table:style-name="Cell52" table:number-columns-spanned="2">
            <text:p text:style-name="P92"><text:span text:style-name="T92_1">內<text:s text:c="6"/>容</text:span></text:p>
            <text:p text:style-name="P93"/>
            <text:p text:style-name="P94"><text:span text:style-name="T94_1">摘<text:s text:c="6"/>要</text:span></text:p>
          </table:table-cell>
          <table:table-cell table:style-name="Cell53" table:number-columns-spanned="3">
            <text:p text:style-name="P95"/>
          </table:table-cell>
        </table:table-row>
        <table:table-row table:style-name="Row25">
          <table:table-cell table:style-name="Cell54" table:number-rows-spanned="3">
            <text:p text:style-name="P96"><text:span text:style-name="T96_1">經費資料</text:span></text:p>
          </table:table-cell>
          <table:table-cell table:style-name="Cell55">
            <text:p text:style-name="P97"><text:span text:style-name="T97_1">地方政府配合款</text:span></text:p>
          </table:table-cell>
          <table:table-cell table:style-name="Cell56" table:number-columns-spanned="3">
            <text:p text:style-name="P98"/>
          </table:table-cell>
        </table:table-row>
        <table:table-row table:style-name="Row26">
          <table:covered-table-cell/>
          <table:table-cell table:style-name="Cell57">
            <text:p text:style-name="P99"><text:span text:style-name="T99_1">其他</text:span><text:span text:style-name="T99_2">單位</text:span></text:p>
            <text:p text:style-name="P100"><text:span text:style-name="T100_1">補助金額</text:span></text:p>
          </table:table-cell>
          <table:table-cell table:style-name="Cell58">
            <text:p text:style-name="P101"/>
          </table:table-cell>
          <table:table-cell table:style-name="Cell59">
            <text:p text:style-name="P102"><text:span text:style-name="T102_1">申請單位</text:span></text:p>
            <text:p text:style-name="P103"><text:span text:style-name="T103_1">自籌款</text:span></text:p>
          </table:table-cell>
          <table:table-cell table:style-name="Cell60">
            <text:p text:style-name="P104"/>
          </table:table-cell>
        </table:table-row>
        <table:table-row table:style-name="Row27">
          <table:covered-table-cell/>
          <table:table-cell table:style-name="Cell61">
            <text:p text:style-name="P105"><text:span text:style-name="T105_1">建議補</text:span></text:p>
            <text:p text:style-name="P106"><text:span text:style-name="T106_1">助金額</text:span></text:p>
          </table:table-cell>
          <table:table-cell table:style-name="Cell62" table:number-columns-spanned="3">
            <text:p text:style-name="P107"/>
          </table:table-cell>
        </table:table-row>
        <table:table-row table:style-name="Row28">
          <table:table-cell table:style-name="Cell63" table:number-columns-spanned="2">
            <text:p text:style-name="P108"><text:span text:style-name="T108_1">初審意見</text:span></text:p>
          </table:table-cell>
          <table:table-cell table:style-name="Cell64" table:number-columns-spanned="3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Cambria" fo:font-size="12pt" style:font-name-asian="新細明體" style:font-size-asian="12pt" style:font-name-complex="Tahoma" style:font-size-complex="12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andard" style:family="paragraph">
      <style:paragraph-properties fo:text-align="justify" fo:margin-bottom="0.353cm" fo:orphans="2" fo:widows="2" fo:hyphenation-ladder-count="no-limit"/>
      <style:text-properties style:font-name="Cambria" fo:font-size="12pt" style:font-name-asian="MS Mincho" style:font-size-asian="12pt" style:font-name-complex="Tahoma" style:font-size-complex="12pt" fo:language-asian="ja" fo:country-asian="JP"/>
    </style:style>
    <style:style style:name="一" style:family="paragraph" style:parent-style-name="Standard">
      <style:paragraph-properties fo:margin-top="0.423cm" fo:margin-bottom="0cm"/>
      <style:text-properties fo:color="#000000"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WWNum33" style:family="paragraph" style:parent-style-name="No_20_Lis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mbria" fo:font-size="10pt" style:font-name-asian="新細明體" style:font-size-asian="10pt" style:font-name-complex="Tahoma" style:font-size-complex="10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mbria" fo:font-size="10pt" style:font-name-asian="新細明體" style:font-size-asian="10pt" style:font-name-complex="Tahoma" style:font-size-complex="10pt" fo:language-asian="en" fo:country-asian="US"/>
    </style:style>
    <style:style style:name="List1Level0" style:family="text" style:parent-style-name="WWNum33">
      <style:text-properties style:font-name="標楷體" fo:font-size="14pt" style:font-size-asian="14pt" fo:language="en" fo:country="US"/>
    </style:style>
    <text:list-style style:name="LS1">
      <text:list-level-style-number style:num-format="1" text:style-name="List1Level0" style:num-suffix="、" text:level="1">
        <style:text-properties style:font-name="標楷體" fo:font-size="14pt" style:font-size-asian="14pt" fo:language="en" fo:country="US"/>
      </text:list-level-style-number>
      <text:list-level-style-number style:num-format="1" text:style-name="List1Level1" style:num-suffix="、" text:level="2"/>
      <text:list-level-style-number style:num-format="i" text:style-name="List1Level2" style:num-suffix="." text:level="3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1Level3" style:num-suffix="." text:level="4"/>
      <text:list-level-style-number style:num-format="1" text:style-name="List1Level4" style:num-suffix="、" text:level="5"/>
      <text:list-level-style-number style:num-format="i" text:style-name="List1Level5" style:num-suffix="." text:level="6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1Level6" style:num-suffix="." text:level="7"/>
      <text:list-level-style-number style:num-format="1" text:style-name="List1Level7" style:num-suffix="、" text:level="8"/>
      <text:list-level-style-number style:num-format="i" text:style-name="List1Level8" style:num-suffix="." text:level="9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</text:list-style>
    <style:style style:name="List2Level0" style:family="text" style:parent-style-name="WWNum33">
      <style:text-properties style:font-name="標楷體" fo:font-size="14pt" style:font-size-asian="14pt" fo:language="en" fo:country="US"/>
    </style:style>
    <text:list-style style:name="LS2">
      <text:list-level-style-number style:num-format="1" text:style-name="List2Level0" style:num-suffix="、" text:level="1">
        <style:text-properties style:font-name="標楷體" fo:font-size="14pt" style:font-size-asian="14pt" fo:language="en" fo:country="US"/>
      </text:list-level-style-number>
      <text:list-level-style-number style:num-format="1" text:style-name="List2Level1" style:num-suffix="、" text:level="2"/>
      <text:list-level-style-number style:num-format="i" text:style-name="List2Level2" style:num-suffix="." text:level="3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Level3" style:num-suffix="." text:level="4"/>
      <text:list-level-style-number style:num-format="1" text:style-name="List2Level4" style:num-suffix="、" text:level="5"/>
      <text:list-level-style-number style:num-format="i" text:style-name="List2Level5" style:num-suffix="." text:level="6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Level6" style:num-suffix="." text:level="7"/>
      <text:list-level-style-number style:num-format="1" text:style-name="List2Level7" style:num-suffix="、" text:level="8"/>
      <text:list-level-style-number style:num-format="i" text:style-name="List2Level8" style:num-suffix="." text:level="9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愛月</meta:initial-creator>
    <meta:creation-date>2024-03-25T07:05:00</meta:creation-date>
    <dc:creator>遺址傳藝課 文化資產處</dc:creator>
    <dc:date>2024-03-25T07:05:00</dc:date>
    <meta:editing-cycles>2</meta:editing-cycles>
    <meta:document-statistic meta:page-count="4" meta:paragraph-count="2" meta:row-count="8" meta:word-count="179" meta:character-count="1200" meta:non-whitespace-character-count="1023"/>
  </office:meta>
</office:document-meta>
</file>