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top="0.127in" fo:margin-bottom="0.127in"/>
      <style:text-properties style:font-name="標楷體" style:font-name-asian="標楷體" fo:font-weight="bold" style:font-weight-asian="bold"/>
    </style:style>
    <style:style style:name="P5" style:parent-style-name="內文" style:family="paragraph">
      <style:paragraph-properties fo:margin-top="0.127in" fo:margin-bottom="0.12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margin-top="0.127in" fo:margin-bottom="0.127in" fo:margin-left="0.393in" fo:margin-right="0.47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list-style-name="LFO1" style:family="paragraph">
      <style:paragraph-properties fo:margin-top="0.127in" fo:margin-bottom="0.127in" fo:line-height="0.3333in" fo:margin-left="1.0833in" fo:text-indent="-0.5527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5" style:parent-style-name="內文" style:list-style-name="LFO1" style:family="paragraph">
      <style:paragraph-properties fo:margin-top="0.127in" fo:margin-bottom="0.127in" fo:line-height="0.3333in" fo:margin-left="1.0833in" fo:text-indent="-0.5527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6" style:parent-style-name="內文" style:list-style-name="LFO1" style:family="paragraph">
      <style:paragraph-properties fo:margin-top="0.127in" fo:margin-bottom="0.127in" fo:line-height="0.3333in" fo:margin-left="1.0833in" fo:text-indent="-0.5527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7" style:parent-style-name="內文" style:list-style-name="LFO1" style:family="paragraph">
      <style:paragraph-properties fo:margin-top="0.127in" fo:margin-bottom="0.127in" fo:line-height="0.3333in" fo:margin-left="1.0833in" fo:text-indent="-0.552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list-style-name="LFO1" style:family="paragraph">
      <style:paragraph-properties fo:margin-top="0.127in" fo:margin-bottom="0.127in" fo:line-height="0.3333in" fo:margin-left="1.0833in" fo:text-indent="-0.552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20" style:parent-style-name="內文" style:family="paragraph">
      <style:paragraph-properties fo:margin-top="0.127in" fo:margin-bottom="0.12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1" style:parent-style-name="內文" style:family="paragraph">
      <style:paragraph-properties fo:line-height="0.3333in"/>
      <style:text-properties style:font-name="標楷體" style:font-name-asian="標楷體"/>
    </style:style>
    <style:style style:name="P22" style:parent-style-name="內文" style:family="paragraph">
      <style:paragraph-properties fo:line-height="0.3333in"/>
      <style:text-properties style:font-name="標楷體" style:font-name-asian="標楷體"/>
    </style:style>
    <style:style style:name="P23" style:parent-style-name="內文" style:family="paragraph">
      <style:paragraph-properties fo:line-height="0.3333in"/>
      <style:text-properties style:font-name="標楷體" style:font-name-asian="標楷體"/>
    </style:style>
    <style:style style:name="P24" style:parent-style-name="清單段落" style:list-style-name="LFO2" style:family="paragraph">
      <style:paragraph-properties fo:line-height="0.3333in" fo:margin-left="0.5847in" fo:text-indent="-0.334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清單段落" style:list-style-name="LFO2" style:family="paragraph">
      <style:paragraph-properties fo:line-height="0.3333in" fo:margin-left="0.5847in" fo:text-indent="-0.334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清單段落" style:list-style-name="LFO2" style:family="paragraph">
      <style:paragraph-properties fo:line-height="0.3333in" fo:margin-left="0.5847in" fo:text-indent="-0.334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清單段落" style:list-style-name="LFO2" style:family="paragraph">
      <style:paragraph-properties fo:line-height="0.3333in" fo:margin-left="0.5847in" fo:text-indent="-0.3347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清單段落" style:list-style-name="LFO2" style:family="paragraph">
      <style:paragraph-properties fo:line-height="0.3333in" fo:margin-left="0.5847in" fo:text-indent="-0.334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清單段落" style:list-style-name="LFO2" style:family="paragraph">
      <style:paragraph-properties fo:line-height="0.3333in" fo:margin-left="0.5847in" fo:text-indent="-0.3347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清單段落" style:list-style-name="LFO2" style:family="paragraph">
      <style:paragraph-properties fo:line-height="0.3333in" fo:margin-left="0.5847in" fo:text-indent="-0.334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清單段落" style:list-style-name="LFO2" style:family="paragraph">
      <style:paragraph-properties fo:line-height="0.3333in" fo:margin-left="0.5847in" fo:text-indent="-0.3347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清單段落" style:list-style-name="LFO2" style:family="paragraph">
      <style:paragraph-properties fo:line-height="0.3333in" fo:margin-left="0.5847in" fo:text-indent="-0.334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line-height="0.3333in" fo:margin-left="0.25in">
        <style:tab-stops/>
      </style:paragraph-properties>
    </style:style>
    <style:style style:name="P53" style:parent-style-name="內文" style:family="paragraph">
      <style:paragraph-properties fo:line-height="0.3333in"/>
      <style:text-properties style:font-name="標楷體" style:font-name-asian="標楷體"/>
    </style:style>
    <style:style style:name="P54" style:parent-style-name="內文" style:family="paragraph">
      <style:paragraph-properties fo:line-height="0.3333in"/>
      <style:text-properties style:font-name="標楷體" style:font-name-asian="標楷體" fo:font-weight="bold" style:font-weight-asian="bold" fo:color="#FF0000"/>
    </style:style>
    <style:style style:name="P55" style:parent-style-name="內文" style:family="paragraph">
      <style:paragraph-properties fo:line-height="0.3333in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margin-top="0.127in" fo:margin-bottom="0.127in"/>
    </style:style>
    <style:style style:name="P59" style:parent-style-name="內文" style:family="paragraph">
      <style:text-properties fo:color="#FFFFFF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widows="2" fo:orphans="2" fo:break-before="page"/>
      <style:text-properties fo:hyphenate="true"/>
    </style:style>
    <style:style style:name="P6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/>
    </style:style>
    <style:style style:name="P66" style:parent-style-name="內文" style:family="paragraph">
      <style:text-properties fo:color="#FFFFFF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90" style:parent-style-name="預設段落字型" style:family="text">
      <style:text-properties style:font-name="Calibri" style:font-name-asian="新細明體"/>
    </style:style>
    <style:style style:name="P91" style:parent-style-name="內文" style:family="paragraph">
      <style:paragraph-properties fo:text-align="center"/>
      <style:text-properties fo:color="#FFFFFF"/>
    </style:style>
    <style:style style:name="P92" style:parent-style-name="內文" style:family="paragraph">
      <style:paragraph-properties fo:text-align="center"/>
      <style:text-properties fo:color="#FFFFFF"/>
    </style:style>
    <style:style style:name="P93" style:parent-style-name="內文" style:family="paragraph">
      <style:paragraph-properties fo:text-align="center"/>
      <style:text-properties fo:color="#FFFFFF"/>
    </style:style>
    <style:style style:name="T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0" style:parent-style-name="內文" style:family="paragraph">
      <style:paragraph-properties fo:text-align="start"/>
    </style:style>
    <style:style style:name="T10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family="graphic" style:name="a6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bitmap" draw:fill-image-name="a0" style:repeat="stretch" draw:opacity="100%" draw:stroke="none" style:horizontal-rel="page-content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2778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f2f2f2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2778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2778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2778in" svg:stroke-color="#fffff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custom-shape svg:x="1.15069in" svg:y="0.21286in" svg:width="4.96667in" svg:height="0.86806in" draw:z-index="251664384" draw:id="id0" draw:style-name="a1" draw:name="矩形 7" text:anchor-type="paragraph"><svg:title/><svg:desc/><draw:enhanced-geometry draw:type="non-primitive" svg:viewBox="0 0 21600 21600" draw:enhanced-path="M 0 0 L 21600 0 21600 21600 0 21600 Z N"/></draw:custom-shape></text:span></text:p>
      <text:p text:style-name="P4"/>
      <text:p text:style-name="P5"/>
      <text:p text:style-name="P6"><text:span text:style-name="T7">函詢土地</text:span><text:span text:style-name="T8">建物</text:span><text:span text:style-name="T9">是否位於文化資產</text:span><text:span text:style-name="T10">範圍</text:span><text:span text:style-name="T11">，請依照</text:span><text:span text:style-name="T12">查詢地號</text:span><text:span text:style-name="T13">備妥以下文件，以利查詢事宜：</text:span></text:p>
      <text:list text:style-name="LFO1" text:continue-numbering="true">
        <text:list-item>
          <text:p text:style-name="P14">用印申請書<text:s text:c="6"/>*<text:line-break/>（必須、格式不拘、範例如後附，申請書須有申請人用印或單位用印）</text:p>
        </text:list-item>
        <text:list-item>
          <text:p text:style-name="P15">土地及建物之地籍謄本<text:s text:c="8"/>*<text:line-break/>（必須、一二類謄本、影本皆可，請蓋與正本相符章）</text:p>
        </text:list-item>
        <text:list-item>
          <text:p text:style-name="P16">地籍圖<text:s text:c="10"/>*<text:line-break/>（必須、若為未編定土地，請提供其他位置書圖證明文件）</text:p>
        </text:list-item>
        <text:list-item>
          <text:p text:style-name="P17">位置圖<text:line-break/>（於衛星圖、地形圖、google地圖或其他地圖上，標出函詢位置）</text:p>
        </text:list-item>
        <text:list-item>
          <text:p text:style-name="P18">使用現況圖<text:line-break/>（土地使用現狀之照片、影印可）</text:p>
        </text:list-item>
      </text:list>
      <text:p text:style-name="P19"/>
      <text:p text:style-name="P20">文化資產函詢之內容如下列：</text:p>
      <text:p text:style-name="P21">文資法<text:s/>-<text:s/>第3條</text:p>
      <text:p text:style-name="P22">本法所稱文化資產，指具有歷史、藝術、科學等文化價值，並經指定或登錄之下列有形及無形文化資產：</text:p>
      <text:p text:style-name="P23">一、有形文化資產：</text:p>
      <text:list text:style-name="LFO2" text:continue-numbering="true">
        <text:list-item>
          <text:p text:style-name="P24"><text:span text:style-name="T25">古蹟：</text:span><text:span text:style-name="T26">指人類為生活需要所營建之具有歷史、文化、藝術價值之建造物及附屬設施。</text:span></text:p>
        </text:list-item>
        <text:list-item>
          <text:p text:style-name="P27"><text:span text:style-name="T28">歷史建築：</text:span><text:span text:style-name="T29">指歷史事件所定著或具有歷史性、地方性、特殊性之文化、藝術價值，應予保存之建造物及附屬設施。</text:span></text:p>
        </text:list-item>
        <text:list-item>
          <text:p text:style-name="P30"><text:span text:style-name="T31">紀念建築：</text:span><text:span text:style-name="T32">指與歷史、文化、藝術等具有重要貢獻之人物相關而應予保存之建造物及附屬設施。</text:span></text:p>
        </text:list-item>
        <text:list-item>
          <text:p text:style-name="P33"><text:span text:style-name="T34">聚落建築群：</text:span><text:span text:style-name="T35">指建築式樣、風格特殊或與景觀協調，而具有歷史、藝術或科學價值之建造物群或街區。</text:span></text:p>
        </text:list-item>
        <text:list-item>
          <text:p text:style-name="P36"><text:span text:style-name="T37">考古遺址：</text:span><text:span text:style-name="T38">指蘊藏過去人類生活遺物、遺跡，而具有歷史、美學、民族學或人類學價值之場域。</text:span></text:p>
        </text:list-item>
        <text:list-item>
          <text:p text:style-name="P39"><text:span text:style-name="T40">史蹟：</text:span><text:span text:style-name="T41">指歷史事件所定著而具有歷史、文化、藝術價值應予保存所定著之空間及附屬設施。</text:span></text:p>
        </text:list-item>
        <text:list-item>
          <text:p text:style-name="P42"><text:span text:style-name="T43">文化景觀：</text:span><text:span text:style-name="T44">指人類與自然環境經長時間相互影響所形成具有歷史、美學、民族學或人類學價值之場域。</text:span></text:p>
        </text:list-item>
        <text:list-item>
          <text:p text:style-name="P45"><text:span text:style-name="T46">古物：</text:span><text:span text:style-name="T47">指各時代、各族群經人為加工具有文化意義之藝術作品、生活及儀禮器物、圖書文獻及影音資料等。</text:span></text:p>
        </text:list-item>
        <text:list-item>
          <text:p text:style-name="P48"><text:span text:style-name="T49">自然地景、自然紀念物：</text:span><text:span text:style-name="T50">指具保育自然價值之自然區域、特殊地形、地質現象、珍貴稀</text:span><text:span text:style-name="T51">有植物及礦物。</text:span></text:p>
        </text:list-item>
      </text:list>
      <text:p text:style-name="P52"/>
      <text:p text:style-name="P53">第四條本法所稱主管機關：在中央為文化部；在直轄市為直轄市政府；在縣（市）為縣（市）政府。</text:p>
      <text:p text:style-name="P54">惟自然地景及自然紀念物之中央主管機關為行政院農業委員會（以下簡稱農委會）</text:p>
      <text:p text:style-name="P55"><text:span text:style-name="T56">另</text:span><text:span text:style-name="T57">水下文化資產主管機關為文化部文化資產局。</text:span></text:p>
      <text:p text:style-name="P58"><draw:frame draw:z-index="251673600" draw:id="id1" draw:style-name="a2" draw:name="文字方塊 2" text:anchor-type="paragraph" svg:x="4.45694in" svg:y="7.21875in" svg:width="2.9375in" svg:height="0.37014in" style:rel-width="scale" style:rel-height="scale"><draw:text-box><text:p text:style-name="P59">（請蓋申請人私章或公司大小章）</text:p></draw:text-box><svg:title/><svg:desc/></draw:frame><text:span text:style-name="T60"><draw:custom-shape svg:x="0.85417in" svg:y="0.20417in" svg:width="1.60417in" svg:height="0.89514in" draw:z-index="251671552" draw:id="id2" draw:style-name="a3" draw:name="矩形 7" text:anchor-type="paragraph"><svg:title/><svg:desc/><draw:enhanced-geometry draw:type="non-primitive" svg:viewBox="0 0 21600 21600" draw:enhanced-path="M 0 0 L 21600 0 21600 21600 0 21600 Z N"/></draw:custom-shape></text:span><text:span text:style-name="T61"><draw:custom-shape svg:x="0.6875in" svg:y="0.0375in" svg:width="1.60417in" svg:height="0.89514in" draw:z-index="251669504" draw:id="id3" draw:style-name="a4" draw:name="矩形 7" text:anchor-type="paragraph"><svg:title/><svg:desc/><draw:enhanced-geometry draw:type="non-primitive" svg:viewBox="0 0 21600 21600" draw:enhanced-path="M 0 0 L 21600 0 21600 21600 0 21600 Z N"/></draw:custom-shape></text:span><text:span text:style-name="T62"><draw:custom-shape svg:x="4.19792in" svg:y="7.6625in" svg:width="2.59375in" svg:height="1.42639in" draw:z-index="251667456" draw:id="id4" draw:style-name="a5" draw:name="矩形 7" text:anchor-type="paragraph"><svg:title/><svg:desc/><draw:enhanced-geometry draw:type="non-primitive" svg:viewBox="0 0 21600 21600" draw:enhanced-path="M 0 0 L 21600 0 21600 21600 0 21600 Z N"/></draw:custom-shape></text:span></text:p>
      <text:soft-page-break/>
      <text:p text:style-name="P63"><draw:frame draw:z-index="251659264" draw:id="id5" draw:style-name="a6" draw:name="文字方塊 1" text:anchor-type="paragraph" svg:x="0in" svg:y="0in" svg:width="0.325in" svg:height="0.36042in" style:rel-width="scale" style:rel-height="scale"><draw:text-box><text:p text:style-name="P64"/></draw:text-box><svg:title/><svg:desc/></draw:frame></text:p>
      <text:p text:style-name="P65"><draw:frame draw:z-index="251675648" draw:id="id6" draw:style-name="a7" draw:name="文字方塊 2" text:anchor-type="paragraph" svg:x="4.12361in" svg:y="6.02986in" svg:width="2.9375in" svg:height="0.37014in" style:rel-width="scale" style:rel-height="scale"><draw:text-box><text:p text:style-name="P66">（請蓋申請人私章或公司大小章）</text:p></draw:text-box><svg:title/><svg:desc/></draw:frame><text:span text:style-name="T67"><draw:custom-shape svg:x="2.375in" svg:y="5.77083in" svg:width="0.90625in" svg:height="0.89514in" draw:z-index="251665408" draw:id="id7" draw:style-name="a8" draw:name="矩形 7" text:anchor-type="paragraph"><svg:title/><svg:desc/><draw:enhanced-geometry draw:type="non-primitive" svg:viewBox="0 0 21600 21600" draw:enhanced-path="M 0 0 L 21600 0 21600 21600 0 21600 Z N"/></draw:custom-shape></text:span><text:span text:style-name="T68">申請書</text:span></text:p>
      <text:p text:style-name="P69"/>
      <text:p text:style-name="P70"/>
      <text:p text:style-name="P71"><text:span text:style-name="T72">　　本案基地坐落於臺中市</text:span><text:span text:style-name="T73">　　　</text:span><text:span text:style-name="T74">區</text:span><text:span text:style-name="T75">　　　　</text:span><text:span text:style-name="T76">段</text:span><text:span text:style-name="T77">　　　</text:span><text:span text:style-name="T78">地號等共計</text:span><text:span text:style-name="T79">　　　</text:span><text:span text:style-name="T80">筆，為辦理</text:span><text:span text:style-name="T81">　　　　　　　　　　　　　　　</text:span><text:span text:style-name="T82">，</text:span></text:p>
      <text:p text:style-name="P83"><text:span text:style-name="T84">，向貴處申請上開土地及建物是否位屬於文化資產身分之相關證明。</text:span></text:p>
      <text:p text:style-name="P85"/>
      <text:p text:style-name="內文"><text:span text:style-name="T86">此致</text:span></text:p>
      <text:p text:style-name="內文"><text:span text:style-name="T87"><text:s text:c="4"/>臺中市文化資產處</text:span></text:p>
      <text:p text:style-name="P88"/>
      <text:p text:style-name="P89"/>
      <text:p text:style-name="內文"><text:span text:style-name="T90"><draw:custom-shape svg:x="4.38222in" svg:y="0.28256in" svg:width="0.88333in" svg:height="0.87014in" draw:z-index="251677696" draw:id="id8" draw:style-name="a9" draw:name="矩形 12" text:anchor-type="paragraph"><svg:title/><svg:desc/><text:p text:style-name="P91">請</text:p><text:p text:style-name="P92">蓋</text:p><text:p text:style-name="P93">章</text:p><draw:enhanced-geometry draw:type="non-primitive" svg:viewBox="0 0 21600 21600" draw:enhanced-path="M 0 0 L 21600 0 21600 21600 0 21600 Z N"/></draw:custom-shape></text:span></text:p>
      <text:p text:style-name="內文"><text:span text:style-name="T94"><text:s text:c="7"/>申請人：</text:span></text:p>
      <text:p text:style-name="內文"><text:span text:style-name="T95"><text:s text:c="7"/>聯絡住址：</text:span></text:p>
      <text:p text:style-name="內文"><text:span text:style-name="T96"><text:s text:c="7"/>聯絡電話：</text:span></text:p>
      <text:p text:style-name="P97"/>
      <text:p text:style-name="P98"/>
      <text:p text:style-name="P99"/>
      <text:p text:style-name="P100"><text:span text:style-name="T101">中 華 民 國　　　　年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0" xlink:href="media/image1.jpeg" xlink:show="embed" xlink:actuate="onLoad"/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申請範本：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文化資產處</dc:title>
    <meta:initial-creator>user</meta:initial-creator>
    <dc:creator>陳德軒</dc:creator>
    <meta:creation-date>2018-07-20T08:47:00Z</meta:creation-date>
    <dc:date>2023-07-11T08:53:00Z</dc:date>
    <meta:print-date>2021-10-06T07:29:00Z</meta:print-date>
    <meta:template xlink:href="Normal" xlink:type="simple"/>
    <meta:editing-cycles>15</meta:editing-cycles>
    <meta:editing-duration>PT8700S</meta:editing-duration>
    <meta:document-statistic meta:page-count="3" meta:paragraph-count="2" meta:word-count="150" meta:character-count="1005" meta:row-count="7" meta:non-whitespace-character-count="857"/>
  </office:meta>
</office:document-meta>
</file>