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Yu Mincho" svg:font-family="Yu Mincho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fo:text-indent="-1.388cm" fo:line-height="115%" fo:margin-top="0.318cm" fo:margin-left="1.388cm"/>
    </style:style>
    <style:style style:name="T4_1" style:family="text">
      <style:text-properties style:font-name="標楷體" fo:font-size="14pt" style:font-name-asian="標楷體" style:font-size-asian="14pt" style:font-size-complex="14pt" fo:language-asian="zh" fo:country-asian="TW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language-asian="zh" fo:country-asian="TW" fo:font-weight="bold" style:font-weight-asian="bold"/>
    </style:style>
    <style:style style:name="P5" style:family="paragraph" style:parent-style-name="Normal">
      <style:paragraph-properties fo:text-align="center" fo:text-indent="-1.388cm" fo:line-height="150%" fo:margin-top="0.318cm" fo:margin-bottom="0.318cm" fo:margin-left="1.388cm"/>
    </style:style>
    <style:style style:name="T5_1" style:family="text">
      <style:text-properties style:font-name="標楷體" fo:font-size="14pt" style:font-name-asian="標楷體" style:font-size-asian="14pt" style:font-size-complex="14pt" fo:language-asian="zh" fo:country-asian="TW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-asian="zh" fo:country-asian="TW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language-asian="zh" fo:country-asian="TW" fo:font-weight="bold" style:font-weight-asian="bold"/>
    </style:style>
    <style:style style:name="Table1" style:family="table">
      <style:table-properties table:align="left" style:width="18.5cm" fo:margin-left="-0.452cm"/>
    </style:style>
    <style:style style:name="Column1" style:family="table-column">
      <style:table-column-properties style:column-width="4.004cm"/>
    </style:style>
    <style:style style:name="Column2" style:family="table-column">
      <style:table-column-properties style:column-width="6.253cm"/>
    </style:style>
    <style:style style:name="Column3" style:family="table-column">
      <style:table-column-properties style:column-width="2.745cm"/>
    </style:style>
    <style:style style:name="Column4" style:family="table-column">
      <style:table-column-properties style:column-width="5.498cm"/>
    </style:style>
    <style:style style:name="Row1" style:family="table-row">
      <style:table-row-properties style:min-row-height="1.62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6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6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7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9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Row2" style:family="table-row">
      <style:table-row-properties style:min-row-height="1.67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22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0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0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0_4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0_5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0_6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Row4" style:family="table-row">
      <style:table-row-properties style:min-row-height="1.47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left"/>
    </style:style>
    <style:style style:name="T23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3_4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3_6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5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6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6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6_4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Row5" style:family="table-row">
      <style:table-row-properties style:min-row-height="1.485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8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8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29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0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0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1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Times New Roman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2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2_4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2_5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Row6" style:family="table-row">
      <style:table-row-properties style:min-row-height="1.194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4_2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4_3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4_4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T34_5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Row7" style:family="table-row">
      <style:table-row-properties style:min-row-height="1.19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Times New Roman" fo:font-size="12pt" style:font-name-asian="標楷體" style:font-size-asian="12pt" style:font-size-complex="14pt" fo:language="en" fo:language-asian="ja" fo:language-complex="ar" fo:country="US" fo:country-asian="JP" fo:country-complex="SA"/>
    </style:style>
    <style:style style:name="P38" style:family="paragraph" style:parent-style-name="Normal">
      <style:text-properties text:display="none" style:font-name="標楷體" style:font-name-asian="標楷體"/>
    </style:style>
    <style:style style:name="P39" style:family="paragraph" style:parent-style-name="Normal">
      <style:paragraph-properties fo:break-before="page"/>
    </style:style>
    <style:style style:name="Table2" style:family="table">
      <style:table-properties table:align="left" style:width="17.29cm" fo:margin-left="0cm"/>
    </style:style>
    <style:style style:name="Column5" style:family="table-column">
      <style:table-column-properties style:column-width="17.29cm"/>
    </style:style>
    <style:style style:name="Row8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Normal">
      <style:paragraph-properties style:text-autospace="none"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  <style:text-properties style:font-name="標楷體" fo:font-size="10.5pt" style:font-name-asian="標楷體" style:font-size-asian="10.5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>
      <style:paragraph-properties style:text-autospace="none" fo:text-align="justify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2" style:family="paragraph" style:parent-style-name="Normal">
      <style:paragraph-properties style:text-autospace="none"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fo:margin-left="-0.556cm"/>
      <style:text-properties style:font-name="標楷體" style:font-name-asian="標楷體" fo:language-asian="zh" fo:country-asian="TW"/>
    </style:style>
    <style:style style:name="P54" style:family="paragraph" style:parent-style-name="Normal">
      <style:paragraph-properties fo:margin-left="-0.556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 fo:language-asian="zh" fo:country-asian="TW"/>
    </style:style>
    <style:style style:name="T54_3" style:family="text">
      <style:text-properties style:font-name="標楷體" style:font-name-asian="標楷體" fo:language-asian="zh" fo:country-asian="TW"/>
    </style:style>
    <style:style style:name="T54_4" style:family="text">
      <style:text-properties style:font-name="標楷體" style:font-name-asian="標楷體" fo:language-asian="zh" fo:country-asian="TW"/>
    </style:style>
    <style:style style:name="T54_5" style:family="text">
      <style:text-properties style:font-name="標楷體" style:font-name-asian="標楷體" fo:language-asian="zh" fo:country-asian="TW"/>
    </style:style>
    <style:style style:name="T54_6" style:family="text">
      <style:text-properties style:font-name="標楷體" style:font-name-asian="標楷體"/>
    </style:style>
    <style:style style:name="T54_7" style:family="text">
      <style:text-properties style:font-name="標楷體" style:font-name-asian="標楷體"/>
    </style:style>
    <style:style style:name="T54_8" style:family="text">
      <style:text-properties style:font-name="標楷體" style:font-name-asian="標楷體"/>
    </style:style>
    <style:style style:name="T54_9" style:family="text">
      <style:text-properties style:font-name="標楷體" style:font-name-asian="標楷體"/>
    </style:style>
  </office:automatic-styles>
  <office:body>
    <office:text>
      <text:p text:style-name="P1"><text:span text:style-name="T1_1">臺南市美術館</text:span></text:p>
      <text:p text:style-name="P2"><text:bookmark-start text:name="_Hlk128144432"/><text:span text:style-name="T2_1">2023文物保存修護國際</text:span><text:span text:style-name="T2_2">論壇</text:span></text:p>
      <text:p text:style-name="P3"><text:bookmark-end text:name="_Hlk128144432"/><text:span text:style-name="T3_1">「跨領域的學科：藝術品．保存事」</text:span></text:p>
      <text:p text:style-name="P4"><text:span text:style-name="T4_1">投</text:span><text:span text:style-name="T4_2">稿申請表</text:span></text:p>
      <text:p text:style-name="P5"><text:span text:style-name="T5_1">S</text:span><text:span text:style-name="T5_2">u</text:span><text:span text:style-name="T5_3">bmission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中文</text:span><text:span text:style-name="T6_2">姓</text:span><text:span text:style-name="T6_3">名</text:span></text:p>
            <text:p text:style-name="P7"><text:span text:style-name="T7_1">Chinese<text:s/></text:span><text:span text:style-name="T7_2">Name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英</text:span><text:span text:style-name="T9_2">文</text:span><text:span text:style-name="T9_3">姓名</text:span></text:p>
            <text:p text:style-name="P10"><text:span text:style-name="T10_1">English<text:s/>Name</text:span></text:p>
          </table:table-cell>
          <table:table-cell table:style-name="Cell4">
            <text:p text:style-name="P11"/>
          </table:table-cell>
        </table:table-row>
        <table:table-row table:style-name="Row2">
          <table:table-cell table:style-name="Cell5">
            <text:p text:style-name="P12"><text:span text:style-name="T12_1">投稿類型</text:span></text:p>
          </table:table-cell>
          <table:table-cell table:style-name="Cell6">
            <text:p text:style-name="P13"><text:span text:style-name="T13_1">□</text:span><text:span text:style-name="T13_2">學術論文</text:span></text:p>
            <text:p text:style-name="P14"><text:span text:style-name="T14_1">□</text:span><text:span text:style-name="T14_2">案例</text:span><text:span text:style-name="T14_3">研究</text:span></text:p>
          </table:table-cell>
          <table:table-cell table:style-name="Cell7">
            <text:p text:style-name="P15"><text:span text:style-name="T15_1">投稿主題</text:span></text:p>
          </table:table-cell>
          <table:table-cell table:style-name="Cell8">
            <text:p text:style-name="P16"><text:span text:style-name="T16_1">□</text:span><text:span text:style-name="T16_2">文物保存與預防性維護</text:span></text:p>
            <text:p text:style-name="P17"><text:span text:style-name="T17_1">□</text:span><text:span text:style-name="T17_2">文物</text:span><text:span text:style-name="T17_3">科學分析</text:span></text:p>
            <text:p text:style-name="P18"><text:span text:style-name="T18_1">□</text:span><text:span text:style-name="T18_2">文物修護</text:span></text:p>
          </table:table-cell>
        </table:table-row>
        <table:table-row table:style-name="Row3">
          <table:table-cell table:style-name="Cell9">
            <text:p text:style-name="P19"><text:span text:style-name="T19_1">學<text:s text:c="3"/>歷</text:span></text:p>
            <text:p text:style-name="P20"><text:span text:style-name="T20_1">Degree</text:span><text:span text:style-name="T20_2">／</text:span><text:span text:style-name="T20_3">Department<text:s/>Name</text:span><text:span text:style-name="T20_4">／</text:span><text:span text:style-name="T20_5">School</text:span><text:span text:style-name="T20_6"><text:s/>Name</text:span></text:p>
          </table:table-cell>
          <table:table-cell table:style-name="Cell10" table:number-columns-spanned="3">
            <text:p text:style-name="P21"/>
          </table:table-cell>
        </table:table-row>
        <table:table-row table:style-name="Row4">
          <table:table-cell table:style-name="Cell11">
            <text:p text:style-name="P22"><text:span text:style-name="T22_1">學校系所</text:span><text:span text:style-name="T22_2">或服務單位</text:span></text:p>
            <text:p text:style-name="P23"><text:span text:style-name="T23_1">Insti</text:span><text:span text:style-name="T23_2">tution</text:span><text:span text:style-name="T23_3"><text:s/></text:span><text:span text:style-name="T23_4">or</text:span><text:span text:style-name="T23_5"><text:s/></text:span><text:span text:style-name="T23_6">Department</text:span><text:span text:style-name="T23_7">／</text:span><text:span text:style-name="T23_8">Schoo</text:span><text:span text:style-name="T23_9">l</text:span></text:p>
          </table:table-cell>
          <table:table-cell table:style-name="Cell12">
            <text:p text:style-name="P24"/>
          </table:table-cell>
          <table:table-cell table:style-name="Cell13">
            <text:p text:style-name="P25"><text:span text:style-name="T25_1">職</text:span><text:span text:style-name="T25_2">稱</text:span></text:p>
            <text:p text:style-name="P26"><text:span text:style-name="T26_1">Posi</text:span><text:span text:style-name="T26_2">ti</text:span><text:span text:style-name="T26_3">o</text:span><text:span text:style-name="T26_4">n</text:span></text:p>
          </table:table-cell>
          <table:table-cell table:style-name="Cell14">
            <text:p text:style-name="P27"/>
          </table:table-cell>
        </table:table-row>
        <table:table-row table:style-name="Row5">
          <table:table-cell table:style-name="Cell15">
            <text:p text:style-name="P28"><text:span text:style-name="T28_1">電</text:span><text:span text:style-name="T28_2">話</text:span><text:span text:style-name="T28_3">Tel</text:span></text:p>
          </table:table-cell>
          <table:table-cell table:style-name="Cell16">
            <text:p text:style-name="P29"><text:span text:style-name="T29_1">(O</text:span><text:span text:style-name="T29_2">)</text:span></text:p>
            <text:p text:style-name="P30"><text:span text:style-name="T30_1">(</text:span><text:span text:style-name="T30_2">H</text:span><text:span text:style-name="T30_3">)</text:span></text:p>
          </table:table-cell>
          <table:table-cell table:style-name="Cell17">
            <text:p text:style-name="P31"><text:span text:style-name="T31_1">手</text:span><text:span text:style-name="T31_2">機</text:span></text:p>
            <text:p text:style-name="P32"><text:span text:style-name="T32_1">M</text:span><text:span text:style-name="T32_2">ob</text:span><text:span text:style-name="T32_3">i</text:span><text:span text:style-name="T32_4">le</text:span><text:span text:style-name="T32_5"><text:s/>phone</text:span></text:p>
          </table:table-cell>
          <table:table-cell table:style-name="Cell18">
            <text:p text:style-name="P33"/>
          </table:table-cell>
        </table:table-row>
        <table:table-row table:style-name="Row6">
          <table:table-cell table:style-name="Cell19">
            <text:p text:style-name="P34"><text:span text:style-name="T34_1">聯絡</text:span><text:span text:style-name="T34_2">地</text:span><text:span text:style-name="T34_3">址</text:span><text:span text:style-name="T34_4"><text:s/></text:span><text:span text:style-name="T34_5">Address</text:span></text:p>
          </table:table-cell>
          <table:table-cell table:style-name="Cell20" table:number-columns-spanned="3">
            <text:p text:style-name="P35"/>
          </table:table-cell>
        </table:table-row>
        <table:table-row table:style-name="Row7">
          <table:table-cell table:style-name="Cell21">
            <text:p text:style-name="P36"><text:span text:style-name="T36_1">E-mail</text:span></text:p>
          </table:table-cell>
          <table:table-cell table:style-name="Cell22" table:number-columns-spanned="3">
            <text:p text:style-name="P37"/>
          </table:table-cell>
        </table:table-row>
      </table:table>
      <text:p text:style-name="P38"/>
      <text:p text:style-name="P39"/>
      <table:table table:style-name="Table2">
        <table:table-column table:style-name="Column5"/>
        <table:table-row table:style-name="Row8">
          <table:table-cell table:style-name="Cell23">
            <text:p text:style-name="P40"><text:span text:style-name="T40_1">題目</text:span><text:span text:style-name="T40_2">（</text:span><text:span text:style-name="T40_3">Topic</text:span><text:span text:style-name="T40_4">）</text:span><text:span text:style-name="T40_5">(1</text:span><text:span text:style-name="T40_6">6</text:span><text:span text:style-name="T40_7">pt，標楷體粗體，置中對齊)</text:span></text:p>
            <text:p text:style-name="P41"/>
            <text:p text:style-name="P42"/>
            <text:p text:style-name="P43"/>
          </table:table-cell>
        </table:table-row>
        <table:table-row table:style-name="Row9">
          <table:table-cell table:style-name="Cell24">
            <text:p text:style-name="P44"><text:span text:style-name="T44_1">摘要</text:span><text:span text:style-name="T44_2">或簡述</text:span><text:span text:style-name="T44_3">（</text:span><text:span text:style-name="T44_4">Abstract</text:span><text:span text:style-name="T44_5">）</text:span><text:span text:style-name="T44_6"><text:s/></text:span></text:p>
            <text:p text:style-name="P45"><text:span text:style-name="T45_1">內</text:span><text:span text:style-name="T45_2">文</text:span><text:span text:style-name="T45_3">（</text:span><text:span text:style-name="T45_4">12pt，標楷體，單行行距）</text:span></text:p>
            <text:p text:style-name="P46"/>
            <text:p text:style-name="P47"/>
            <text:p text:style-name="P48"><text:span text:style-name="T48_1"><text:s text:c="4"/></text:span></text:p>
            <text:p text:style-name="P49"/>
            <text:p text:style-name="P50"><text:span text:style-name="T50_1">關</text:span><text:span text:style-name="T50_2">鍵</text:span><text:span text:style-name="T50_3">詞</text:span><text:span text:style-name="T50_4">：</text:span><text:span text:style-name="T50_5">（10pt，標楷體粗體）</text:span></text:p>
            <text:p text:style-name="P51"/>
            <text:p text:style-name="P52"/>
          </table:table-cell>
        </table:table-row>
      </table:table>
      <text:p text:style-name="P53"/>
      <text:p text:style-name="P54"><text:span text:style-name="T54_1">*</text:span><text:span text:style-name="T54_2">以</text:span><text:span text:style-name="T54_3">上</text:span><text:span text:style-name="T54_4">表</text:span><text:span text:style-name="T54_5">格</text:span><text:span text:style-name="T54_6">發表者可視填寫資</text:span><text:span text:style-name="T54_7">料多寡之需要，</text:span><text:span text:style-name="T54_8">自行延展</text:span><text:span text:style-name="T54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Yu Mincho" svg:font-family="Yu Mincho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/>
      <style:text-properties fo:font-size="10.5pt" style:font-size-asian="10.5pt" style:font-size-complex="10.5pt" fo:language="en" fo:language-asian="ja" fo:language-complex="ar" fo:country="US" fo:country-asian="JP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頁尾_20_字元" style:display-name="頁尾 字元" style:family="text">
      <style:text-properties fo:font-size="10.5pt" style:font-size-asian="10.5pt" fo:language-asian="ja" fo:country-asian="JP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fo:language-asian="ja" fo:country-asian="JP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 fo:language-asian="ja" fo:country-asian="JP"/>
    </style:style>
    <style:style style:name="Normal_20__28_Web_29_" style:display-name="Normal (Web)" style:family="paragraph" style:parent-style-name="Normal">
      <style:paragraph-properties fo:text-align="left" fo:margin-top="0.494cm" fo:margin-bottom="0.494cm" fo:orphans="2" fo:widows="2"/>
      <style:text-properties style:font-name="新細明體" fo:font-size="12pt" style:font-size-asian="12pt" style:font-name-complex="新細明體" style:font-size-complex="12pt" fo:language-asian="zh" fo:country-asian="TW"/>
    </style:style>
    <style:style style:name="Strong" style:family="text">
      <style:text-properties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align="left" fo:margin-left="0.847cm"/>
      <style:text-properties style:font-name="Calibri" fo:font-size="12pt" style:font-name-asian="新細明體" style:font-size-asian="12pt" style:font-name-complex="Times New Roman" fo:language-asian="zh" fo:country-asian="TW"/>
    </style:style>
    <style:style style:name="Revision" style:family="paragraph">
      <style:text-properties fo:font-size="10.5pt" style:font-size-asian="10.5pt" style:font-size-complex="10.5pt" fo:language="en" fo:language-asian="ja" fo:language-complex="ar" fo:country="US" fo:country-asian="JP" fo:country-complex="SA"/>
    </style:style>
    <text:list-style style:name="LS1">
      <text:list-level-style-number style:num-format="1" text:style-name="List1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63cm" fo:padding-left="0cm" fo:margin-left="1.905cm" fo:padding-right="0cm" fo:margin-right="1.905cm"/>
      <style:header-style>
        <style:header-footer-properties fo:min-height="0.501cm" style:dynamic-spacing="true"/>
      </style:header-style>
      <style:footer-style>
        <style:header-footer-properties fo:min-height="0.887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right"/>
    </style:style>
  </office:automatic-styles>
  <office:master-styles>
    <style:master-page style:name="Standard" style:page-layout-name="pm1">
      <style:header>
        <text:p text:style-name="P1"><draw:frame svg:x="0cm" svg:y="0cm" svg:width="3.047cm" svg:height="1.939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人文學院工讀生</meta:initial-creator>
    <meta:creation-date>2020-03-02T06:22:00</meta:creation-date>
    <dc:creator>臺南市美術館</dc:creator>
    <dc:date>2023-04-18T02:08:00</dc:date>
    <meta:print-date>2023-04-13T07:13:00</meta:print-date>
    <meta:editing-cycles>49</meta:editing-cycles>
    <meta:editing-duration>PT1H33M</meta:editing-duration>
    <meta:document-statistic meta:page-count="2" meta:paragraph-count="1" meta:row-count="3" meta:word-count="63" meta:character-count="424" meta:non-whitespace-character-count="362"/>
  </office:meta>
</office:document-meta>
</file>