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6pt" style:font-size-asian="26pt" style:font-size-complex="26pt"/>
    </style:style>
    <style:style style:name="P2" style:parent-style-name="內文" style:family="paragraph">
      <style:paragraph-properties style:snap-to-layout-grid="false" fo:text-align="justify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新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新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style:snap-to-layout-grid="false" fo:text-align="justify" fo:margin-left="0.6895in" fo:text-indent="-0.1979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style:snap-to-layout-grid="false" fo:text-align="justify" fo:margin-left="0.6895in" fo:text-indent="-0.1979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8" style:parent-style-name="內文" style:family="paragraph">
      <style:paragraph-properties style:snap-to-layout-grid="false" fo:text-align="justify" fo:margin-left="0.6895in" fo:text-indent="-0.1979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2" style:family="table-column">
      <style:table-column-properties style:column-width="5.7611in"/>
    </style:style>
    <style:style style:name="Table31" style:family="table">
      <style:table-properties style:width="5.7611in" fo:margin-left="0in" table:align="left"/>
    </style:style>
    <style:style style:name="TableRow33" style:family="table-row">
      <style:table-row-properties style:min-row-height="2.1993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3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size-complex="12pt"/>
    </style:style>
    <style:style style:name="P37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P46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4pt"/>
    </style:style>
    <style:style style:name="P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53" style:parent-style-name="內文" style:family="paragraph">
      <style:paragraph-properties style:snap-to-layout-grid="false" fo:text-align="justify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意願調查表</text:p>
      <text:p text:style-name="P2"><text:span text:style-name="T3">有關坐落於</text:span><text:span text:style-name="T4">臺中市</text:span><text:span text:style-name="T5">「</text:span><text:span text:style-name="T6"><text:s text:c="7"/></text:span><text:span text:style-name="T7">區</text:span><text:span text:style-name="T8"><text:s text:c="5"/></text:span><text:span text:style-name="T9">段</text:span><text:span text:style-name="T10"><text:s text:c="5"/></text:span><text:span text:style-name="T11">地號」（地址：本市</text:span><text:span text:style-name="T12"><text:s text:c="4"/></text:span><text:span text:style-name="T13">區</text:span><text:span text:style-name="T14"><text:s text:c="4"/></text:span><text:span text:style-name="T15">路</text:span><text:span text:style-name="T16"><text:s text:c="4"/></text:span><text:span text:style-name="T17">號</text:span><text:span text:style-name="T18">( <text:s text:c="5"/>)</text:span><text:span text:style-name="T19">），</text:span><text:span text:style-name="T20">由建造物所有權人之一申請指定古蹟或登錄歷史建築乙案，惠請提供意見。（權利與義務說明詳如附件）</text:span></text:p>
      <text:p text:style-name="P21"><text:span text:style-name="T22">□</text:span><text:span text:style-name="T23">同意，指定古蹟或登錄歷史建築。</text:span><text:span text:style-name="T24">本人已確實了解指定古蹟與登錄歷史建築之權利與義務，並同意遵守文化資產保存法相關規定。</text:span></text:p>
      <text:p text:style-name="P25"><text:span text:style-name="T26">□</text:span><text:span text:style-name="T27">不同意。</text:span></text:p>
      <text:p text:style-name="P28"><text:span text:style-name="T29">□</text:span><text:span text:style-name="T30">其他</text:span></text:p>
      <table:table table:style-name="Table31">
        <table:table-columns>
          <table:table-column table:style-name="TableColumn32"/>
        </table:table-columns>
        <table:table-row table:style-name="TableRow33">
          <table:table-cell table:style-name="TableCell34">
            <text:p text:style-name="P35">以上如有說明請詳述於后：</text:p>
            <text:p text:style-name="P36"/>
          </table:table-cell>
        </table:table-row>
      </table:table>
      <text:p text:style-name="P37"><text:s text:c="4"/>此致</text:p>
      <text:p text:style-name="P38">臺中市文化資產處</text:p>
      <text:p text:style-name="P39"/>
      <text:p text:style-name="內文"><text:span text:style-name="T40">所有權人（</text:span><text:span text:style-name="T41">□</text:span><text:span text:style-name="T42">土地</text:span><text:span text:style-name="T43">□</text:span><text:span text:style-name="T44">建物）或管理人：＿＿＿＿＿＿＿</text:span><text:span text:style-name="T45">（簽名及蓋章）</text:span></text:p>
      <text:p text:style-name="P46">（非所有權人請勿填寫）</text:p>
      <text:p text:style-name="P47">身分證字號或統一編號：</text:p>
      <text:p text:style-name="P48">通訊地址：</text:p>
      <text:p text:style-name="P49">電　　話：</text:p>
      <text:p text:style-name="P50"/>
      <text:p text:style-name="P51"/>
      <text:p text:style-name="P52">中華民國<text:s text:c="3"/><text:s text:c="3"/>年<text:s text:c="6"/>月<text:s text:c="7"/>日</text:p>
      <text:p text:style-name="P53"><text:span text:style-name="T54">*</text:span><text:span text:style-name="T55">請詳閱「私有古蹟、歷史建築之權利與義務」後，填具意願調查表簽名及蓋章。並請盡速填妥後回寄至臺中市文化資產處（地址：</text:span><text:span text:style-name="T56">403420<text:s/></text:span><text:span text:style-name="T57">臺中市西區市府路</text:span><text:span text:style-name="T58">41</text:span><text:span text:style-name="T59">巷</text:span><text:span text:style-name="T60">19</text:span><text:span text:style-name="T61">號，如有疑問請致電</text:span><text:span text:style-name="T62">04-2229-0280</text:span><text:span text:style-name="T63">洽詢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1.25in" fo:margin-bottom="0.4923in" fo:margin-right="1.2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iffany</meta:initial-creator>
    <dc:creator>江映駖</dc:creator>
    <meta:creation-date>2020-09-18T01:26:00Z</meta:creation-date>
    <dc:date>2022-02-17T02:38:00Z</dc:date>
    <meta:print-date>2018-01-16T03:41:00Z</meta:print-date>
    <meta:template xlink:href="Normal" xlink:type="simple"/>
    <meta:editing-cycles>10</meta:editing-cycles>
    <meta:editing-duration>PT2760S</meta:editing-duration>
    <meta:document-statistic meta:page-count="1" meta:paragraph-count="1" meta:word-count="62" meta:character-count="416" meta:row-count="2" meta:non-whitespace-character-count="355"/>
  </office:meta>
</office:document-meta>
</file>