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0.6895in" fo:text-indent="-0.19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left="0.6895in" fo:text-indent="-0.19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left="0.6895in" fo:text-indent="-0.19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5.7611in"/>
    </style:style>
    <style:style style:name="Table35" style:family="table">
      <style:table-properties style:width="5.7611in" fo:margin-left="0in" table:align="left"/>
    </style:style>
    <style:style style:name="TableRow37" style:family="table-row">
      <style:table-row-properties style:min-row-height="2.199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意願調查表</text:p>
      <text:p text:style-name="P2"><text:span text:style-name="T3">有關坐落於</text:span><text:span text:style-name="T4">臺中市</text:span><text:span text:style-name="T5">「</text:span><text:span text:style-name="T6"><text:s text:c="7"/></text:span><text:span text:style-name="T7">區</text:span><text:span text:style-name="T8"><text:s text:c="5"/></text:span><text:span text:style-name="T9">段</text:span><text:span text:style-name="T10"><text:s text:c="5"/></text:span><text:span text:style-name="T11">地號」（地址：本市</text:span><text:span text:style-name="T12"><text:s/></text:span><text:span text:style-name="T13"><text:s text:c="2"/></text:span><text:span text:style-name="T14">區</text:span><text:span text:style-name="T15"><text:s/></text:span><text:span text:style-name="T16"><text:s text:c="2"/></text:span><text:span text:style-name="T17">路</text:span><text:span text:style-name="T18"><text:s/></text:span><text:span text:style-name="T19"><text:s text:c="2"/></text:span><text:span text:style-name="T20">號</text:span><text:span text:style-name="T21"><text:s/></text:span><text:span text:style-name="T22"><text:s text:c="5"/></text:span><text:span text:style-name="T23">），</text:span><text:span text:style-name="T24">由建造物所有權人之一申請指定為古蹟乙案，惠請提供意見。（權利與義務說明詳如附件）</text:span></text:p>
      <text:p text:style-name="P25"><text:span text:style-name="T26">□</text:span><text:span text:style-name="T27">同意，指定古蹟。</text:span><text:span text:style-name="T28">本人已確實了解指定古蹟之權利與義務，並同意遵守文化資產保存法相關規定。</text:span></text:p>
      <text:p text:style-name="P29"><text:span text:style-name="T30">□</text:span><text:span text:style-name="T31">不同意。</text:span></text:p>
      <text:p text:style-name="P32"><text:span text:style-name="T33">□</text:span><text:span text:style-name="T34">其他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以上如有說明請詳述於后：</text:p>
            <text:p text:style-name="P40"/>
          </table:table-cell>
        </table:table-row>
      </table:table>
      <text:p text:style-name="P41"><text:s text:c="4"/>此致</text:p>
      <text:p text:style-name="P42">臺中市文化資產處</text:p>
      <text:p text:style-name="P43"/>
      <text:p text:style-name="內文"><text:span text:style-name="T44">所有權人（</text:span><text:span text:style-name="T45">□</text:span><text:span text:style-name="T46">土地</text:span><text:span text:style-name="T47">□</text:span><text:span text:style-name="T48">建物）或管理人：＿＿＿＿＿＿＿</text:span><text:span text:style-name="T49">（簽名及蓋章）</text:span></text:p>
      <text:p text:style-name="P50">（非所有權人請勿填寫）</text:p>
      <text:p text:style-name="P51">身分證字號或統一編號：</text:p>
      <text:p text:style-name="P52">通訊地址：</text:p>
      <text:p text:style-name="P53">電　　話：</text:p>
      <text:p text:style-name="P54"/>
      <text:p text:style-name="P55"/>
      <text:p text:style-name="P56">中華民國<text:s text:c="5"/>年<text:s text:c="6"/>月<text:s text:c="7"/>日</text:p>
      <text:p text:style-name="P57"><text:span text:style-name="T58">*</text:span><text:span text:style-name="T59">請詳閱「私有古蹟、歷史建築之權利與義務」後，填具意願調查表簽名及蓋章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</meta:initial-creator>
    <dc:creator>江映駖</dc:creator>
    <meta:creation-date>2020-09-18T01:26:00Z</meta:creation-date>
    <dc:date>2021-09-17T10:02:00Z</dc:date>
    <meta:print-date>2018-01-16T03:41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48" meta:character-count="323" meta:row-count="2" meta:non-whitespace-character-count="276"/>
  </office:meta>
</office:document-meta>
</file>