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72cm" fo:margin-left="0cm"/>
    </style:style>
    <style:style style:name="Column1" style:family="table-column">
      <style:table-column-properties style:column-width="1.871cm"/>
    </style:style>
    <style:style style:name="Column2" style:family="table-column">
      <style:table-column-properties style:column-width="3.223cm"/>
    </style:style>
    <style:style style:name="Column3" style:family="table-column">
      <style:table-column-properties style:column-width="10.626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7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7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08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66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0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91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76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text-properties fo:color="#000000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fo:color="#000000" style:font-name="標楷體" style:font-name-asian="標楷體"/>
    </style:style>
    <style:style style:name="P33" style:family="paragraph" style:parent-style-name="List_20_Paragraph">
      <style:paragraph-properties fo:line-height="0.706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T33_5" style:family="text">
      <style:text-properties fo:color="#000000" style:font-name="標楷體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color="#000000" style:font-name="標楷體" style:font-name-asian="標楷體"/>
    </style:style>
    <style:style style:name="T33_8" style:family="text">
      <style:text-properties fo:color="#000000" style:font-name="標楷體" style:font-name-asian="標楷體"/>
    </style:style>
    <style:style style:name="T33_9" style:family="text">
      <style:text-properties fo:color="#000000" style:font-name="標楷體" style:font-name-asian="標楷體"/>
    </style:style>
    <style:style style:name="P34" style:family="paragraph" style:parent-style-name="List_20_Paragraph">
      <style:paragraph-properties fo:line-height="0.706cm"/>
    </style:style>
    <style:style style:name="T34_1" style:family="text">
      <style:text-properties fo:color="#000000" style:font-name="標楷體" style:font-name-asian="標楷體"/>
    </style:style>
    <style:style style:name="P35" style:family="paragraph" style:parent-style-name="List_20_Paragraph">
      <style:paragraph-properties fo:line-height="0.706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T35_4" style:family="text">
      <style:text-properties fo:color="#000000" style:font-name="標楷體" style:font-name-asian="標楷體"/>
    </style:style>
    <style:style style:name="T35_5" style:family="text">
      <style:text-properties fo:color="#000000" style:font-name="標楷體" style:font-name-asian="標楷體"/>
    </style:style>
    <style:style style:name="T35_6" style:family="text">
      <style:text-properties fo:color="#000000" style:font-name="標楷體" style:font-name-asian="標楷體" style:font-size-complex="12pt"/>
    </style:style>
    <style:style style:name="T35_7" style:family="text">
      <style:text-properties fo:color="#000000" style:font-name="標楷體" style:font-name-asian="標楷體" style:font-size-complex="12pt"/>
    </style:style>
    <style:style style:name="T35_8" style:family="text">
      <style:text-properties fo:color="#000000" style:font-name="標楷體" style:font-name-asian="標楷體" style:font-size-complex="12pt"/>
    </style:style>
    <style:style style:name="T35_9" style:family="text">
      <style:text-properties fo:color="#000000" style:font-name="標楷體" style:font-name-asian="標楷體" style:font-size-complex="12pt"/>
    </style:style>
    <style:style style:name="T35_10" style:family="text">
      <style:text-properties fo:color="#000000" style:font-name="標楷體" style:font-name-asian="標楷體" style:font-size-complex="12pt"/>
    </style:style>
    <style:style style:name="T35_11" style:family="text">
      <style:text-properties fo:color="#000000" style:font-name="標楷體" style:font-name-asian="標楷體" style:font-size-complex="12pt"/>
    </style:style>
    <style:style style:name="T35_12" style:family="text">
      <style:text-properties fo:color="#000000" style:font-name="標楷體" style:font-name-asian="標楷體" style:font-size-complex="12pt"/>
    </style:style>
    <style:style style:name="P36" style:family="paragraph" style:parent-style-name="List_20_Paragraph">
      <style:paragraph-properties fo:line-height="0.706cm"/>
    </style:style>
    <style:style style:name="T36_1" style:family="text">
      <style:text-properties fo:color="#000000" style:font-name="標楷體" style:font-name-asian="標楷體"/>
    </style:style>
    <style:style style:name="P37" style:family="paragraph" style:parent-style-name="List_20_Paragraph">
      <style:paragraph-properties fo:line-height="0.706cm"/>
    </style:style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T37_3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</text:span></text:p>
      <text:p text:style-name="P2"><text:span text:style-name="T2_1">臺中市文化資產審議會旁聽申請書</text:span></text:p>
      <text:p text:style-name="P3"><text:span text:style-name="T3_1">申請日期:中華民國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3">
            <text:p text:style-name="P4"><text:span text:style-name="T4_1">申</text:span></text:p>
            <text:p text:style-name="P5"><text:span text:style-name="T5_1">請</text:span></text:p>
            <text:p text:style-name="P6"><text:span text:style-name="T6_1">人</text:span></text:p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/>
          </table:table-cell>
        </table:table-row>
        <table:table-row table:style-name="Row2">
          <table:covered-table-cell/>
          <table:table-cell table:style-name="Cell4">
            <text:p text:style-name="P9"><text:span text:style-name="T9_1">聯絡電話</text:span></text:p>
          </table:table-cell>
          <table:table-cell table:style-name="Cell5">
            <text:p text:style-name="P10"/>
          </table:table-cell>
        </table:table-row>
        <table:table-row table:style-name="Row3">
          <table:covered-table-cell/>
          <table:table-cell table:style-name="Cell6">
            <text:p text:style-name="P11"><text:span text:style-name="T11_1">地址</text:span></text:p>
          </table:table-cell>
          <table:table-cell table:style-name="Cell7">
            <text:p text:style-name="P12"/>
          </table:table-cell>
        </table:table-row>
        <table:table-row table:style-name="Row4">
          <table:table-cell table:style-name="Cell8" table:number-rows-spanned="4">
            <text:p text:style-name="P13"><text:span text:style-name="T13_1">申</text:span></text:p>
            <text:p text:style-name="P14"><text:span text:style-name="T14_1">請</text:span></text:p>
            <text:p text:style-name="P15"><text:span text:style-name="T15_1">案</text:span></text:p>
          </table:table-cell>
          <table:table-cell table:style-name="Cell9">
            <text:p text:style-name="P16"><text:span text:style-name="T16_1">審議會</text:span></text:p>
            <text:p text:style-name="P17"><text:span text:style-name="T17_1">名稱</text:span></text:p>
          </table:table-cell>
          <table:table-cell table:style-name="Cell10">
            <text:p text:style-name="P18"><text:span text:style-name="T18_1">臺中市第2屆古蹟歷史紀念建築聚落建築群</text:span></text:p>
            <text:p text:style-name="P19"><text:span text:style-name="T19_1">史蹟及文化景觀審議會</text:span><text:bookmark-start text:name="_GoBack"/><text:bookmark-end text:name="_GoBack"/><text:span text:style-name="T19_2">議</text:span></text:p>
          </table:table-cell>
        </table:table-row>
        <table:table-row table:style-name="Row5">
          <table:covered-table-cell/>
          <table:table-cell table:style-name="Cell11">
            <text:p text:style-name="P20"><text:span text:style-name="T20_1">審議會</text:span></text:p>
            <text:p text:style-name="P21"><text:span text:style-name="T21_1">年度、次別</text:span></text:p>
          </table:table-cell>
          <table:table-cell table:style-name="Cell12">
            <text:p text:style-name="P22"><text:span text:style-name="T22_1">1</text:span><text:span text:style-name="T22_2">1</text:span><text:span text:style-name="T22_3">1</text:span><text:span text:style-name="T22_4">年度第</text:span><text:span text:style-name="T22_5"><text:s/></text:span><text:span text:style-name="T22_6">9</text:span><text:span text:style-name="T22_7">次</text:span></text:p>
          </table:table-cell>
        </table:table-row>
        <table:table-row table:style-name="Row6">
          <table:covered-table-cell/>
          <table:table-cell table:style-name="Cell13">
            <text:p text:style-name="P23"><text:span text:style-name="T23_1">審議日期</text:span></text:p>
          </table:table-cell>
          <table:table-cell table:style-name="Cell14">
            <text:p text:style-name="P24"><text:span text:style-name="T24_1">中華民國</text:span><text:span text:style-name="T24_2"><text:s text:c="2"/></text:span><text:span text:style-name="T24_3">1</text:span><text:span text:style-name="T24_4">11</text:span><text:span text:style-name="T24_5">年</text:span><text:span text:style-name="T24_6"><text:s/></text:span><text:span text:style-name="T24_7">12</text:span><text:span text:style-name="T24_8"><text:s/></text:span><text:span text:style-name="T24_9">月</text:span><text:span text:style-name="T24_10"><text:s/></text:span><text:span text:style-name="T24_11">2</text:span><text:span text:style-name="T24_12"><text:s/></text:span><text:span text:style-name="T24_13">日</text:span></text:p>
          </table:table-cell>
        </table:table-row>
        <table:table-row table:style-name="Row7">
          <table:covered-table-cell/>
          <table:table-cell table:style-name="Cell15">
            <text:p text:style-name="P25"><text:span text:style-name="T25_1">旁聽案名</text:span></text:p>
          </table:table-cell>
          <table:table-cell table:style-name="Cell16">
            <text:p text:style-name="P26"/>
          </table:table-cell>
        </table:table-row>
        <table:table-row table:style-name="Row8">
          <table:table-cell table:style-name="Cell17">
            <text:p text:style-name="P27"><text:span text:style-name="T27_1">機關</text:span></text:p>
            <text:p text:style-name="P28"><text:span text:style-name="T28_1">核示</text:span></text:p>
            <text:p text:style-name="P29"><text:span text:style-name="T29_1">(請勿填寫)</text:span></text:p>
          </table:table-cell>
          <table:table-cell table:style-name="Cell18" table:number-columns-spanned="2">
            <text:p text:style-name="P30"/>
          </table:table-cell>
        </table:table-row>
      </table:table>
      <text:p text:style-name="P31"/>
      <text:p text:style-name="P32"><text:span text:style-name="T32_1">※備註：</text:span></text:p>
      <text:list text:style-name="LS1" xml:id="list0">
        <text:list-item>
          <text:p text:style-name="P33"><text:span text:style-name="T33_1">填畢請寄至臺中市文化資產處（</text:span><text:span text:style-name="T33_2">403420臺中市西區市府路41巷19號</text:span><text:span text:style-name="T33_3">）或傳真至</text:span><text:span text:style-name="T33_4">04-22291875</text:span><text:span text:style-name="T33_5">(傳真後請來電確認)，相關問題請</text:span><text:span text:style-name="T33_6">電洽</text:span><text:span text:style-name="T33_7">04-22290280#61</text:span><text:span text:style-name="T33_8">3</text:span><text:span text:style-name="T33_9">。</text:span></text:p>
        </text:list-item>
        <text:list-item>
          <text:p text:style-name="P34"><text:span text:style-name="T34_1">本府將依申請人意見之代表性及申請送達之時間順序，准許其旁聽；必要時本府得協調不同意見代表入場旁聽。</text:span></text:p>
        </text:list-item>
        <text:list-item>
          <text:p text:style-name="P35"><text:span text:style-name="T35_1">審議</text:span><text:span text:style-name="T35_2">會開放旁聽之總人數以</text:span><text:span text:style-name="T35_3">十</text:span><text:span text:style-name="T35_4">人為原則，請於</text:span><text:span text:style-name="T35_5">審議</text:span><text:span text:style-name="T35_6">會開始前</text:span><text:span text:style-name="T35_7">三</text:span><text:span text:style-name="T35_8">天以書面或傳真提出申請，經准許旁聽者，將於</text:span><text:span text:style-name="T35_9">審議</text:span><text:span text:style-name="T35_10">會開會前</text:span><text:span text:style-name="T35_11">一天通知</text:span><text:span text:style-name="T35_12">申請人。</text:span></text:p>
        </text:list-item>
        <text:list-item>
          <text:p text:style-name="P36"><text:span text:style-name="T36_1">本申請經審核通過後，審議會當日須以申請人之國民身分證換取旁聽證。</text:span></text:p>
        </text:list-item>
        <text:list-item>
          <text:p text:style-name="P37"><text:span text:style-name="T37_1">相關注意事項請參「臺中市文化資產審議會旁聽</text:span><text:span text:style-name="T37_2">要點</text:span><text:span text:style-name="T37_3">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fo:font-size="12pt" style:font-size-asian="12pt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程鍾琳</meta:initial-creator>
    <meta:creation-date>2021-07-22T05:49:00</meta:creation-date>
    <dc:creator>江佳家</dc:creator>
    <dc:date>2022-11-10T07:04:00</dc:date>
    <meta:print-date>2021-08-27T03:28:00</meta:print-date>
    <meta:editing-cycles>11</meta:editing-cycles>
    <meta:editing-duration>PT13M</meta:editing-duration>
    <meta:document-statistic meta:page-count="1" meta:paragraph-count="1" meta:row-count="3" meta:word-count="67" meta:character-count="449" meta:non-whitespace-character-count="383"/>
  </office:meta>
</office:document-meta>
</file>