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77in" style:use-optimal-column-width="false"/>
    </style:style>
    <style:style style:name="TableColumn9" style:family="table-column">
      <style:table-column-properties style:column-width="1.7979in" style:use-optimal-column-width="false"/>
    </style:style>
    <style:style style:name="TableColumn10" style:family="table-column">
      <style:table-column-properties style:column-width="2.1645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7" style:family="table">
      <style:table-properties style:width="6.1979in" fo:margin-left="0in" table:align="center"/>
    </style:style>
    <style:style style:name="TableRow12" style:family="table-row">
      <style:table-row-properties style:min-row-height="0.089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089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style:snap-to-layout-grid="false" fo:text-align="start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102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/>
    </style:style>
    <style:style style:name="TableRow43" style:family="table-row">
      <style:table-row-properties style:min-row-height="0.0416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/>
    </style:style>
    <style:style style:name="TableRow48" style:family="table-row">
      <style:table-row-properties style:min-row-height="0.6826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682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083in" fo:margin-left="0.196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6694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style:snap-to-layout-grid="false" fo:line-height="0.1666in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0.1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083in"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1965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5284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92" style:parent-style-name="內文" style:list-style-name="LFO1" style:family="paragraph">
      <style:paragraph-properties style:snap-to-layout-grid="false" fo:margin-top="0.05in" fo:margin-bottom="0.05in" fo:line-height="0.1805in"/>
      <style:text-properties style:font-name="Times New Roman" style:font-name-asian="標楷體" style:font-name-complex="Times New Roman" fo:color="#000000"/>
    </style:style>
    <style:style style:name="P93" style:parent-style-name="內文" style:list-style-name="LFO1" style:family="paragraph">
      <style:paragraph-properties style:snap-to-layout-grid="false" fo:margin-top="0.05in" fo:margin-bottom="0.05in" fo:line-height="0.180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P107" style:parent-style-name="內文" style:list-style-name="LFO1" style:family="paragraph">
      <style:paragraph-properties style:snap-to-layout-grid="false" fo:margin-top="0.05in" fo:margin-bottom="0.05in" fo:line-height="0.1805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超連結" style:family="text">
      <style:text-properties style:font-name="Times New Roman" style:font-name-asian="標楷體" style:font-name-complex="Times New Roman" fo:color="#FF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" style:parent-style-name="內文" style:list-style-name="LFO1" style:family="paragraph">
      <style:paragraph-properties style:snap-to-layout-grid="false" fo:margin-top="0.05in" fo:margin-bottom="0.05in" fo:line-height="0.1805in"/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style:snap-to-layout-grid="false" fo:text-align="justify" fo:margin-top="0.05in" fo:margin-bottom="0.05in" fo:line-height="0.1805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報名表</text:span></text:p>
      <text:p text:style-name="P3"><text:span text:style-name="T4">（採通訊報名者，請填妥此表後回傳）</text:span></text:p>
      <text:p text:style-name="P5"><text:span text:style-name="T6">（採網路報名者，請逕上臺中市文化資產處網站報名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「</text:span><text:span text:style-name="T16">11</text:span><text:span text:style-name="T17">1</text:span><text:span text:style-name="T18">年</text:span><text:span text:style-name="T19">臺中市文化資產管理維護教育訓練講座</text:span><text:span text:style-name="T20">」</text:span></text:p>
            <text:p text:style-name="P21">報名表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  <text:p text:style-name="P29"><text:span text:style-name="T30">（需公教人員學習時數者必填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名資格</text:p>
          </table:table-cell>
          <table:table-cell table:style-name="TableCell51" table:number-columns-spanned="3">
            <text:p text:style-name="P52">□臺中市有形文化資產之所有人、管理人、使用人</text:p>
            <text:p text:style-name="P53">□臺中市文化資產處志工</text:p>
            <text:p text:style-name="P54">□國內文化資產相關團體成員或從業人員</text:p>
            <text:p text:style-name="P55">□國內大專院校相關科系師生</text:p>
            <text:p text:style-name="P56">□對古蹟歷史建築等文化資產領域有興趣之社會大眾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報名場次</text:p>
          </table:table-cell>
          <table:table-cell table:style-name="TableCell60" table:number-columns-spanned="3">
            <text:p text:style-name="P61">□場次一：111年9月13日（星期二）下午1時30分</text:p>
            <text:p text:style-name="P62"><text:span text:style-name="T63"><text:s text:c="10"/></text:span><text:span text:style-name="T64">歷史建築「</text:span><text:span text:style-name="T65">日治時期警察宿舍</text:span><text:span text:style-name="T66">（</text:span><text:span text:style-name="T67">臺中文學館</text:span><text:span text:style-name="T68">）</text:span><text:span text:style-name="T69">」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有形文化資產基本資料</text:p>
            <text:p text:style-name="P73"><text:span text:style-name="T74">（報名者如為古蹟、歷史建築</text:span><text:span text:style-name="T75">等</text:span><text:span text:style-name="T76">之所有人、管理人、使用人，請填寫相關資料）</text:span></text:p>
          </table:table-cell>
          <table:table-cell table:style-name="TableCell77" table:number-columns-spanned="3">
            <text:p text:style-name="P78"><text:span text:style-name="T79">文化資產</text:span><text:span text:style-name="T80">所在地址</text:span><text:span text:style-name="T81"><text:s text:c="27"/>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文化資產</text:span><text:span text:style-name="T87">名稱</text:span><text:span text:style-name="T88"><text:s text:c="29"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備　　註</text:p>
            <text:list text:style-name="LFO1" text:continue-numbering="true">
              <text:list-item>
                <text:p text:style-name="P92">本系列講座之報名方式，採網路報名或通訊報名皆可。報名期限至111年9月5日下午5時截止。錄取名單於111年9月7日以電話通知或電子郵件予以通知，另將公告於文資處網站。</text:p>
              </text:list-item>
            </text:list>
            <text:list text:style-name="LFO1" text:continue-numbering="true">
              <text:list-item>
                <text:p text:style-name="P93"><text:span text:style-name="T94">採通訊報名者，請填妥此報名表後，傳真至</text:span><text:span text:style-name="T95">05-5312087</text:span><text:span text:style-name="T96">；或以電子檔寄至</text:span><text:span text:style-name="T97">zoupc</text:span><text:span text:style-name="T98">@gemail.yuntech.edu.tw</text:span><text:span text:style-name="T99">；或寄至臺中市文化資產處（地址：</text:span><text:span text:style-name="T100">臺</text:span><text:span text:style-name="T101">中市西區市府路</text:span><text:span text:style-name="T102">41</text:span><text:span text:style-name="T103">巷</text:span><text:span text:style-name="T104">19</text:span><text:span text:style-name="T105">號</text:span><text:span text:style-name="T106">）</text:span></text:p>
              </text:list-item>
            </text:list>
            <text:list text:style-name="LFO1" text:continue-numbering="true">
              <text:list-item>
                <text:p text:style-name="P107"><text:span text:style-name="T108">採網路報名者，報名網頁將公布於臺中市文化資產處網站並開放報名</text:span><text:span text:style-name="T109">(</text:span><text:span text:style-name="T110">網址：</text:span><text:a xlink:href="http://www.tchac.taichung.gov.tw/" office:target-frame-name="_top" xlink:show="replace"><text:span text:style-name="T111">http://www.tchac.taichung.gov.tw/</text:span></text:a><text:span text:style-name="T112">)</text:span><text:span text:style-name="T113">。</text:span></text:p>
              </text:list-item>
            </text:list>
            <text:list text:style-name="LFO1" text:continue-numbering="true">
              <text:list-item>
                <text:p text:style-name="P114">為避免浪費資源，錄取後倘臨時不克參加研習者，請提前通知聯絡人。</text:p>
              </text:list-item>
            </text:list>
            <text:p text:style-name="P115"><text:span text:style-name="T116">活動聯絡人：國立雲林科技大學</text:span><text:span text:style-name="T117"><text:s text:c="3"/></text:span><text:span text:style-name="T118">鄒小姐</text:span><text:span text:style-name="T119"><text:s text:c="2"/>05-5342601</text:span><text:span text:style-name="T120">分機</text:span><text:span text:style-name="T121">6392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余貞曄</dc:creator>
    <meta:creation-date>2022-08-04T06:17:00Z</meta:creation-date>
    <dc:date>2022-08-04T06:17:00Z</dc:date>
    <meta:print-date>2022-08-03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