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, 'DF Kai Shu'" fo:color="#000000" fo:font-size="20pt" style:font-size-asian="20pt" style:font-size-complex="20pt"/>
    </style:style>
    <style:style style:name="P3" style:parent-style-name="Standard" style:family="paragraph">
      <style:paragraph-properties fo:line-height="0.3333in"/>
      <style:text-properties style:font-name="標楷體" style:font-name-asian="標楷體" style:font-name-complex="標楷體, 'DF Kai Shu'" fo:color="#000000" fo:font-size="16pt" style:font-size-asian="16pt" style:font-size-complex="16pt"/>
    </style:style>
    <style:style style:name="P4" style:parent-style-name="Standard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7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8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9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0" style:parent-style-name="Standard" style:family="paragraph">
      <style:paragraph-properties fo:text-align="justify" fo:line-height="0.3472in" fo:margin-left="0.6666in" fo:text-indent="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2" style:parent-style-name="Standard" style:family="paragraph">
      <style:paragraph-properties fo:text-align="justify" fo:line-height="0.3472in" fo:margin-left="0.6666in" fo:text-indent="0.44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4" style:parent-style-name="Standard" style:family="paragraph">
      <style:paragraph-properties fo:text-align="justify" fo:line-height="0.3472in" fo:margin-left="0.6666in" fo:text-indent="-0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6" style:parent-style-name="Standard" style:family="paragraph">
      <style:paragraph-properties fo:text-align="justify" fo:line-height="0.3472in" fo:margin-left="1.6111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8" style:parent-style-name="Standard" style:family="paragraph">
      <style:paragraph-properties fo:text-align="justify" fo:line-height="0.3472in" fo:margin-left="1.6111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0" style:parent-style-name="Standard" style:family="paragraph">
      <style:paragraph-properties fo:text-align="justify" fo:line-height="0.3472in" fo:margin-left="1.6111in" fo:text-indent="-0.44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3" style:parent-style-name="Standard" style:family="paragraph">
      <style:paragraph-properties fo:text-align="justify" fo:line-height="0.3472in" fo:margin-left="0.6666in" fo:text-indent="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4" style:parent-style-name="Standard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, 'DF Kai Shu'" fo:color="#000000" fo:font-size="16pt" style:font-size-asian="16pt" style:font-size-complex="16pt"/>
    </style:style>
    <style:style style:name="P25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標楷體, 'DF Kai Shu'" fo:color="#000000" fo:font-size="16pt" style:font-size-asian="16pt" style:font-size-complex="16pt"/>
    </style:style>
    <style:style style:name="P26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標楷體, 'DF Kai Shu'" fo:color="#000000" fo:font-size="16pt" style:font-size-asian="16pt" style:font-size-complex="16pt"/>
    </style:style>
    <style:style style:name="P27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標楷體, 'DF Kai Shu'" fo:color="#000000" fo:font-size="16pt" style:font-size-asian="16pt" style:font-size-complex="16pt"/>
    </style:style>
    <style:style style:name="P28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標楷體, 'DF Kai Shu'" fo:color="#000000" fo:font-size="16pt" style:font-size-asian="16pt" style:font-size-complex="16pt"/>
    </style:style>
    <style:style style:name="P29" style:parent-style-name="Standard" style:family="paragraph">
      <style:paragraph-properties fo:text-align="justify" fo:line-height="0.3472in" fo:margin-left="0.6666in" fo:text-indent="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, 'DF Kai Shu'" fo:color="#000000" fo:font-size="16pt" style:font-size-asian="16pt" style:font-size-complex="16pt"/>
    </style:style>
    <style:style style:name="P31" style:parent-style-name="Standard" style:family="paragraph">
      <style:paragraph-properties fo:text-align="justify" fo:line-height="0.3472in" fo:margin-left="0.6666in" fo:text-indent="-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, 'DF Kai Shu'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35" style:parent-style-name="Standard" style:family="paragraph">
      <style:paragraph-properties fo:text-align="justify" fo:line-height="0.3472in" fo:margin-left="1.6111in" fo:text-indent="-0.4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, 'DF Kai Shu'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, 'DF Kai Shu'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40" style:parent-style-name="Standard" style:family="paragraph">
      <style:paragraph-properties fo:text-align="justify" fo:line-height="0.3472in" fo:margin-left="1.6111in" fo:text-indent="-0.44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, 'DF Kai Shu'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43" style:parent-style-name="Standard" style:family="paragraph">
      <style:paragraph-properties fo:text-align="justify" fo:line-height="0.3472in" fo:margin-left="1.6111in" fo:text-indent="-0.4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, 'DF Kai Shu'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46" style:parent-style-name="Standard" style:family="paragraph">
      <style:paragraph-properties fo:text-align="justify" fo:line-height="0.3472in" fo:margin-left="1.6111in" fo:text-indent="-0.4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48" style:parent-style-name="Standard" style:family="paragraph">
      <style:paragraph-properties fo:text-align="justify" fo:line-height="0.3472in" fo:margin-left="0.6666in" fo:text-indent="0.44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, 'DF Kai Shu'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52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3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4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5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6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7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8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9" style:parent-style-name="Standard" style:family="paragraph">
      <style:paragraph-properties fo:text-align="justify" fo:line-height="0.3472in" fo:margin-left="1.6111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0" style:parent-style-name="Standard" style:family="paragraph">
      <style:paragraph-properties fo:text-align="justify" fo:line-height="0.3472in" fo:margin-left="1.6111in" fo:text-indent="-0.4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考古遺址指定及廢止審查辦法部分條文修正條文</text:span></text:p>
      <text:p text:style-name="P3"/>
      <text:p text:style-name="P4">第二條　　直轄市、縣（市）主管機關於下列情形之一，得進行考古遺址指定之審查：</text:p>
      <text:p text:style-name="P5">一、經由普查或接受個人、團體提報具考古遺址價值，並列冊追蹤者。</text:p>
      <text:p text:style-name="P6">二、營建工程或其他開發行為進行中，發現疑似考古遺址者。</text:p>
      <text:p text:style-name="P7">三、政府機關策定重大營建工程計畫辦理調查時，發現疑似考古遺址者。</text:p>
      <text:p text:style-name="P8">四、因自然力破壞，發現疑似考古遺址者。</text:p>
      <text:p text:style-name="P9">五、主管機關認有必要者。</text:p>
      <text:p text:style-name="P10"><text:span text:style-name="T11">中央主管機關依本法第四十六條第三項規定，得就已指定之直轄市定、縣（市）定考古遺址或接受各級主管機關、個人、團體提報已指定之直轄市定、縣（市）定考古遺址，進行國定考古遺址指定之審查。</text:span></text:p>
      <text:p text:style-name="P12"><text:span text:style-name="T13">各級主管機關、個人、團體依前項規定提報時，應檢具提報表與認定具備第三條第二項指定基準之說明及評估理由，向中央主管機關提出。</text:span></text:p>
      <text:p text:style-name="P14"><text:span text:style-name="T15">第三條　　直轄市定、縣（市）定考古遺址之指定，應符合下列基準之一：</text:span></text:p>
      <text:p text:style-name="P16"><text:span text:style-name="T17">一、具文化發展脈絡中之定位及學術研究史上之意義者。</text:span></text:p>
      <text:p text:style-name="P18"><text:span text:style-name="T19">二、具文化堆積內涵之特殊性及豐富性者。</text:span></text:p>
      <text:p text:style-name="P20"><text:span text:style-name="T21">三、具同類型考古遺址</text:span><text:span text:style-name="T22">數量之稀有性或保存狀況之完整性者。</text:span></text:p>
      <text:p text:style-name="P23">國定考古遺址之指定，除依前項基準外，並應具全國代表性及價值。</text:p>
      <text:soft-page-break/>
      <text:p text:style-name="P24">第五條　　主管機關辦理前條第一項第三款公告，應載明下列事項：</text:p>
      <text:p text:style-name="P25">一、名稱、位置或地址。</text:p>
      <text:p text:style-name="P26">二、考古遺址所定著土地之範圍。</text:p>
      <text:p text:style-name="P27">三、指定理由及法令依據。</text:p>
      <text:p text:style-name="P28">四、公告日期及文號。</text:p>
      <text:p text:style-name="P29"><text:span text:style-name="T30">前項公告，應揭示於主管機關公布欄三十日，並刊登政府公報、新聞紙或資訊網路。</text:span></text:p>
      <text:p text:style-name="P31"><text:span text:style-name="T32">第六條　　直轄市、縣（市）主管機關辦理第四條第三項函報備查，</text:span><text:span text:style-name="T33">應具備下列文件、資料</text:span><text:span text:style-name="T34">：</text:span></text:p>
      <text:p text:style-name="P35"><text:span text:style-name="T36">一、</text:span><text:span text:style-name="T37">公告</text:span><text:span text:style-name="T38">及考古遺址清冊</text:span><text:span text:style-name="T39">。</text:span></text:p>
      <text:p text:style-name="P40"><text:span text:style-name="T41">二、現場勘查紀錄</text:span><text:span text:style-name="T42">。</text:span></text:p>
      <text:p text:style-name="P43"><text:span text:style-name="T44">三、審議會會議紀錄及本法施行細則第十四條第二項、第三項規定之評估報告</text:span><text:span text:style-name="T45">。</text:span></text:p>
      <text:p text:style-name="P46"><text:span text:style-name="T47">四、其他相關文件、資料。</text:span></text:p>
      <text:p text:style-name="P48"><text:span text:style-name="T49">前項第一款之</text:span><text:span text:style-name="T50">考古遺址清冊</text:span><text:span text:style-name="T51">，應載明下列事項，並附圖片電子檔：</text:span></text:p>
      <text:p text:style-name="P52">一、名稱、位置或地址。</text:p>
      <text:p text:style-name="P53">二、考古遺址所定著土地之範圍。</text:p>
      <text:p text:style-name="P54">三、指定理由及其法令依據。</text:p>
      <text:p text:style-name="P55">四、公告日期及文號。</text:p>
      <text:p text:style-name="P56">五、考古遺址所定著土地之所有人、使用人或管理人之基本資料。</text:p>
      <text:p text:style-name="P57">六、考古遺址之文化意義及歷史沿革。</text:p>
      <text:p text:style-name="P58">七、考古遺址之現狀、特徵及使用情形。</text:p>
      <text:p text:style-name="P59">八、土地使用分區或編定使用地類別、附近景觀及使用狀況。</text:p>
      <text:p text:style-name="P60"><text:span text:style-name="T61">九、其他相關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tru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tru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新細明體, PMingLiU" style:font-name-complex="新細明體, PMingLiU" fo:color="#000000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-content" style:display-name="p-content" style:family="paragraph" style:parent-style-name="Standard">
      <style:paragraph-properties style:vertical-align="auto" fo:margin-top="0.0694in" fo:margin-bottom="0.0694in"/>
      <style:text-properties style:font-name="新細明體, PMingLiU" style:font-name-complex="新細明體, PMingLiU" style:font-size-complex="12pt" fo:hyphenate="true"/>
    </style:style>
    <style:style style:name="WW-預設段落字型" style:display-name="WW-預設段落字型" style:family="text"/>
    <style:style style:name="清單段落字元" style:display-name="清單段落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啟信</meta:initial-creator>
    <dc:creator>楊朝鈞</dc:creator>
    <meta:creation-date>2022-03-21T02:17:00Z</meta:creation-date>
    <dc:date>2022-03-21T02:17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