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line-height="0.811cm"/>
    </style:style>
    <style:style style:name="T1_1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4" style:family="text">
      <style:text-properties fo:background-color="#ffffff"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0.988cm" fo:line-height="0.81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1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1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0.811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1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line-height="0.811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fo:line-height="0.811cm" fo:margin-lef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88cm" fo:line-height="0.811cm" fo:margin-lef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88cm" fo:line-height="0.811cm" fo:margin-lef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1.482cm" fo:line-height="0.811cm" fo:margin-left="1.4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482cm" fo:line-height="0.811cm" fo:margin-left="1.4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1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break-before="page" fo:text-indent="-0.247cm" fo:line-height="0.811cm" fo:margin-left="-0.002cm"/>
    </style:style>
    <style:style style:name="T16_1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6_2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6_3" style:family="text">
      <style:text-properties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6_4" style:family="text">
      <style:text-properties fo:background-color="#ffffff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5.127cm" fo:margin-left="0cm"/>
    </style:style>
    <style:style style:name="Column1" style:family="table-column">
      <style:table-column-properties style:column-width="7.743cm"/>
    </style:style>
    <style:style style:name="Column2" style:family="table-column">
      <style:table-column-properties style:column-width="7.38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423cm" fo:line-height="100%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23cm" fo:line-height="100%" fo:margin-lef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>
        <style:tab-stops>
          <style:tab-stop style:type="left" style:leader-style="none" style:position="1.27cm"/>
        </style:tab-stops>
      </style:paragraph-properties>
    </style:style>
    <style:style style:name="T28_1" style:family="text">
      <style:text-properties fo:color="#0070c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70c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70c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00%">
        <style:tab-stops>
          <style:tab-stop style:type="left" style:leader-style="none" style:position="1.2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423cm" fo:line-height="100%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line-height="100%" fo:margin-lef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423cm" fo:line-height="100%" fo:margin-lef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423cm" fo:line-height="100%" fo:margin-lef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>
        <style:tab-stops>
          <style:tab-stop style:type="left" style:leader-style="none" style:position="1.2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100%">
        <style:tab-stops>
          <style:tab-stop style:type="left" style:leader-style="none" style:position="1.2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left" fo:text-indent="-0.423cm" fo:line-height="100%" fo:margin-left="0.847cm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left" fo:text-indent="-0.847cm" fo:line-height="100%" fo:margin-left="1.348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align="left" fo:text-indent="-0.847cm" fo:line-height="100%" fo:margin-left="1.348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align="left" fo:text-indent="-0.847cm" fo:line-height="100%" fo:margin-left="1.348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left" fo:text-indent="-0.847cm" fo:line-height="100%" fo:margin-left="1.348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847cm" fo:line-height="100%" fo:margin-left="0.847cm">
        <style:tab-stops>
          <style:tab-stop style:type="left" style:leader-style="none" style:position="-0.03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10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left" fo:text-indent="-0.423cm" fo:line-height="100%" fo:margin-left="0.847cm"/>
    </style:style>
    <style:style style:name="T4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0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align="left" fo:text-indent="-0.423cm" fo:line-height="100%" fo:margin-left="0.847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100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847cm" fo:line-height="100%" fo:margin-left="0.84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100%"/>
    </style:style>
    <style:style style:name="T4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423cm" fo:line-height="100%" fo:margin-left="0.423cm"/>
    </style:style>
    <style:style style:name="T5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1.27cm" fo:line-height="100%" fo:margin-left="1.27cm"/>
    </style:style>
    <style:style style:name="T5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text-align="left" fo:text-indent="-0.995cm" fo:line-height="100%" fo:margin-left="1.247cm"/>
    </style:style>
    <style:style style:name="T5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23cm" fo:line-height="100%" fo:margin-left="0.423cm"/>
    </style:style>
    <style:style style:name="T5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0.847cm" fo:line-height="100%" fo:margin-left="0.388cm"/>
    </style:style>
    <style:style style:name="T5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7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0.847cm" fo:line-height="100%" fo:margin-left="0.84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847cm" fo:line-height="100%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423cm" fo:line-height="100%" fo:margin-left="0.423cm"/>
    </style:style>
    <style:style style:name="T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868cm" fo:line-height="100%" fo:margin-left="1.291cm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868cm" fo:line-height="100%" fo:margin-left="1.291cm"/>
    </style:style>
    <style:style style:name="T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868cm" fo:line-height="100%" fo:margin-left="1.291cm"/>
    </style:style>
    <style:style style:name="T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100%" fo:margin-left="0.423cm"/>
    </style:style>
    <style:style style:name="T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>
        <style:tab-stops>
          <style:tab-stop style:type="left" style:leader-style="none" style:position="0.99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100%">
        <style:tab-stops>
          <style:tab-stop style:type="left" style:leader-style="none" style:position="0.9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100%" fo:margin-left="0.423cm"/>
    </style:style>
    <style:style style:name="T6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4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3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1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1cm" fo:line-height="100%" fo:margin-left="1.42cm">
        <style:tab-stops>
          <style:tab-stop style:type="left" style:leader-style="none" style:position="-0.118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0.956cm" fo:line-height="100%" fo:margin-left="0.501cm"/>
    </style:style>
    <style:style style:name="T7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100%" fo:margin-left="0.423cm">
        <style:tab-stops>
          <style:tab-stop style:type="left" style:leader-style="none" style:position="0.878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758cm" fo:line-height="100%" fo:margin-left="0.758cm"/>
    </style:style>
    <style:style style:name="T8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758cm" fo:line-height="100%" fo:margin-left="0.758cm"/>
    </style:style>
    <style:style style:name="T8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758cm" fo:line-height="100%" fo:margin-left="0.7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423cm" fo:line-height="100%" fo:margin-left="0.423cm"/>
    </style:style>
    <style:style style:name="T8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009cm" fo:line-height="100%" fo:margin-left="0.009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100%" fo:margin-left="0.423cm"/>
    </style:style>
    <style:style style:name="T8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423cm" fo:line-height="100%" fo:margin-left="0.423cm"/>
    </style:style>
    <style:style style:name="T9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28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/>
    </style:style>
    <style:style style:name="T9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margin-top="0.176cm" fo:margin-bottom="0.318cm"/>
      <style:text-properties style:font-name-asian="標楷體" style:font-size-complex="11pt"/>
    </style:style>
  </office:automatic-styles>
  <office:body>
    <office:text>
      <text:p text:style-name="P1"><text:span text:style-name="T1_1">臺中市</text:span><text:span text:style-name="T1_2">牛罵頭遺址文化園區</text:span><text:span text:style-name="T1_3">場地使</text:span><text:span text:style-name="T1_4">用管理辦法</text:span><text:span text:style-name="T1_5">總說明</text:span></text:p>
      <text:p text:style-name="P2"><text:span text:style-name="T2_1">臺中市政府為發揮牛罵頭遺址文化園區</text:span><text:span text:style-name="T2_2">場地功能，推廣</text:span><text:span text:style-name="T2_3">考古遺址保存</text:span><text:span text:style-name="T2_4">及相關</text:span><text:span text:style-name="T2_5">文化</text:span><text:span text:style-name="T2_6">活動，爰擬具「臺中市</text:span><text:span text:style-name="T2_7">牛罵頭遺址文化園區</text:span><text:span text:style-name="T2_8">場地使用管理辦法」，本辦法共計十三</text:span><text:span text:style-name="T2_9">條</text:span><text:span text:style-name="T2_10">，其要點如下：<text:s/></text:span></text:p>
      <text:p text:style-name="P3"><text:span text:style-name="T3_1">ㄧ、本辦法之立法目的。（第一條）</text:span></text:p>
      <text:p text:style-name="P4"><text:span text:style-name="T4_1">二、本辦法之主管機關。（第二條）</text:span></text:p>
      <text:p text:style-name="P5"><text:span text:style-name="T5_1">三、本辦法所指本園區</text:span><text:span text:style-name="T5_2">場地之適用範圍。（第三條）</text:span></text:p>
      <text:p text:style-name="P6"><text:span text:style-name="T6_1">四、本辦法之適用對象及活動定義。(第四條)</text:span></text:p>
      <text:p text:style-name="P7"><text:span text:style-name="T7_1">五、使用本</text:span><text:span text:style-name="T7_2">園區</text:span><text:span text:style-name="T7_3">場地之申請期限、申請書及應檢附資料。</text:span><text:span text:style-name="T7_4"><text:s/></text:span><text:span text:style-name="T7_5">(第五條)</text:span></text:p>
      <text:p text:style-name="P8"><text:span text:style-name="T8_1">六、得免收場地使用費之情形。(第六條)</text:span></text:p>
      <text:p text:style-name="P9"><text:span text:style-name="T9_1">七、</text:span><text:span text:style-name="T9_2">退還場地使用費、保證金</text:span><text:span text:style-name="T9_3">之情形</text:span><text:span text:style-name="T9_4">。</text:span><text:span text:style-name="T9_5">（第七條）</text:span></text:p>
      <text:p text:style-name="P10"><text:span text:style-name="T10_1">八、</text:span><text:span text:style-name="T10_2">不予核准使用之情形及撤銷或廢止核准使用時之退費規定</text:span><text:span text:style-name="T10_3">。(第八條)</text:span></text:p>
      <text:p text:style-name="P11"><text:span text:style-name="T11_1">九、</text:span><text:span text:style-name="T11_2">申請人</text:span><text:span text:style-name="T11_3">使用場地之應注意事項及應辦理事項</text:span><text:span text:style-name="T11_4">。(第九條)</text:span></text:p>
      <text:p text:style-name="P12"><text:span text:style-name="T12_1">十、使用完畢後</text:span><text:span text:style-name="T12_2">申請人</text:span><text:span text:style-name="T12_3">之場地回復義務，</text:span><text:span text:style-name="T12_4">如由</text:span><text:span text:style-name="T12_5">主管機關</text:span><text:span text:style-name="T12_6">代為清理或修復時，費用來源及不足部分之求償權</text:span><text:span text:style-name="T12_7">，並</text:span><text:span text:style-name="T12_8">明訂保證金全數無息退還之條件。</text:span><text:span text:style-name="T12_9">(第十條)</text:span></text:p>
      <text:p text:style-name="P13"><text:span text:style-name="T13_1">十一、</text:span><text:span text:style-name="T13_2">申請人</text:span><text:span text:style-name="T13_3">應配合於本園區</text:span><text:span text:style-name="T13_4">規定之處所張貼或擺設活動宣傳旗幟及海報。(第十一條)</text:span></text:p>
      <text:p text:style-name="P14"><text:span text:style-name="T14_1">十二、</text:span><text:span text:style-name="T14_2">本辦法規定所需書表格式由</text:span><text:span text:style-name="T14_3">執行</text:span><text:span text:style-name="T14_4">機關另定之。(第十二條)</text:span></text:p>
      <text:p text:style-name="P15"><text:span text:style-name="T15_1">十三、本辦法之施行日期。</text:span><text:span text:style-name="T15_2">(第十三條)</text:span></text:p>
      <text:p text:style-name="P16"><text:span text:style-name="T16_1">臺中市</text:span><text:span text:style-name="T16_2">牛罵頭遺址文化園區</text:span><text:span text:style-name="T16_3">場地使</text:span><text:span text:style-name="T16_4">用管理辦法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名稱</text:span></text:p>
          </table:table-cell>
          <table:table-cell table:style-name="Cell2">
            <text:p text:style-name="P18"><text:span text:style-name="T18_1">說<text:s text:c="2"/>明</text:span></text:p>
          </table:table-cell>
        </table:table-row>
        <table:table-row table:style-name="Row2">
          <table:table-cell table:style-name="Cell3">
            <text:p text:style-name="P19"><text:span text:style-name="T19_1">臺中市牛罵頭遺址文化園區場地使用管理辦法</text:span></text:p>
          </table:table-cell>
          <table:table-cell table:style-name="Cell4">
            <text:p text:style-name="P20"><text:span text:style-name="T20_1">自治法規名稱。</text:span></text:p>
            <text:p text:style-name="P21"/>
          </table:table-cell>
        </table:table-row>
        <table:table-row table:style-name="Row3">
          <table:table-cell table:style-name="Cell5">
            <text:p text:style-name="P22"><text:span text:style-name="T22_1">條文</text:span></text:p>
          </table:table-cell>
          <table:table-cell table:style-name="Cell6">
            <text:p text:style-name="P23"><text:span text:style-name="T23_1">說<text:s text:c="2"/>明</text:span></text:p>
          </table:table-cell>
        </table:table-row>
        <table:table-row table:style-name="Row4">
          <table:table-cell table:style-name="Cell7">
            <text:p text:style-name="P24"><text:span text:style-name="T24_1">第一條</text:span><text:span text:style-name="T24_2"><text:s/></text:span><text:span text:style-name="T24_3"><text:s/></text:span><text:span text:style-name="T24_4">臺中市政府</text:span><text:span text:style-name="T24_5">為發揮</text:span><text:span text:style-name="T24_6">牛罵頭遺址文化園區</text:span><text:span text:style-name="T24_7">（以下簡稱本園區）</text:span><text:span text:style-name="T24_8">場地功能，推廣文化</text:span><text:span text:style-name="T24_9">教育及藝文</text:span><text:span text:style-name="T24_10">活動，特訂定本辦法。</text:span></text:p>
          </table:table-cell>
          <table:table-cell table:style-name="Cell8">
            <text:p text:style-name="P25"><text:span text:style-name="T25_1">本辦法之立法目的。</text:span></text:p>
            <text:p text:style-name="P26"/>
          </table:table-cell>
        </table:table-row>
        <table:table-row table:style-name="Row5">
          <table:table-cell table:style-name="Cell9">
            <text:p text:style-name="P27"><text:span text:style-name="T27_1">第二條</text:span><text:span text:style-name="T27_2"><text:s/></text:span><text:span text:style-name="T27_3"><text:s/></text:span><text:span text:style-name="T27_4">本辦法之主管機關為臺中市政府文化局(以下簡稱文化局)，執行機關為臺中市文化資產處（以下簡稱</text:span><text:span text:style-name="T27_5">文資處</text:span><text:span text:style-name="T27_6">）。</text:span></text:p>
          </table:table-cell>
          <table:table-cell table:style-name="Cell10">
            <text:p text:style-name="P28"><text:span text:style-name="T28_1">本辦法之主管機關</text:span><text:span text:style-name="T28_2">及</text:span><text:span text:style-name="T28_3">執行機關。</text:span></text:p>
            <text:p text:style-name="P29"/>
          </table:table-cell>
        </table:table-row>
        <table:table-row table:style-name="Row6">
          <table:table-cell table:style-name="Cell11">
            <text:p text:style-name="P30"><text:span text:style-name="T30_1">第三條</text:span><text:span text:style-name="T30_2"><text:s text:c="2"/></text:span><text:span text:style-name="T30_3">本辦法所稱之場地</text:span><text:span text:style-name="T30_4">，範圍如下：</text:span></text:p>
            <text:p text:style-name="P31"><text:span text:style-name="T31_1">　一</text:span><text:span text:style-name="T31_2">、</text:span><text:span text:style-name="T31_3">視聽室。</text:span></text:p>
            <text:p text:style-name="P32"><text:span text:style-name="T32_1">　二</text:span><text:span text:style-name="T32_2">、</text:span><text:span text:style-name="T32_3">司令台及前方草坪。</text:span></text:p>
            <text:p text:style-name="P33"><text:span text:style-name="T33_1">　三</text:span><text:span text:style-name="T33_2">、</text:span><text:span text:style-name="T33_3">二</text:span><text:span text:style-name="T33_4">、</text:span><text:span text:style-name="T33_5">四</text:span><text:span text:style-name="T33_6">、</text:span><text:span text:style-name="T33_7">五號棟間草坪。</text:span></text:p>
          </table:table-cell>
          <table:table-cell table:style-name="Cell12">
            <text:p text:style-name="P34"><text:span text:style-name="T34_1">本辦法所指本園區</text:span><text:span text:style-name="T34_2">場地之適用範圍。</text:span></text:p>
            <text:p text:style-name="P35"/>
          </table:table-cell>
        </table:table-row>
        <table:table-row table:style-name="Row7">
          <table:table-cell table:style-name="Cell13">
            <text:p text:style-name="P36"><text:span text:style-name="T36_1">第四條</text:span><text:span text:style-name="T36_2"><text:s text:c="2"/></text:span><text:span text:style-name="T36_3">申請使用本</text:span><text:span text:style-name="T36_4">園區</text:span><text:span text:style-name="T36_5">場地</text:span><text:span text:style-name="T36_6">，以文化教育及藝文相關之活動為限</text:span><text:span text:style-name="T36_7">。但具有下列情事之一者，</text:span><text:span text:style-name="T36_8">得不予核准</text:span><text:span text:style-name="T36_9">：</text:span></text:p>
            <text:list text:style-name="LS26" xml:id="list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7_1">違背政府法令</text:span><text:span text:style-name="T37_2">、</text:span><text:span text:style-name="T37_3">公共秩序</text:span><text:span text:style-name="T37_4">或社會善良風俗</text:span><text:span text:style-name="T37_5">之活動。</text:span></text:p>
                          </text:list-item>
                          <text:list-item>
                            <text:p text:style-name="P38"><text:span text:style-name="T38_1">公職人員選舉政見發表會或其他相關政治性活動。</text:span></text:p>
                          </text:list-item>
                          <text:list-item>
                            <text:p text:style-name="P39"><text:span text:style-name="T39_1">活動有損本</text:span><text:span text:style-name="T39_2">園區</text:span><text:span text:style-name="T39_3">設施環境之虞。</text:span></text:p>
                          </text:list-item>
                          <text:list-item>
                            <text:p text:style-name="P40"><text:span text:style-name="T40_1">與本</text:span><text:span text:style-name="T40_2">園區</text:span><text:span text:style-name="T40_3">設立宗旨</text:span><text:span text:style-name="T40_4">不符之活動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ell14">
            <text:p text:style-name="P41"><text:span text:style-name="T41_1">一、得申請使用本園區</text:span><text:span text:style-name="T41_2">場地之適用對<text:s text:c="3"/>象。</text:span></text:p>
            <text:p text:style-name="P42"><text:span text:style-name="T42_1">二、本辦法之活動定義。</text:span></text:p>
            <text:p text:style-name="P43"/>
          </table:table-cell>
        </table:table-row>
        <table:table-row table:style-name="Row8">
          <table:table-cell table:style-name="Cell15">
            <text:p text:style-name="P44"><text:span text:style-name="T44_1">第五條</text:span><text:span text:style-name="T44_2"><text:s text:c="2"/></text:span><text:span text:style-name="T44_3">申請使用</text:span><text:span text:style-name="T44_4">本</text:span><text:span text:style-name="T44_5">園區場地者，應於</text:span><text:span text:style-name="T44_6">使用日</text:span><text:span text:style-name="T44_7">三十日</text:span><text:span text:style-name="T44_8">前</text:span><text:span text:style-name="T44_9">填具申請書，檢附申請人身分證明文件影本</text:span><text:span text:style-name="T44_10">、</text:span><text:span text:style-name="T44_11">計畫書</text:span><text:span text:style-name="T44_12">、</text:span><text:span text:style-name="T44_13">切結書向文</text:span><text:span text:style-name="T44_14">資處</text:span><text:span text:style-name="T44_15">提出</text:span><text:span text:style-name="T44_16">申請</text:span><text:span text:style-name="T44_17">。</text:span><text:span text:style-name="T44_18"><text:line-break/></text:span><text:span text:style-name="T44_19"><text:s text:c="4"/></text:span><text:span text:style-name="T44_20">前項申請經核准者，應於使用日十五日前依收費標準繳納場地使用費及保證金；屆期未繳納者，視為放棄使用本場地之權利。</text:span></text:p>
            <text:p text:style-name="P45"><text:span text:style-name="T45_1"><text:s text:c="2"/></text:span><text:span text:style-name="T45_2"><text:s text:c="4"/></text:span><text:span text:style-name="T45_3">前項場地使用費及保證金標準如附表。</text:span></text:p>
          </table:table-cell>
          <table:table-cell table:style-name="Cell16">
            <text:p text:style-name="P46"><text:span text:style-name="T46_1">一、申請使用本園區</text:span><text:span text:style-name="T46_2">場地之申請期</text:span><text:span text:style-name="T46_3">限、</text:span></text:p>
            <text:p text:style-name="P47"><text:span text:style-name="T47_1">　　申請書及應檢附資料。</text:span></text:p>
            <text:p text:style-name="P48"><text:span text:style-name="T48_1">二</text:span><text:span text:style-name="T48_2">、經核准同意之</text:span><text:span text:style-name="T48_3">申請人</text:span><text:span text:style-name="T48_4">，應繳交場地使用費、保證金之期限，逾期未繳納之法律效果。</text:span></text:p>
            <text:p text:style-name="P49"><text:span text:style-name="T49_1">三</text:span><text:span text:style-name="T49_2">、</text:span><text:span text:style-name="T49_3">本辦法之收費方式。</text:span></text:p>
            <text:p text:style-name="P50"/>
          </table:table-cell>
        </table:table-row>
        <table:table-row table:style-name="Row9">
          <table:table-cell table:style-name="Cell17">
            <text:p text:style-name="P51"><text:span text:style-name="T51_1">第六條</text:span><text:span text:style-name="T51_2"><text:s text:c="2"/></text:span><text:span text:style-name="T51_3">符合下列情形之一者，得免收場地使用費</text:span><text:span text:style-name="T51_4">：</text:span></text:p>
            <text:p text:style-name="P52"><text:span text:style-name="T52_1"><text:s text:c="2"/></text:span><text:span text:style-name="T52_2">一</text:span><text:span text:style-name="T52_3">、</text:span><text:span text:style-name="T52_4">臺中市政府及所屬機關</text:span><text:span text:style-name="T52_5">、</text:span><text:span text:style-name="T52_6">學校因公務或公益主辦之活動。</text:span></text:p>
            <text:p text:style-name="P53"><text:span text:style-name="T53_1"><text:s/></text:span><text:span text:style-name="T53_2">二</text:span><text:span text:style-name="T53_3">、</text:span><text:span text:style-name="T53_4">文化局協辦之非售票公益文化活動。</text:span></text:p>
          </table:table-cell>
          <table:table-cell table:style-name="Cell18">
            <text:p text:style-name="P54"><text:span text:style-name="T54_1">免收場地使用費之情形。</text:span></text:p>
            <text:p text:style-name="P55"/>
          </table:table-cell>
        </table:table-row>
        <table:table-row table:style-name="Row10">
          <table:table-cell table:style-name="Cell19">
            <text:p text:style-name="P56"><text:span text:style-name="T56_1">第七條</text:span><text:span text:style-name="T56_2"><text:s text:c="2"/></text:span><text:span text:style-name="T56_3">因不可抗力或不可歸責於申請人之事由而取消或更換檔期者，已繳納之費用全部無息退還。</text:span></text:p>
            <text:p text:style-name="P57"><text:span text:style-name="T57_1">因可歸責於</text:span><text:span text:style-name="T57_2">申請人</text:span><text:span text:style-name="T57_3">事由</text:span><text:span text:style-name="T57_4">而</text:span><text:span text:style-name="T57_5">取消或</text:span><text:span text:style-name="T57_6">改期</text:span><text:span text:style-name="T57_7">者</text:span><text:span text:style-name="T57_8">，已繳</text:span><text:span text:style-name="T57_9">納</text:span><text:span text:style-name="T57_10">之</text:span><text:span text:style-name="T57_11">場地</text:span><text:span text:style-name="T57_12">使用費全額退還，保證金退還二分之ㄧ。 </text:span></text:p>
          </table:table-cell>
          <table:table-cell table:style-name="Cell20">
            <text:p text:style-name="P58"><text:span text:style-name="T58_1">退還場地使用費、保證金之情形。</text:span></text:p>
            <text:p text:style-name="P59"/>
          </table:table-cell>
        </table:table-row>
        <table:table-row table:style-name="Row11">
          <table:table-cell table:style-name="Cell21">
            <text:p text:style-name="P60"><text:span text:style-name="T60_1">第八條</text:span><text:span text:style-name="T60_2"><text:s text:c="2"/></text:span><text:span text:style-name="T60_3">申請使用場地，</text:span><text:span text:style-name="T60_4">有下列情事之一者，不予核准；已核准者，</text:span><text:span text:style-name="T60_5">得</text:span><text:span text:style-name="T60_6">撤銷或廢止其核准</text:span><text:span text:style-name="T60_7">，並停止使用</text:span><text:span text:style-name="T60_8">：</text:span></text:p>
            <text:list text:style-name="LS12" xml:id="list4">
              <text:list-item>
                <text:p text:style-name="P61"><text:span text:style-name="T61_1">活</text:span><text:span text:style-name="T61_2">動項目與申請內容不符。</text:span></text:p>
              </text:list-item>
              <text:list-item>
                <text:p text:style-name="P62"><text:span text:style-name="T62_1">擅自將場地轉讓他人使用。</text:span></text:p>
              </text:list-item>
              <text:list-item>
                <text:p text:style-name="P63"><text:span text:style-name="T63_1">違反場地使用規定。</text:span></text:p>
              </text:list-item>
            </text:list>
            <text:p text:style-name="P64"><text:span text:style-name="T64_1"><text:s text:c="4"/></text:span><text:span text:style-name="T64_2">經</text:span><text:span text:style-name="T64_3">依前項規定</text:span><text:span text:style-name="T64_4">撤銷或廢止核准使用，其已繳納之場地使用費按未使用日數比例退還；已繳納之保證金不予退還。</text:span></text:p>
          </table:table-cell>
          <table:table-cell table:style-name="Cell22">
            <text:p text:style-name="P65"><text:span text:style-name="T65_1">不予</text:span><text:span text:style-name="T65_2">核准使用之情</text:span><text:span text:style-name="T65_3">形及</text:span><text:span text:style-name="T65_4">撤銷或廢止核准使用時</text:span><text:span text:style-name="T65_5">之</text:span><text:span text:style-name="T65_6">退</text:span><text:span text:style-name="T65_7">費規定</text:span><text:span text:style-name="T65_8">。</text:span></text:p>
            <text:p text:style-name="P66"/>
          </table:table-cell>
        </table:table-row>
        <table:table-row table:style-name="Row12">
          <table:table-cell table:style-name="Cell23">
            <text:p text:style-name="P67"><text:span text:style-name="T67_1">第九條</text:span><text:span text:style-name="T67_2"><text:s text:c="2"/></text:span><text:span text:style-name="T67_3">使用</text:span><text:span text:style-name="T67_4">本</text:span><text:span text:style-name="T67_5">園區場地及各項設備，應盡善良管理人之注意義務，並遵守下列事項：</text:span></text:p>
            <text:list text:style-name="LS14" xml:id="list7">
              <text:list-item>
                <text:p text:style-name="P68"><text:span text:style-name="T68_1">視聽室</text:span><text:span text:style-name="T68_2">人數不得超過容留人數</text:span><text:span text:style-name="T68_3">(</text:span><text:span text:style-name="T68_4">六十六</text:span><text:span text:style-name="T68_5">人)</text:span><text:span text:style-name="T68_6">。</text:span></text:p>
              </text:list-item>
              <text:list-item>
                <text:p text:style-name="P69"><text:span text:style-name="T69_1">申請人應負責</text:span><text:span text:style-name="T69_2">活動期間之秩序及安全維護，</text:span><text:span text:style-name="T69_3">並須派員至現場維護，其指派維護人員須注意禮貌及態度。</text:span></text:p>
              </text:list-item>
              <text:list-item>
                <text:p text:style-name="P70"><text:span text:style-name="T70_1">使用</text:span><text:span text:style-name="T70_2">視聽室</text:span><text:span text:style-name="T70_3">時，每一迴路中的所有電器設備之電流量（包含啟動電流量）應符合安全電流之上限。</text:span></text:p>
              </text:list-item>
              <text:list-item>
                <text:p text:style-name="P71"><text:span text:style-name="T71_1">未經文</text:span><text:span text:style-name="T71_2">資處</text:span><text:span text:style-name="T71_3">同意，</text:span><text:span text:style-name="T71_4">禁止</text:span><text:span text:style-name="T71_5">擅自啟用燈光、音響</text:span><text:span text:style-name="T71_6">、舞台或吊具等各項設備，如需加裝照明或其他電器設備時，應先經文</text:span><text:span text:style-name="T71_7">資處</text:span><text:span text:style-name="T71_8">同意。</text:span></text:p>
              </text:list-item>
              <text:list-item>
                <text:p text:style-name="P72"><text:span text:style-name="T72_1">因活動需要搭建臨時性展演設施，除應</text:span><text:span text:style-name="T72_2">經</text:span><text:span text:style-name="T72_3">文資處</text:span><text:span text:style-name="T72_4">同意外</text:span><text:span text:style-name="T72_5">，並依建築相關管理規定申請許可。</text:span></text:p>
              </text:list-item>
              <text:list-item>
                <text:p text:style-name="P73"><text:span text:style-name="T73_1">本</text:span><text:span text:style-name="T73_2">園區</text:span><text:span text:style-name="T73_3">禁止</text:span><text:span text:style-name="T73_4">施放爆竹、煙火及使用明火</text:span><text:span text:style-name="T73_5">及其他可能引發火災之行為</text:span><text:span text:style-name="T73_6">；</text:span><text:span text:style-name="T73_7">禁止</text:span><text:span text:style-name="T73_8">在地板、牆面、花木及其他公共設施、設備上噴漆、書刻、</text:span><text:span text:style-name="T73_9">打釘、打樁或為其他毀損</text:span><text:span text:style-name="T73_10">或破壞</text:span><text:span text:style-name="T73_11">行為；</text:span><text:span text:style-name="T73_12">禁止</text:span><text:span text:style-name="T73_13">有挖掘</text:span><text:span text:style-name="T73_14">、</text:span><text:span text:style-name="T73_15">傾倒垃圾</text:span><text:span text:style-name="T73_16">及</text:span><text:span text:style-name="T73_17">生活用水</text:span><text:span text:style-name="T73_18">之行為</text:span><text:span text:style-name="T73_19">。</text:span></text:p>
              </text:list-item>
              <text:list-item>
                <text:p text:style-name="P74"><text:span text:style-name="T74_1">使用</text:span><text:span text:style-name="T74_2">戶</text:span><text:span text:style-name="T74_3">外場地</text:span><text:span text:style-name="T74_4">禁止</text:span><text:span text:style-name="T74_5">接園區室內電源。</text:span></text:p>
              </text:list-item>
              <text:list-item>
                <text:p text:style-name="P75"><text:span text:style-name="T75_1">使用戶</text:span><text:span text:style-name="T75_2">外場地</text:span><text:span text:style-name="T75_3">禁止</text:span><text:span text:style-name="T75_4">釋放氣球、施放風箏、陳列花籃、花圈或放置與活動無關之其他物品。</text:span></text:p>
              </text:list-item>
              <text:list-item>
                <text:p text:style-name="P76"><text:span text:style-name="T76_1">活動期間申請人應維護場地之整潔，</text:span><text:span text:style-name="T76_2">使用</text:span><text:span text:style-name="T76_3">後應恢復場地之整潔及廢棄物清運。</text:span></text:p>
              </text:list-item>
              <text:list-item>
                <text:p text:style-name="P77"><text:span text:style-name="T77_1">依</text:span><text:span text:style-name="T77_2">噪音管制法等相關規定進行音量管制，</text:span><text:span text:style-name="T77_3">且</text:span><text:span text:style-name="T77_4">禁止</text:span><text:span text:style-name="T77_5">妨害園區參訪民眾休憩及參觀品質。</text:span></text:p>
              </text:list-item>
              <text:list-item>
                <text:p text:style-name="P78"><text:span text:style-name="T78_1">活動結束後，相關設備應</text:span><text:span text:style-name="T78_2">於使用後一日內</text:span><text:span text:style-name="T78_3">撤離園區，</text:span><text:span text:style-name="T78_4">文資處</text:span><text:span text:style-name="T78_5">不負保管責任。</text:span></text:p>
              </text:list-item>
            </text:list>
            <text:p text:style-name="P79"><text:span text:style-name="T79_1">本園區場地之</text:span><text:span text:style-name="T79_2">各項</text:span><text:span text:style-name="T79_3">設施</text:span><text:span text:style-name="T79_4">、</text:span><text:span text:style-name="T79_5">設備如有毀損，應予修復；未修復者，文資處</text:span><text:span text:style-name="T79_6">得代為</text:span><text:span text:style-name="T79_7">修復</text:span><text:span text:style-name="T79_8">。</text:span><text:span text:style-name="T79_9">若有</text:span><text:span text:style-name="T79_10">滅失或不能修復者，申請人應照價賠償。</text:span></text:p>
            <text:p text:style-name="P80"><text:span text:style-name="T80_1"><text:s text:c="4"/>前項代</text:span><text:span text:style-name="T80_2">修復</text:span><text:span text:style-name="T80_3">或賠償所需費用，</text:span><text:span text:style-name="T80_4">文</text:span><text:span text:style-name="T80_5">資處</text:span><text:span text:style-name="T80_6">得自保證金扣抵，不足部分應向申請人追償。</text:span></text:p>
          </table:table-cell>
          <table:table-cell table:style-name="Cell24">
            <text:p text:style-name="P81"><text:span text:style-name="T81_1">一</text:span><text:span text:style-name="T81_2">、</text:span><text:span text:style-name="T81_3">申請人</text:span><text:span text:style-name="T81_4">使用場地之應注意事項及應</text:span><text:span text:style-name="T81_5">　　</text:span><text:span text:style-name="T81_6">辦理事項</text:span><text:span text:style-name="T81_7">。</text:span></text:p>
            <text:p text:style-name="P82"><text:span text:style-name="T82_1">二</text:span><text:span text:style-name="T82_2">、</text:span><text:span text:style-name="T82_3">財務損毀之修復或賠償義務，主管機關代履行或賠償費用來源及不足部分之求償權。</text:span></text:p>
            <text:p text:style-name="P83"/>
          </table:table-cell>
        </table:table-row>
        <table:table-row table:style-name="Row13">
          <table:table-cell table:style-name="Cell25">
            <text:p text:style-name="P84"><text:span text:style-name="T84_1">第十條　</text:span><text:span text:style-name="T84_2">申請人使用</text:span><text:span text:style-name="T84_3">本園區</text:span><text:span text:style-name="T84_4">場地與相關設施及設備完畢後，應回復原狀，並檢附保證金收據，經</text:span><text:span text:style-name="T84_5">文</text:span><text:span text:style-name="T84_6">資處</text:span><text:span text:style-name="T84_7">查核確認無誤，且無其他應扣抵保證金之情事</text:span><text:span text:style-name="T84_8">者</text:span><text:span text:style-name="T84_9">，無息退還保證金。</text:span></text:p>
          </table:table-cell>
          <table:table-cell table:style-name="Cell26">
            <text:p text:style-name="P85"><text:span text:style-name="T85_1">使用完畢後，</text:span><text:span text:style-name="T85_2">申請人</text:span><text:span text:style-name="T85_3">之場地回復義務</text:span><text:span text:style-name="T85_4">，復原查核無誤後保證金全數無息退還之情形。</text:span></text:p>
            <text:p text:style-name="P86"/>
          </table:table-cell>
        </table:table-row>
        <table:table-row table:style-name="Row14">
          <table:table-cell table:style-name="Cell27">
            <text:p text:style-name="P87"><text:span text:style-name="T87_1">第十一條<text:s/> </text:span><text:span text:style-name="T87_2">在本園區場地張貼或擺設活動宣傳旗幟及海報，應在文</text:span><text:span text:style-name="T87_3">資處</text:span><text:span text:style-name="T87_4">指定之處所為之。</text:span></text:p>
          </table:table-cell>
          <table:table-cell table:style-name="Cell28">
            <text:p text:style-name="P88"><text:span text:style-name="T88_1">申請人應配合於本園區</text:span><text:span text:style-name="T88_2">規定之處所張貼或擺設活動宣傳旗幟及海報。</text:span></text:p>
            <text:p text:style-name="P89"/>
          </table:table-cell>
        </table:table-row>
        <table:table-row table:style-name="Row15">
          <table:table-cell table:style-name="Cell29">
            <text:p text:style-name="P90"><text:span text:style-name="T90_1">第十二條<text:s text:c="2"/>本辦法所需書表格式，由</text:span><text:span text:style-name="T90_2">文資處</text:span><text:span text:style-name="T90_3">另定之。</text:span></text:p>
          </table:table-cell>
          <table:table-cell table:style-name="Cell30">
            <text:p text:style-name="P91"><text:span text:style-name="T91_1">本辦法所需書表格式</text:span><text:span text:style-name="T91_2">由主管機關另定之</text:span><text:span text:style-name="T91_3">。</text:span></text:p>
          </table:table-cell>
        </table:table-row>
        <table:table-row table:style-name="Row16">
          <table:table-cell table:style-name="Cell31">
            <text:p text:style-name="P92"><text:span text:style-name="T92_1">第十三條 本辦法自發布日施行。</text:span></text:p>
          </table:table-cell>
          <table:table-cell table:style-name="Cell32">
            <text:p text:style-name="P93"><text:span text:style-name="T93_1">本辦法之施行日期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09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6cm"/>
      <style:text-properties fo:font-size="11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Body_20_Text_20_3" style:display-name="Body Text 3" style:family="paragraph" style:parent-style-name="Normal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預設格式_20_字元" style:display-name="HTML 預設格式 字元" style:family="text">
      <style:text-properties style:font-name="細明體" fo:font-size="11pt" style:font-name-asian="細明體" style:font-size-asian="11pt" style:font-size-complex="12pt" fo:language="en" fo:language-asian="zh" fo:language-complex="ar" fo:country="US" fo:country-asian="TW" fo:country-complex="SA"/>
    </style:style>
    <style:style style:name="樣式1" style:family="paragraph" style:parent-style-name="Normal_20__28_Web_29_">
      <style:paragraph-properties fo:text-align="left" fo:text-indent="-0.423cm" fo:line-height="100%" fo:margin-left="0.423cm" fo:orphans="2" fo:widows="2">
        <style:tab-stops>
          <style:tab-stop style:type="left" style:leader-style="none" style:position="1.164cm"/>
        </style:tab-stops>
      </style:paragraph-properties>
      <style:text-properties style:font-name="標楷體" style:font-name-asian="標楷體" style:font-name-complex="新細明體" style:text-underline-style="solid" style:text-underline-color="font-color"/>
    </style:style>
    <style:style style:name="樣式1_20_字元" style:display-name="樣式1 字元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Normal_20__28_Web_29_" style:display-name="Normal (Web)" style:family="paragraph" style:parent-style-name="Normal">
      <style:text-properties fo:font-size="12pt" style:font-size-asian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大標一" style:family="paragraph" style:parent-style-name="Normal">
      <style:paragraph-properties fo:text-indent="-0.529cm" fo:line-height="0.706cm" fo:margin-bottom="0.318cm" fo:margin-left="0.529cm"/>
      <style:text-properties fo:font-size="14pt" style:font-name-asian="華康粗明體" style:font-size-asian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align="left" fo:line-height="100%" fo:margin-left="0.847cm"/>
      <style:text-properties style:font-name="Calibri" fo:font-size="12pt" style:font-name-asian="新細明體" style:font-size-asian="12pt" style:font-name-complex="Times New Roman" style:font-size-complex="11pt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ff0000" fo:language="en" fo:country="US"/>
    </style:style>
    <text:list-style style:name="LS10">
      <text:list-level-style-number style:num-format="1" text:style-name="List10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ff0000" fo:language="en" fo:country="US"/>
      </text:list-level-style-number>
      <text:list-level-style-number style:num-format="1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423cm" text:min-label-width="0.868cm" fo:text-align="start" text:list-level-position-and-space-mode="label-alignment">
          <style:list-level-label-alignment text:label-followed-by="listtab" fo:margin-left="1.291cm" fo:text-indent="-0.868cm"/>
        </style:list-level-properties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423cm" text:min-label-width="1.037cm" fo:text-align="start" text:list-level-position-and-space-mode="label-alignment">
          <style:list-level-label-alignment text:label-followed-by="listtab" fo:margin-left="1.46cm" fo:text-indent="-1.037cm"/>
        </style:list-level-properties>
      </text:list-level-style-number>
      <text:list-level-style-number style:num-format="1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language="en" fo:country="US"/>
    </style:style>
    <text:list-style style:name="LS25">
      <text:list-level-style-number style:num-format="1" text:style-name="List25Level0" style:num-suffix="條、" style:num-prefix="第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  <style:text-properties fo:language="en" fo:country="US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language="en" fo:country="US"/>
    </style:style>
    <text:list-style style:name="LS27">
      <text:list-level-style-number style:num-format="1" text:style-name="List27Level0" style:num-suffix="條、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7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、法規總說明、逐條說明、條文對照表及發布命令之格式</dc:title>
    <meta:initial-creator>User</meta:initial-creator>
    <meta:creation-date>2018-05-02T07:02:00</meta:creation-date>
    <dc:creator>何世杰</dc:creator>
    <dc:date>2018-05-02T07:02:00</dc:date>
    <meta:print-date>2017-03-11T09:54:00</meta:print-date>
    <meta:editing-cycles>2</meta:editing-cycles>
    <meta:editing-duration>PT3M</meta:editing-duration>
    <meta:document-statistic meta:page-count="5" meta:paragraph-count="4" meta:row-count="17" meta:word-count="367" meta:character-count="2455" meta:non-whitespace-character-count="2092"/>
  </office:meta>
</office:document-meta>
</file>