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style:style>
    <style:style style:name="T4" style:parent-style-name="預設段落字型" style:family="text">
      <style:text-properties style:font-name="標楷體" style:font-name-asian="標楷體" fo:font-size="20pt" style:font-size-asian="20pt" style:font-size-complex="16pt"/>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break-before="page" fo:text-align="justify"/>
    </style:style>
    <style:style style:name="T20" style:parent-style-name="預設段落字型" style:family="text">
      <style:text-properties style:font-name="標楷體" style:font-name-asian="標楷體" fo:font-size="20pt" style:font-size-asian="20pt" style:font-size-complex="16pt"/>
    </style:style>
    <style:style style:name="TableColumn22" style:family="table-column">
      <style:table-column-properties style:column-width="3.0513in" style:use-optimal-column-width="false"/>
    </style:style>
    <style:style style:name="TableColumn23" style:family="table-column">
      <style:table-column-properties style:column-width="3.052in" style:use-optimal-column-width="false"/>
    </style:style>
    <style:style style:name="Table21" style:family="table">
      <style:table-properties style:width="6.1034in" fo:margin-left="-0.0034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name-complex="Arial" style:letter-kerning="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letter-kerning="false"/>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left="0.5in" fo:text-indent="-0.3333in">
        <style:tab-stops/>
      </style:paragraph-properties>
      <style:text-properties style:font-name="標楷體" style:font-name-asian="標楷體"/>
    </style:style>
    <style:style style:name="P56" style:parent-style-name="內文" style:family="paragraph">
      <style:paragraph-properties fo:text-align="justify" fo:margin-left="0.5in" fo:text-indent="-0.3333in">
        <style:tab-stops>
          <style:tab-stop style:type="left" style:position="1.75in"/>
        </style:tab-stops>
      </style:paragraph-properties>
      <style:text-properties style:font-name="標楷體" style:font-name-asian="標楷體"/>
    </style:style>
    <style:style style:name="P57" style:parent-style-name="清單段落"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margin-left="0.1666in" fo:text-indent="-0.1666in">
        <style:tab-stops/>
      </style:paragraph-properties>
    </style:style>
    <style:style style:name="T63" style:parent-style-name="預設段落字型" style:family="text">
      <style:text-properties style:font-name="標楷體" style:font-name-asian="標楷體" style:font-name-complex="Arial" style:letter-kerning="false"/>
    </style:style>
    <style:style style:name="T64" style:parent-style-name="預設段落字型" style:family="text">
      <style:text-properties style:font-name="標楷體" style:font-name-asian="標楷體"/>
    </style:style>
    <style:style style:name="P65" style:parent-style-name="清單段落"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left="0.3333in" fo:text-indent="-0.3333in">
        <style:tab-stops/>
      </style:paragraph-properties>
      <style:text-properties style:font-name="標楷體" style:font-name-asian="標楷體"/>
    </style:style>
    <style:style style:name="P6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1666in" fo:text-indent="-0.1666in">
        <style:tab-stops/>
      </style:paragraph-properties>
    </style:style>
    <style:style style:name="T72" style:parent-style-name="預設段落字型" style:family="text">
      <style:text-properties style:font-name="標楷體" style:font-name-asian="標楷體" style:font-name-complex="Arial"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letter-kerning="false"/>
    </style:style>
    <style:style style:name="P75" style:parent-style-name="內文" style:family="paragraph">
      <style:paragraph-properties fo:text-align="justify" fo:margin-left="0.5in" fo:text-indent="-0.3333in">
        <style:tab-stops/>
      </style:paragraph-properties>
    </style:style>
    <style:style style:name="T76" style:parent-style-name="預設段落字型" style:family="text">
      <style:text-properties style:font-name="標楷體" style:font-name-asian="標楷體" style:font-name-complex="Arial" style:letter-kerning="false"/>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5in" fo:text-indent="-0.3333in">
        <style:tab-stops/>
      </style:paragraph-properties>
      <style:text-properties style:font-name="標楷體" style:font-name-asian="標楷體"/>
    </style:style>
    <style:style style:name="P79" style:parent-style-name="內文" style:family="paragraph">
      <style:paragraph-properties fo:text-align="justify" fo:margin-left="0.5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Arial" style:letter-kerning="false"/>
    </style:style>
    <style:style style:name="P83" style:parent-style-name="內文" style:family="paragraph">
      <style:paragraph-properties fo:text-align="justify" fo:margin-left="0.1666in" fo:text-indent="0.3333in">
        <style:tab-stops/>
      </style:paragraph-properties>
      <style:text-properties style:font-name="標楷體" style:font-name-asian="標楷體" style:font-name-complex="Arial"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1666in" fo:text-indent="-0.1666in">
        <style:tab-stops/>
      </style:paragraph-properties>
    </style:style>
    <style:style style:name="T89" style:parent-style-name="預設段落字型" style:family="text">
      <style:text-properties style:font-name="標楷體" style:font-name-asian="標楷體" style:font-name-complex="Arial"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P92" style:parent-style-name="內文" style:family="paragraph">
      <style:paragraph-properties fo:text-align="justify" fo:margin-left="0.5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Arial"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margin-left="0.5in" fo:text-indent="-0.3333in">
        <style:tab-stops/>
      </style:paragraph-properties>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1666in" fo:text-indent="-0.1666in">
        <style:tab-stops/>
      </style:paragraph-properties>
    </style:style>
    <style:style style:name="T103" style:parent-style-name="預設段落字型" style:family="text">
      <style:text-properties style:font-name="標楷體" style:font-name-asian="標楷體" style:font-name-complex="Arial"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letter-kerning="false"/>
    </style:style>
    <style:style style:name="P106" style:parent-style-name="內文" style:family="paragraph">
      <style:paragraph-properties fo:text-align="justify" fo:margin-left="0.5in" fo:text-indent="-0.3333in">
        <style:tab-stops/>
      </style:paragraph-properties>
    </style:style>
    <style:style style:name="T107" style:parent-style-name="預設段落字型" style:family="text">
      <style:text-properties style:font-name="標楷體" style:font-name-asian="標楷體" style:font-name-complex="Arial"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5in" fo:text-indent="-0.3333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3583in" fo:text-indent="-0.3583in">
        <style:tab-stops/>
      </style:paragraph-properties>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margin-left="0.3583in" fo:text-indent="-0.3583in">
        <style:tab-stops/>
      </style:paragraph-properties>
      <style:text-properties style:font-name="標楷體" style:font-name-asian="標楷體"/>
    </style:style>
    <style:style style:name="P114" style:parent-style-name="內文" style:family="paragraph">
      <style:paragraph-properties fo:text-align="justify" fo:margin-left="0.3583in" fo:text-indent="-0.358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margin-left="0.1666in" fo:text-indent="-0.1666in">
        <style:tab-stops/>
      </style:paragraph-properties>
    </style:style>
    <style:style style:name="T120" style:parent-style-name="預設段落字型" style:family="text">
      <style:text-properties style:font-name="標楷體" style:font-name-asian="標楷體" style:font-name-complex="Arial"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style:letter-kerning="false"/>
    </style:style>
    <style:style style:name="P123"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4"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5"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6"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7"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29"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3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31"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P132"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margin-left="0.3333in" fo:text-indent="-0.3333in">
        <style:tab-stops/>
      </style:paragraph-properties>
    </style:style>
    <style:style style:name="T135" style:parent-style-name="預設段落字型" style:family="text">
      <style:text-properties style:font-name="標楷體" style:font-name-asian="標楷體" style:font-name-complex="Arial"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letter-kerning="false"/>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margin-left="0.3333in" fo:text-indent="-0.3333in">
        <style:tab-stops/>
      </style:paragraph-properties>
      <style:text-properties style:font-name="標楷體" style:font-name-asian="標楷體"/>
    </style:style>
    <style:style style:name="P140" style:parent-style-name="內文" style:family="paragraph">
      <style:paragraph-properties fo:text-align="justify" fo:margin-left="0.3333in" fo:text-indent="-0.3333in">
        <style:tab-stops/>
      </style:paragraph-properties>
      <style:text-properties style:font-name="標楷體" style:font-name-asian="標楷體"/>
    </style:style>
    <style:style style:name="P141" style:parent-style-name="內文" style:family="paragraph">
      <style:paragraph-properties fo:text-align="justify" fo:margin-left="0.3333in" fo:text-indent="-0.3333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left="0.1666in" fo:text-indent="-0.1666in">
        <style:tab-stops/>
      </style:paragraph-properties>
    </style:style>
    <style:style style:name="T146" style:parent-style-name="預設段落字型" style:family="text">
      <style:text-properties style:font-name="標楷體" style:font-name-asian="標楷體" style:font-name-complex="Arial" style:letter-kerning="false"/>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text-align="justify" fo:margin-left="0.1666in" fo:text-indent="0.3333in">
        <style:tab-stops/>
      </style:paragraph-properties>
      <style:text-properties style:font-name="標楷體" style:font-name-asian="標楷體"/>
    </style:style>
    <style:style style:name="P149" style:parent-style-name="清單段落" style:family="paragraph">
      <style:paragraph-properties fo:text-align="justify" fo:margin-left="0.1666in" fo:text-indent="0.3333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3333in" fo:text-indent="-0.3333in">
        <style:tab-stops/>
      </style:paragraph-properties>
      <style:text-properties style:font-name="標楷體" style:font-name-asian="標楷體"/>
    </style:style>
    <style:style style:name="P152" style:parent-style-name="內文" style:family="paragraph">
      <style:paragraph-properties fo:text-align="justify" fo:margin-left="0.3333in" fo:text-indent="-0.3333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Arial" style:letter-kerning="false"/>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widows="2" fo:orphans="2" fo:break-before="page" fo:text-align="justify"/>
      <style:text-properties style:font-name="標楷體" style:font-name-asian="標楷體" fo:font-size="20pt" style:font-size-asian="20pt" style:font-size-complex="20pt"/>
    </style:style>
    <style:style style:name="P166"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widows="2" fo:orphans="2"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2" fo:orphans="2"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fo:break-before="page" fo:text-align="justify"/>
      <style:text-properties style:font-name="標楷體" style:font-name-asian="標楷體" fo:font-size="20pt" style:font-size-asian="20pt" style:font-size-complex="20pt"/>
    </style:style>
    <style:style style:name="P202" style:parent-style-name="內文" style:family="paragraph">
      <style:paragraph-properties fo:widows="2" fo:orphans="2" fo:text-align="end"/>
      <style:text-properties style:font-name="標楷體" style:font-name-asian="標楷體" fo:font-size="14pt" style:font-size-asian="14pt" style:font-size-complex="14pt"/>
    </style:style>
    <style:style style:name="TableColumn204" style:family="table-column">
      <style:table-column-properties style:column-width="1.525in"/>
    </style:style>
    <style:style style:name="TableColumn205" style:family="table-column">
      <style:table-column-properties style:column-width="1.525in"/>
    </style:style>
    <style:style style:name="TableColumn206" style:family="table-column">
      <style:table-column-properties style:column-width="1.525in"/>
    </style:style>
    <style:style style:name="TableColumn207" style:family="table-column">
      <style:table-column-properties style:column-width="1.525in"/>
    </style:style>
    <style:style style:name="Table203" style:family="table">
      <style:table-properties style:width="6.1in" fo:margin-left="0in" table:align="left"/>
    </style:style>
    <style:style style:name="TableRow208" style:family="table-row">
      <style:table-row-properties style:min-row-height="0.5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3194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3194in"/>
      <style:text-properties style:font-name-asian="標楷體" fo:font-size="14pt" style:font-size-asian="14pt"/>
    </style:style>
    <style:style style:name="P213" style:parent-style-name="內文" style:family="paragraph">
      <style:paragraph-properties fo:widows="2" fo:orphans="2" fo:text-align="center" fo:line-height="0.3194in"/>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3194in"/>
      <style:text-properties style:font-name-asian="標楷體" fo:font-size="14pt" style:font-size-asian="14pt"/>
    </style:style>
    <style:style style:name="P216" style:parent-style-name="內文" style:family="paragraph">
      <style:paragraph-properties fo:widows="2" fo:orphans="2" fo:text-align="center" fo:line-height="0.3194in"/>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3194in"/>
      <style:text-properties style:font-name-asian="標楷體" fo:font-size="14pt" style:font-size-asian="14pt"/>
    </style:style>
    <style:style style:name="P219" style:parent-style-name="內文" style:family="paragraph">
      <style:paragraph-properties fo:widows="2" fo:orphans="2" fo:text-align="center" fo:line-height="0.3194in"/>
      <style:text-properties style:font-name-asian="標楷體" fo:font-size="14pt" style:font-size-asian="14pt"/>
    </style:style>
    <style:style style:name="TableRow220" style:family="table-row">
      <style:table-row-properties style:min-row-height="0.59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3194in"/>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3194in"/>
      <style:text-properties style:font-name-asian="標楷體" fo:font-size="14pt" style:font-size-asian="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3194in"/>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3194in"/>
      <style:text-properties style:font-name-asian="標楷體" fo:font-size="14pt" style:font-size-asian="14pt"/>
    </style:style>
    <style:style style:name="TableRow229" style:family="table-row">
      <style:table-row-properties style:min-row-height="2.0687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3194in"/>
      <style:text-properties style:font-name-asian="標楷體" fo:font-size="14pt" style:font-size-asian="14pt"/>
    </style:style>
    <style:style style:name="P232" style:parent-style-name="清單段落"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2pt"/>
    </style:style>
    <style:style style:name="P233" style:parent-style-name="清單段落"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2pt"/>
    </style:style>
    <style:style style:name="P234" style:parent-style-name="清單段落"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2pt"/>
    </style:style>
    <style:style style:name="P235" style:parent-style-name="內文"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臺中市市定惠來考古遺址使用管理辦法</text:span><text:span text:style-name="T5">總說明</text:span></text:p>
      <text:p text:style-name="P6">臺中市政府為有效管理、保存及活用臺中市市定惠來考古遺址，並強化其文化、教育及藝術功能，爰訂定「臺中市市定惠來考古遺址使用管理辦法」，本辦法共計十一條，其要點如下：</text:p>
      <text:p text:style-name="P7">ㄧ、本辦法之訂定目的。（第一條）</text:p>
      <text:p text:style-name="P8">二、本辦法之主管機關及執行機關。（第二條）</text:p>
      <text:p text:style-name="P9">三、申請應備文件及申請程序。（第三條）</text:p>
      <text:p text:style-name="P10">四、使用費、保證金繳納期限及收費標準。（第四條及附表）</text:p>
      <text:p text:style-name="P11">五、撤銷或廢止許可使用事由。（第五條）</text:p>
      <text:p text:style-name="P12">六、免收使用費及保證金之事由。（第六條）</text:p>
      <text:p text:style-name="P13">七、申請人無法如期使用時，退還使用費及保證金之規定。（第七條）</text:p>
      <text:p text:style-name="P14">八、申請人注意義務及使用本遺址應遵守事項。（第八條）</text:p>
      <text:p text:style-name="P15">九、申請人之場地回復義務，及申請退還保證金之規定。（第九條）</text:p>
      <text:p text:style-name="P16">十、本辦法所需書表格式，由主管機關另定之。（第十條）</text:p>
      <text:p text:style-name="P17"><text:span text:style-name="T18">十一、本辦法施行日期。（第十一條）</text:span></text:p>
      <text:soft-page-break/>
      <text:p text:style-name="P19"><text:span text:style-name="T20">臺中市市定惠來考古遺址使用管理辦法</text:span></text:p>
      <table:table table:style-name="Table21">
        <table:table-columns>
          <table:table-column table:style-name="TableColumn22"/>
          <table:table-column table:style-name="TableColumn23"/>
        </table:table-columns>
        <table:table-row table:style-name="TableRow24">
          <table:table-cell table:style-name="TableCell25">
            <text:p text:style-name="P26">名稱</text:p>
          </table:table-cell>
          <table:table-cell table:style-name="TableCell27">
            <text:p text:style-name="P28">說明</text:p>
          </table:table-cell>
        </table:table-row>
        <table:table-row table:style-name="TableRow29">
          <table:table-cell table:style-name="TableCell30">
            <text:p text:style-name="P31">臺中市市定惠來考古遺址使用管理辦法</text:p>
          </table:table-cell>
          <table:table-cell table:style-name="TableCell32">
            <text:p text:style-name="P33">本自治規則名稱。</text:p>
          </table:table-cell>
        </table:table-row>
        <table:table-row table:style-name="TableRow34">
          <table:table-cell table:style-name="TableCell35">
            <text:p text:style-name="P36">條文</text:p>
          </table:table-cell>
          <table:table-cell table:style-name="TableCell37">
            <text:p text:style-name="P38">說明</text:p>
          </table:table-cell>
        </table:table-row>
        <table:table-row table:style-name="TableRow39">
          <table:table-cell table:style-name="TableCell40">
            <text:p text:style-name="P41">第一條　臺中市政府為有效管理、保存及活用臺中市市定惠來考古遺址（以下簡稱本遺址），並強化其文化、教育及藝術功能，特訂定本辦法。</text:p>
          </table:table-cell>
          <table:table-cell table:style-name="TableCell42">
            <text:p text:style-name="P43">本辦法之訂定目的。</text:p>
          </table:table-cell>
        </table:table-row>
        <table:table-row table:style-name="TableRow44">
          <table:table-cell table:style-name="TableCell45">
            <text:p text:style-name="P46">第二條　本辦法之主管機關為臺中市政府文化局（以下簡稱文化局），執行機關為臺中市文化資產處（以下簡稱文資處）。</text:p>
          </table:table-cell>
          <table:table-cell table:style-name="TableCell47">
            <text:p text:style-name="P48">本辦法之主管機關及執行機關。</text:p>
          </table:table-cell>
        </table:table-row>
        <table:table-row table:style-name="TableRow49">
          <table:table-cell table:style-name="TableCell50">
            <text:p text:style-name="P51"><text:span text:style-name="T52">第三條</text:span><text:span text:style-name="T53">　</text:span><text:span text:style-name="T54">申請使用本遺址應於使用日前三十日，填具申請書並檢附下列文件，向文資處提出申請：</text:span></text:p>
            <text:p text:style-name="P55">一、申請人之身分證明文件影本。申請人為法人或團體者，其登記、設立許可或備案證明等文件影本。</text:p>
            <text:p text:style-name="P56">二、使用計畫書。</text:p>
            <text:p text:style-name="P57">前項申請使用目的應以文化、教育或藝術等與本遺址設立目的相符者為限，並應載明於前項第二款之使用計畫書。</text:p>
          </table:table-cell>
          <table:table-cell table:style-name="TableCell58">
            <text:p text:style-name="P59">申請應備文件及申請程序。</text:p>
          </table:table-cell>
        </table:table-row>
        <table:table-row table:style-name="TableRow60">
          <table:table-cell table:style-name="TableCell61">
            <text:p text:style-name="P62"><text:span text:style-name="T63">第四條　</text:span><text:span text:style-name="T64">申請人應於許可使用日前十日，繳納使用費及保證金。屆期未繳納者，文資處應廢止其使用許可。</text:span></text:p>
            <text:p text:style-name="P65">前項使用費及保證金收費標準如附表。</text:p>
          </table:table-cell>
          <table:table-cell table:style-name="TableCell66">
            <text:p text:style-name="P67">一、申請人繳交場地使用費及保證金之期限，及逾期未繳納之法律效果。</text:p>
            <text:p text:style-name="P68">二、本辦法之收費標準。</text:p>
          </table:table-cell>
        </table:table-row>
        <table:table-row table:style-name="TableRow69">
          <table:table-cell table:style-name="TableCell70">
            <text:p text:style-name="P71"><text:span text:style-name="T72">第五條　有下列</text:span><text:span text:style-name="T73">情形</text:span><text:span text:style-name="T74">之一者，不予許可使用；已許可使用者，撤銷或廢止其許可，並命其停止使用：</text:span></text:p>
            <text:p text:style-name="P75"><text:span text:style-name="T76">一、違反本辦法或</text:span><text:span text:style-name="T77">其他法令規定。</text:span></text:p>
            <text:p text:style-name="P78">二、違反使用計畫書。</text:p>
            <text:p text:style-name="P79"><text:span text:style-name="T80">三、</text:span><text:span text:style-name="T81">擅自將本遺址</text:span><text:span text:style-name="T82">供他人使用。</text:span></text:p>
            <text:p text:style-name="P83">前項使用許可經撤銷或廢止者，已繳納之使用費及保證金不予返還。</text:p>
          </table:table-cell>
          <table:table-cell table:style-name="TableCell84">
            <text:p text:style-name="P85">不予許可、撤銷及廢止使用之事由。</text:p>
          </table:table-cell>
        </table:table-row>
        <table:table-row table:style-name="TableRow86">
          <table:table-cell table:style-name="TableCell87">
            <text:p text:style-name="P88"><text:span text:style-name="T89">第六條　有</text:span><text:span text:style-name="T90">下列情形之一者，得免收取使用費及保證金</text:span><text:span text:style-name="T91">：</text:span></text:p>
            <text:p text:style-name="P92"><text:span text:style-name="T93">一、臺中市政府及所屬機關學校辦理業務、教育</text:span><text:span text:style-name="T94">宣導</text:span><text:span text:style-name="T95">活動，或其他公益性活動。</text:span></text:p>
            <text:soft-page-break/>
            <text:p text:style-name="P96"><text:span text:style-name="T97">二、文化局協辦之公益性文化、教育或藝術活動。</text:span></text:p>
          </table:table-cell>
          <table:table-cell table:style-name="TableCell98">
            <text:p text:style-name="P99">免收使用費及保證金之事由。</text:p>
          </table:table-cell>
        </table:table-row>
        <table:table-row table:style-name="TableRow100">
          <table:table-cell table:style-name="TableCell101">
            <text:p text:style-name="P102"><text:span text:style-name="T103">第七條　申請人有下列情形之一，致無法依許可期限</text:span><text:span text:style-name="T104">使用者</text:span><text:span text:style-name="T105">，得檢具相關證明文件，向文資處申請無息退還使用費及保證金：</text:span></text:p>
            <text:p text:style-name="P106"><text:span text:style-name="T107">一、因</text:span><text:span text:style-name="T108">不可抗力或不可歸責於申請人事由，得申請退還使用費及保證金全額。</text:span></text:p>
            <text:p text:style-name="P109">二、因可歸責於申請人事由，且無使用事實者，得申請退還使用費全額及保證金二分之ㄧ。</text:p>
          </table:table-cell>
          <table:table-cell table:style-name="TableCell110">
            <text:p text:style-name="P111"><text:span text:style-name="T112">一、申請人無法如期使用時，得檢附相關證明文件，申請退還使用費及保證金。所稱「相關證明文件」包括許可使用處分、使用費及保證金繳款收據或各該事由佐證資料等。</text:span></text:p>
            <text:p text:style-name="P113">二、本條第一款所稱「不可歸責於申請人事由」係指申請人無法依許可期限使用並無故意或過失而言，例如：因政府法令新增變更、機關政策考量、緊急情形或其他重要活動等原因，機關有使用場地之必要，致無法提供申請人使用，或其他經機關認定確屬非因申請人所致者。</text:p>
            <text:p text:style-name="P114"><text:span text:style-name="T115">三、本條第二款</text:span><text:span text:style-name="T116">所稱「可歸責於申請人事由」係指須申請人具備故意或過失，例如：因申請人個人因素無故取消使用；如屬可歸責於申請人事由，且申請人自始即完全未曾利用本遺址場地時，即得申請退還使用費全額及保證金二分之一。</text:span></text:p>
          </table:table-cell>
        </table:table-row>
        <table:table-row table:style-name="TableRow117">
          <table:table-cell table:style-name="TableCell118">
            <text:p text:style-name="P119"><text:span text:style-name="T120">第八條　申請人應盡善良管理人注意義務使用本</text:span><text:span text:style-name="T121">遺址</text:span><text:span text:style-name="T122">及各項設備，並遵守下列事項：</text:span></text:p>
            <text:p text:style-name="P123">一、維護使用期間現場安全秩序，並派員至現場進行維護作業。</text:p>
            <text:p text:style-name="P124">二、搭建臨時性建築物應依相關法令申請許可，並向文資處報備。</text:p>
            <text:p text:style-name="P125">三、維護本遺址整潔，禁止傾倒垃圾或生活用水。</text:p>
            <text:p text:style-name="P126">四、依相關法令進行音量管制。</text:p>
            <text:p text:style-name="P127">五、有張貼、擺設宣傳旗幟或海報需求者，應於文資處指定處所為之。</text:p>
            <text:p text:style-name="P128">六、未經文資處同意，禁止使用燈光、音響、舞台或吊具等設備。</text:p>
            <text:p text:style-name="P129">七、禁止於本遺址進行各種挖掘行為。</text:p>
            <text:p text:style-name="P130">八、禁止於本遺址地面、牆面、花木及其他公共設施或設備噴漆、書刻、打釘、打樁或為其他毀損行為。</text:p>
            <text:p text:style-name="P131">九、禁止施放爆竹煙火或使用明火。</text:p>
            <text:soft-page-break/>
            <text:p text:style-name="P132">十、禁止釋放氣球或風箏。</text:p>
          </table:table-cell>
          <table:table-cell table:style-name="TableCell133">
            <text:p text:style-name="P134"><text:span text:style-name="T135">一、</text:span><text:span text:style-name="T136">為保存維護本遺址，依據文化資產保存法及考古遺址監管保護辦法等相關法令規定，規範</text:span><text:span text:style-name="T137">申請人之注意義務及</text:span><text:span text:style-name="T138">使用本遺址之應遵守事項。</text:span></text:p>
            <text:p text:style-name="P139">二、申請人搭建臨時性建築物應依臺中市建築管理自治條例及臺中市臨時性建築物管理辦法規定辦理，爰訂定本條第二款規定。</text:p>
            <text:p text:style-name="P140">三、為避免影響本遺址調查研究碳十四放射性定年檢測，參考考古學研究理論，禁止申請人傾倒經炊煮、沖廁、洗澡、洗衣等家庭日常生活相關用水，爰訂定本條第三款規定。</text:p>
            <text:p text:style-name="P141"><text:span text:style-name="T142">四、為維護本遺址環境安寧，依噪音管制法及社會秩序維護法等相關規定，要求申請人應進行相關音量管制，爰訂定本條第四款規定。</text:span></text:p>
          </table:table-cell>
        </table:table-row>
        <table:table-row table:style-name="TableRow143">
          <table:table-cell table:style-name="TableCell144">
            <text:p text:style-name="P145"><text:span text:style-name="T146">第九條　申請人</text:span><text:span text:style-name="T147">應於使用期間屆滿時，回復本遺址原狀，並返還予文資處。</text:span></text:p>
            <text:p text:style-name="P148">申請人得檢附保證金收據，向文資處申請無息退還保證金。</text:p>
            <text:p text:style-name="P149">申請人未依第一項規定回復原狀者，文資處得自保證金中扣除回復原狀必要費用後退還之；如有不足，並得請求申請人賠償。</text:p>
          </table:table-cell>
          <table:table-cell table:style-name="TableCell150">
            <text:p text:style-name="P151">一、本條規範申請人之場地回復義務，於執行機關復原查核無誤後保證金全數無息退還之情形。</text:p>
            <text:p text:style-name="P152"><text:span text:style-name="T153">二、場地清潔、財務損毀之修復或賠償義務，主管機關代</text:span><text:span text:style-name="T154">履行或賠償費用來源及不足部分之求償權。</text:span></text:p>
          </table:table-cell>
        </table:table-row>
        <table:table-row table:style-name="TableRow155">
          <table:table-cell table:style-name="TableCell156">
            <text:p text:style-name="P157">第十條　本辦法所需書表格式，由文化局另定之。</text:p>
          </table:table-cell>
          <table:table-cell table:style-name="TableCell158">
            <text:p text:style-name="P159">本辦法所需書表格式由主管機關另定之。</text:p>
          </table:table-cell>
        </table:table-row>
        <table:table-row table:style-name="TableRow160">
          <table:table-cell table:style-name="TableCell161">
            <text:p text:style-name="P162">第十一條　本辦法自發布日施行。</text:p>
          </table:table-cell>
          <table:table-cell table:style-name="TableCell163">
            <text:p text:style-name="P164">本辦法之施行日期。</text:p>
          </table:table-cell>
        </table:table-row>
      </table:table>
      <text:soft-page-break/>
      <text:p text:style-name="P165">臺中市市定惠來考古遺址使用管理辦法</text:p>
      <text:p text:style-name="P166">第一條　　臺中市政府為有效管理、保存及活用臺中市市定惠來考古遺址（以下簡稱本遺址），並強化其文化、教育及藝術功能，特訂定本辦法。</text:p>
      <text:p text:style-name="P167">第二條　　本辦法之主管機關為臺中市政府文化局（以下簡稱文化局），執行機關為臺中市文化資產處（以下簡稱文資處）。</text:p>
      <text:p text:style-name="P168">第三條　　申請使用本遺址應於使用日前三十日，填具申請書並檢附下列文件，向文資處提出申請：</text:p>
      <text:p text:style-name="P169">一、申請人之身分證明文件影本。申請人為法人或團體者，其登記、設立許可或備案證明等文件影本。</text:p>
      <text:p text:style-name="P170">二、使用計畫書。</text:p>
      <text:p text:style-name="P171">前項申請使用目的應以文化、教育或藝術等與本遺址設立目的相符者為限，並應載明於前項第二款之使用計畫書。</text:p>
      <text:p text:style-name="P172">第四條　　申請人應於許可使用日前十日，繳納使用費及保證金。屆期未繳納者，文資處應廢止其使用許可。</text:p>
      <text:p text:style-name="P173">前項使用費及保證金收費標準如附表。</text:p>
      <text:p text:style-name="P174">第五條　　有下列情形之一者，不予許可使用；已許可使用者，撤銷或廢止其許可，並命其停止使用：</text:p>
      <text:p text:style-name="P175">一、違反本辦法或其他法令規定。</text:p>
      <text:p text:style-name="P176">二、違反使用計畫書。</text:p>
      <text:p text:style-name="P177">三、擅自將本遺址供他人使用。</text:p>
      <text:p text:style-name="P178">前項使用許可經撤銷或廢止者，已繳納之使用費及保證金不予返還。</text:p>
      <text:p text:style-name="P179">第六條　　有下列情形之一者，得免收取使用費及保證金：</text:p>
      <text:p text:style-name="P180">一、臺中市政府及所屬機關學校辦理業務、教育宣導活動，或其他公益性活動。</text:p>
      <text:p text:style-name="P181">二、文化局協辦之公益性文化、教育或藝術活動。</text:p>
      <text:p text:style-name="P182">第七條　　申請人有下列情形之一，致無法依許可期限使用者，得檢具相關證明文件，向文資處申請無息退還使用費及保證金：</text:p>
      <text:soft-page-break/>
      <text:p text:style-name="P183">一、因不可抗力或不可歸責於申請人事由，得申請退還使用費及保證金全額。</text:p>
      <text:p text:style-name="P184">二、因可歸責於申請人事由，且無使用事實者，得申請退還使用費全額及保證金二分之ㄧ。</text:p>
      <text:p text:style-name="P185">第八條　　申請人應盡善良管理人注意義務使用本遺址及各項設備，並遵守下列事項：</text:p>
      <text:p text:style-name="P186">一、維護使用期間現場安全秩序，並派員至現場進行維護作業。</text:p>
      <text:p text:style-name="P187">二、搭建臨時性建築物應依相關法令申請許可，並向文資處報備。</text:p>
      <text:p text:style-name="P188">三、維護本遺址整潔，禁止傾倒垃圾或生活用水。</text:p>
      <text:p text:style-name="P189">四、依相關法令進行音量管制。</text:p>
      <text:p text:style-name="P190">五、有張貼、擺設宣傳旗幟或海報需求者，應於文資處指定處所為之。</text:p>
      <text:p text:style-name="P191">六、未經文資處同意，禁止使用燈光、音響、舞台或吊具等設備。</text:p>
      <text:p text:style-name="P192">七、禁止於本遺址進行各種挖掘行為。</text:p>
      <text:p text:style-name="P193">八、禁止於本遺址地面、牆面、花木及其他公共設施或設備噴漆、書刻、打釘、打樁或為其他毀損行為。</text:p>
      <text:p text:style-name="P194">九、禁止施放爆竹煙火或使用明火。</text:p>
      <text:p text:style-name="P195">十、禁止釋放氣球或風箏。</text:p>
      <text:p text:style-name="P196">第九條　　申請人應於使用期間屆滿時，回復本遺址原狀，並返還予文資處。</text:p>
      <text:p text:style-name="P197">申請人得檢附保證金收據，向文資處申請無息退還保證金。</text:p>
      <text:p text:style-name="P198">申請人未依第一項規定回復原狀者，文資處得自保證金中扣除回復原狀必要費用後退還之；如有不足，並得請求申請人賠償。</text:p>
      <text:p text:style-name="P199">第十條　　本辦法所需書表格式，由文化局另定之。</text:p>
      <text:p text:style-name="P200">第十一條　　本辦法自發布日施行。</text:p>
      <text:soft-page-break/>
      <text:p text:style-name="P201">附表：臺中市市定惠來考古遺址使用費及保證金收費標準表</text:p>
      <text:p text:style-name="P202">單位：新臺幣</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場地名稱</text:p>
          </table:table-cell>
          <table:table-cell table:style-name="TableCell211">
            <text:p text:style-name="P212">使用費</text:p>
            <text:p text:style-name="P213">（每場次）</text:p>
          </table:table-cell>
          <table:table-cell table:style-name="TableCell214">
            <text:p text:style-name="P215">保證金</text:p>
            <text:p text:style-name="P216">（每場次）</text:p>
          </table:table-cell>
          <table:table-cell table:style-name="TableCell217">
            <text:p text:style-name="P218">逾時收費</text:p>
            <text:p text:style-name="P219">（每小時）</text:p>
          </table:table-cell>
        </table:table-row>
        <table:table-row table:style-name="TableRow220">
          <table:table-cell table:style-name="TableCell221">
            <text:p text:style-name="P222">草坪</text:p>
          </table:table-cell>
          <table:table-cell table:style-name="TableCell223">
            <text:p text:style-name="P224">二千元</text:p>
          </table:table-cell>
          <table:table-cell table:style-name="TableCell225">
            <text:p text:style-name="P226">二千元</text:p>
          </table:table-cell>
          <table:table-cell table:style-name="TableCell227">
            <text:p text:style-name="P228">五百元</text:p>
          </table:table-cell>
        </table:table-row>
        <table:table-row table:style-name="TableRow229">
          <table:table-cell table:style-name="TableCell230" table:number-columns-spanned="4">
            <text:p text:style-name="P231">備註：</text:p>
            <text:p text:style-name="P232">一、本遺址場地借用時段每日分為二場次，上午場次時段為九時至十三時；下午場次時段為十三時至十七時。</text:p>
            <text:p text:style-name="P233">二、使用費及保證金均以場次計價。</text:p>
            <text:p text:style-name="P234">三、逾時收費均以小時計價。未逾半小時不計價，逾半小時未滿一小時以一小時計。</text:p>
          </table:table-cell>
          <table:covered-table-cell/>
          <table:covered-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style:style style:name="說明一" style:display-name="說明一" style:family="paragraph" style:parent-style-name="內文">
      <style:paragraph-properties fo:text-align="justify" fo:line-height="0.2569in" fo:margin-left="0.2083in" fo:text-indent="-0.1388in">
        <style:tab-stops>
          <style:tab-stop style:type="left" style:position="0.25in"/>
        </style:tab-stops>
      </style:paragraph-properties>
      <style:text-properties fo:font-size="11pt" style:font-size-asian="11pt" fo:hyphenate="false"/>
    </style:style>
    <style:style style:name="本文縮排" style:display-name="本文縮排"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text-align="justify" fo:margin-left="0.3284in" fo:text-indent="-0.1618in">
        <style:tab-stops/>
      </style:paragraph-properties>
      <style:text-properties style:font-name-asian="標楷體" fo:color="#FF0000" fo:hyphenate="false"/>
    </style:style>
    <style:style style:name="本文縮排3" style:display-name="本文縮排 3" style:family="paragraph" style:parent-style-name="內文">
      <style:paragraph-properties fo:text-align="justify" fo:margin-left="0.1701in" fo:text-indent="-0.1701in">
        <style:tab-stops/>
      </style:paragraph-properties>
      <style:text-properties style:font-name-asian="標楷體" fo:hyphenate="false"/>
    </style:style>
    <style:style style:name="class25" style:display-name="class25" style:family="text"/>
    <style:style style:name="class27" style:display-name="class27" style:family="text"/>
    <style:style style:name="class29" style:display-name="class29"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自治法規審查提案表</dc:title>
    <dc:subject/>
    <meta:initial-creator>10096</meta:initial-creator>
    <dc:creator>施右容</dc:creator>
    <meta:creation-date>2020-04-28T08:36:00Z</meta:creation-date>
    <dc:date>2020-04-28T08:36:00Z</dc:date>
    <meta:print-date>2020-02-11T08:04:00Z</meta:print-date>
    <meta:template xlink:href="Normal" xlink:type="simple"/>
    <meta:editing-cycles>2</meta:editing-cycles>
    <meta:editing-duration>PT0S</meta:editing-duration>
    <meta:document-statistic meta:page-count="7" meta:paragraph-count="7" meta:word-count="551" meta:character-count="3685" meta:row-count="26" meta:non-whitespace-character-count="3141"/>
  </office:meta>
</office:document-meta>
</file>