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2.4666in"/>
    </style:style>
    <style:style style:name="TableColumn9" style:family="table-column">
      <style:table-column-properties style:column-width="0.8361in"/>
    </style:style>
    <style:style style:name="TableColumn10" style:family="table-column">
      <style:table-column-properties style:column-width="0.0097in"/>
    </style:style>
    <style:style style:name="TableColumn11" style:family="table-column">
      <style:table-column-properties style:column-width="1.9006in"/>
    </style:style>
    <style:style style:name="Table6" style:family="table">
      <style:table-properties style:width="6.0958in" fo:margin-left="0in" table:align="center"/>
    </style:style>
    <style:style style:name="TableRow12" style:family="table-row">
      <style:table-row-properties style:min-row-height="0.614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7" style:family="table-row">
      <style:table-row-properties style:min-row-height="0.614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614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28" style:family="table-row">
      <style:table-row-properties style:min-row-height="0.61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" style:family="table-row">
      <style:table-row-properties style:min-row-height="0.614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 style:min-row-height="0.614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61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" style:family="table-row">
      <style:table-row-properties style:min-row-height="0.6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679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679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ableRow105" style:family="table-row">
      <style:table-row-properties style:min-row-height="0.6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0" style:family="table-row">
      <style:table-row-properties style:min-row-height="0.720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9" style:family="table-row">
      <style:table-row-properties style:min-row-height="0.994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FF0000" style:font-size-complex="12pt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Times New Roman" style:font-name-asian="標楷體" fo:color="#FF0000" style:font-size-complex="12pt"/>
    </style:style>
    <style:style style:name="T147" style:parent-style-name="預設段落字型" style:family="text">
      <style:text-properties style:font-name="Times New Roman" style:font-name-asian="標楷體" fo:color="#FF0000" style:font-size-complex="12pt"/>
    </style:style>
    <style:style style:name="P148" style:parent-style-name="內文" style:family="paragraph">
      <style:paragraph-properties fo:text-align="justify" fo:margin-left="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FF0000" style:font-size-complex="12pt"/>
    </style:style>
    <style:style style:name="T150" style:parent-style-name="預設段落字型" style:family="text">
      <style:text-properties style:font-name="Times New Roman" style:font-name-asian="標楷體" fo:color="#FF0000" style:font-size-complex="12pt"/>
    </style:style>
    <style:style style:name="T151" style:parent-style-name="預設段落字型" style:family="text">
      <style:text-properties style:font-name="Times New Roman" style:font-name-asian="標楷體" fo:color="#FF0000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fo:color="#FF0000" style:font-size-complex="12pt"/>
    </style:style>
    <style:style style:name="P156" style:parent-style-name="內文" style:family="paragraph">
      <style:paragraph-properties fo:text-align="justify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fo:color="#FF0000" style:font-size-complex="12pt"/>
    </style:style>
    <style:style style:name="T159" style:parent-style-name="預設段落字型" style:family="text">
      <style:text-properties style:font-name="Times New Roman" style:font-name-asian="標楷體" fo:color="#FF0000" style:font-size-complex="12pt"/>
    </style:style>
    <style:style style:name="T160" style:parent-style-name="預設段落字型" style:family="text">
      <style:text-properties style:font-name="Times New Roman" style:font-name-asian="標楷體" fo:color="#FF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text-align="justify" fo:margin-left="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FF0000" style:font-size-complex="12pt"/>
    </style:style>
    <style:style style:name="T164" style:parent-style-name="預設段落字型" style:family="text">
      <style:text-properties style:font-name="Times New Roman" style:font-name-asian="標楷體" fo:color="#FF0000" style:font-size-complex="12pt"/>
    </style:style>
    <style:style style:name="T165" style:parent-style-name="預設段落字型" style:family="text">
      <style:text-properties style:font-name="Times New Roman" style:font-name-asian="標楷體" fo:color="#FF0000" style:font-size-complex="12pt"/>
    </style:style>
    <style:style style:name="T166" style:parent-style-name="預設段落字型" style:family="text">
      <style:text-properties style:font-name="Times New Roman" style:font-name-asian="標楷體" fo:color="#FF0000" style:font-size-complex="12pt"/>
    </style:style>
    <style:style style:name="T167" style:parent-style-name="預設段落字型" style:family="text">
      <style:text-properties style:font-name="標楷體" style:font-name-asian="標楷體" fo:color="#FF0000" style:font-size-complex="12pt"/>
    </style:style>
    <style:style style:name="TableRow168" style:family="table-row">
      <style:table-row-properties style:min-row-height="1.3673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2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193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ableRow209" style:family="table-row">
      <style:table-row-properties style:min-row-height="0.6777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top="0.3333in"/>
      <style:text-properties style:font-name="標楷體" style:font-name-asian="標楷體" style:font-size-complex="12pt"/>
    </style:style>
    <style:style style:name="TableRow212" style:family="table-row">
      <style:table-row-properties style:min-row-height="0.3902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size-complex="12pt" fo:background-color="#FFFFFF"/>
    </style:style>
    <style:style style:name="TableRow216" style:family="table-row">
      <style:table-row-properties style:min-row-height="0.779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28" style:family="table-row">
      <style:table-row-properties style:min-row-height="0.432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1" style:parent-style-name="內文" style:family="paragraph">
      <style:paragraph-properties fo:widows="2" fo:orphans="2" fo:break-before="page" fo:margin-top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fo:margin-top="0.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 fo:text-align="end" fo:line-height="0.3194in"/>
      <style:text-properties style:font-name="標楷體" style:font-name-asian="標楷體" fo:font-size="14pt" style:font-size-asian="14pt" style:font-size-complex="14pt"/>
    </style:style>
    <style:style style:name="TableColumn235" style:family="table-column">
      <style:table-column-properties style:column-width="1.525in"/>
    </style:style>
    <style:style style:name="TableColumn236" style:family="table-column">
      <style:table-column-properties style:column-width="1.525in"/>
    </style:style>
    <style:style style:name="TableColumn237" style:family="table-column">
      <style:table-column-properties style:column-width="1.525in"/>
    </style:style>
    <style:style style:name="TableColumn238" style:family="table-column">
      <style:table-column-properties style:column-width="1.525in"/>
    </style:style>
    <style:style style:name="Table234" style:family="table">
      <style:table-properties style:width="6.1in" fo:margin-left="0in" table:align="left"/>
    </style:style>
    <style:style style:name="TableRow239" style:family="table-row">
      <style:table-row-properties style:min-row-height="0.5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454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line-height="0.3194in"/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1.109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line-height="0.3194in"/>
      <style:text-properties style:font-name-asian="標楷體" fo:font-size="14pt" style:font-size-asian="14pt" style:font-size-complex="14pt"/>
    </style:style>
    <style:style style:name="P263" style:parent-style-name="清單段落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5" style:parent-style-name="清單段落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1666in" fo:line-height="0.3194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 fo:margin-left="1.0013in" fo:text-indent="-1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margin-top="0.1666in" fo:line-height="0.3194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清單段落" style:list-style-name="LFO5" style:family="paragraph">
      <style:paragraph-properties fo:text-align="justify" fo:line-height="0.3194in" fo:margin-left="0.8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5" style:family="paragraph">
      <style:paragraph-properties fo:text-align="justify" fo:line-height="0.3194in" fo:margin-left="0.7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市定惠來考古遺址使用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</text:p>
          </table:table-cell>
          <table:table-cell table:style-name="TableCell15" table:number-columns-spanned="4">
            <text:p text:style-name="P16">（簽章）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人身分證字號或統一編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之代表人或負責人</text:p>
          </table:table-cell>
          <table:table-cell table:style-name="TableCell25" table:number-columns-spanned="4">
            <text:p text:style-name="P26">（簽章）</text:p>
            <text:p text:style-name="P27">（申請人為法人或團體者請填寫本欄）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聯絡人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地址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手機號碼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-mail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場地</text:p>
          </table:table-cell>
          <table:table-cell table:style-name="TableCell56" table:number-columns-spanned="4">
            <text:p text:style-name="P57"><text:span text:style-name="T58">□</text:span><text:span text:style-name="T59">草坪</text:span><text:span text:style-name="T60">（</text:span><text:span text:style-name="T61">容留人數</text:span><text:span text:style-name="T62">約</text:span><text:span text:style-name="T63">200</text:span><text:span text:style-name="T64">-25</text:span><text:span text:style-name="T65">0</text:span><text:span text:style-name="T66">人</text:span><text:span text:style-name="T67">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活動名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活動性質</text:p>
          </table:table-cell>
          <table:table-cell table:style-name="TableCell75" table:number-columns-spanned="2">
            <text:p text:style-name="P76">□免費　□收費</text:p>
          </table:table-cell>
          <table:covered-table-cell/>
        </table:table-row>
        <table:table-row table:style-name="TableRow77">
          <table:table-cell table:style-name="TableCell78">
            <text:p text:style-name="P79">申請日期申請場次</text:p>
          </table:table-cell>
          <table:table-cell table:style-name="TableCell80" table:number-columns-spanned="4">
            <text:p text:style-name="P81">　　年　　月　　日至　　年　　月　　日　</text:p>
            <text:p text:style-name="P82"><text:span text:style-name="T83">草坪</text:span><text:span text:style-name="T84">：□上午</text:span><text:span text:style-name="T85">（</text:span><text:span text:style-name="T86">9</text:span><text:span text:style-name="T87">~</text:span><text:span text:style-name="T88">13</text:span><text:span text:style-name="T89">時</text:span><text:span text:style-name="T90">）</text:span><text:span text:style-name="T91"><text:s/></text:span><text:span text:style-name="T92">□下午</text:span><text:span text:style-name="T93">（</text:span><text:span text:style-name="T94">1</text:span><text:span text:style-name="T95">3</text:span><text:span text:style-name="T96">~17</text:span><text:span text:style-name="T97">時</text:span><text:span text:style-name="T98">）</text:span><text:span text:style-name="T99"><text:s/></text:span><text:span text:style-name="T100">□全日</text:span><text:span text:style-name="T101">（</text:span><text:span text:style-name="T102">9~17</text:span><text:span text:style-name="T103">時</text:span><text:span text:style-name="T104">）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是否逾時</text:p>
          </table:table-cell>
          <table:table-cell table:style-name="TableCell108" table:number-columns-spanned="4">
            <text:p text:style-name="P109">□逾時（預計逾時　　　小時）　　　　□不逾時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活動內容（簡述）：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 table:number-rows-spanned="2">
            <text:p text:style-name="P121">申請程序自我檢核</text:p>
          </table:table-cell>
          <table:table-cell table:style-name="TableCell122" table:number-columns-spanned="4">
            <text:p text:style-name="P123"><text:span text:style-name="T124">1、</text:span><text:span text:style-name="T125">□至臺中市文化資產處網站</text:span><text:span text:style-name="T126">查詢詳閱</text:span><text:span text:style-name="T127">「</text:span><text:span text:style-name="T128">臺中市市定惠來</text:span><text:span text:style-name="T129">考古遺址</text:span><text:span text:style-name="T130">使用管理辦法</text:span><text:span text:style-name="T131">」</text:span></text:p>
            <text:p text:style-name="P132"><text:span text:style-name="T133">2</text:span><text:span text:style-name="T134">、</text:span><text:span text:style-name="T135">□填具本申請書</text:span></text:p>
            <text:p text:style-name="P136"><text:span text:style-name="T137">3</text:span><text:span text:style-name="T138">、</text:span><text:span text:style-name="T139">□</text:span><text:span text:style-name="T140">檢附申請資料</text:span><text:span text:style-name="T141">：</text:span></text:p>
            <text:p text:style-name="P142"><text:span text:style-name="T143">□</text:span><text:span text:style-name="T144">（</text:span><text:span text:style-name="T145">1</text:span><text:span text:style-name="T146">）</text:span><text:span text:style-name="T147">申請人之身分證明文件影本。申請人為法人或團體者，其登記、設立許可或備案證明等文件影本。</text:span></text:p>
            <text:p text:style-name="P148"><text:span text:style-name="T149">□</text:span><text:span text:style-name="T150">（</text:span><text:span text:style-name="T151">2</text:span><text:span text:style-name="T152">）</text:span><text:span text:style-name="T153">使用計畫</text:span><text:span text:style-name="T154">書</text:span><text:span text:style-name="T155">（使用目的應以文化、教育或藝術等與本遺址設立目的相符者為限，並應載明於使用計畫書）</text:span></text:p>
            <text:p text:style-name="P156"><text:span text:style-name="T157">□</text:span><text:span text:style-name="T158">（</text:span><text:span text:style-name="T159">3</text:span><text:span text:style-name="T160">）</text:span><text:span text:style-name="T161">活動流程表</text:span></text:p>
            <text:p text:style-name="P162"><text:span text:style-name="T163">□</text:span><text:span text:style-name="T164">（</text:span><text:span text:style-name="T165">4</text:span><text:span text:style-name="T166">）</text:span><text:span text:style-name="T167">預計參加人數</text:span>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4">
            <text:p text:style-name="P171"><text:span text:style-name="T172">完成上述自我檢核後，請將</text:span><text:span text:style-name="T173">申請書</text:span><text:span text:style-name="T174">及</text:span><text:span text:style-name="T175">申請資料</text:span><text:span text:style-name="T176">寄送至臺中市文化資產處</text:span><text:span text:style-name="T177">（</text:span><text:span text:style-name="T178">地址：</text:span><text:span text:style-name="T179">40247</text:span><text:span text:style-name="T180">臺中市南區復興路三段</text:span><text:span text:style-name="T181">362</text:span><text:span text:style-name="T182">號</text:span><text:span text:style-name="T183">R10</text:span><text:span text:style-name="T184">，</text:span><text:span text:style-name="T185">遺址傳藝課收</text:span><text:span text:style-name="T186">，並</text:span><text:span text:style-name="T187">附註：</text:span><text:span text:style-name="T188">臺中市市定考古遺址惠來遺址</text:span><text:span text:style-name="T189">場地申請</text:span><text:span text:style-name="T190">）</text:span></text:p>
            <text:p text:style-name="P191">※備註：</text:p>
            <text:p text:style-name="P192">1、申請書應於使用日前三十日寄達。</text:p>
            <text:p text:style-name="P193">2、本局於收件後七個工作天內函復申請人。</text:p>
            <text:p text:style-name="P194"><text:span text:style-name="T195">3</text:span><text:span text:style-name="T196">、</text:span><text:span text:style-name="T197">申請經許可</text:span><text:span text:style-name="T198">者，應於使用日前十</text:span><text:span text:style-name="T199">日繳交場地使用費及保證金，屆期未繳納者</text:span><text:span text:style-name="T200">期</text:span><text:span text:style-name="T201">者</text:span><text:span text:style-name="T202">，</text:span><text:span text:style-name="T203">依「</text:span><text:span text:style-name="T204">臺中市市定惠來</text:span><text:span text:style-name="T205">考古遺址</text:span><text:span text:style-name="T206">使用管理辦法」第四條</text:span><text:span text:style-name="T207">規定，廢止使用許可</text:span><text:span text:style-name="T208">。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><text:span text:style-name="T215">以下由審核單位簽核，申請單位請勿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<text:span text:style-name="T219">經書面審核，申請單位</text:span><text:span text:style-name="T220">□符合　　□不符</text:span><text:span text:style-name="T221">合</text:span><text:span text:style-name="T222">「</text:span><text:span text:style-name="T223">臺中市市定惠來</text:span><text:span text:style-name="T224">考古遺址</text:span><text:span text:style-name="T225">使用管理辦法」</text:span><text:span text:style-name="T226">。</text:span></text:p>
            <text:p text:style-name="P227">審核人員：1. <text:s text:c="19"/>2. <text:s text:c="19"/>3.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許可文號：中華民國　　年　　月　　日中市文資遺字第　　　　　　　　號函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  <text:soft-page-break/>
      <text:p text:style-name="P232">一、臺中市市定惠來考古遺址使用費用及保證金標準表</text:p>
      <text:p text:style-name="P233">單位：新臺幣（元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場地名稱</text:p>
          </table:table-cell>
          <table:table-cell table:style-name="TableCell242">
            <text:p text:style-name="P243">使用費</text:p>
            <text:p text:style-name="P244">（每場次）</text:p>
          </table:table-cell>
          <table:table-cell table:style-name="TableCell245">
            <text:p text:style-name="P246">保證金</text:p>
            <text:p text:style-name="P247">（每場次）</text:p>
          </table:table-cell>
          <table:table-cell table:style-name="TableCell248">
            <text:p text:style-name="P249">逾時收費</text:p>
            <text:p text:style-name="P250">（每小時）</text:p>
          </table:table-cell>
        </table:table-row>
        <table:table-row table:style-name="TableRow251">
          <table:table-cell table:style-name="TableCell252">
            <text:p text:style-name="P253">草坪</text:p>
          </table:table-cell>
          <table:table-cell table:style-name="TableCell254">
            <text:p text:style-name="P255">二千</text:p>
          </table:table-cell>
          <table:table-cell table:style-name="TableCell256">
            <text:p text:style-name="P257">二千</text:p>
          </table:table-cell>
          <table:table-cell table:style-name="TableCell258">
            <text:p text:style-name="P259">五百</text:p>
          </table:table-cell>
        </table:table-row>
        <table:table-row table:style-name="TableRow260">
          <table:table-cell table:style-name="TableCell261" table:number-columns-spanned="4">
            <text:p text:style-name="P262">備註：</text:p>
            <text:p text:style-name="P263">一、本園區場地借用時段每日分為二場次，上午場次時段為九時至十三時；下午場次時段為十三時至十七時。</text:p>
            <text:p text:style-name="P264">二、使用費、保證金：均以場次計價。</text:p>
            <text:p text:style-name="P265">三、逾時收費：以小時計價。未逾半小時不計價，逾半小時未滿一小時以一小時計。</text:p>
          </table:table-cell>
          <table:covered-table-cell/>
          <table:covered-table-cell/>
          <table:covered-table-cell/>
        </table:table-row>
      </table:table>
      <text:p text:style-name="P266"><text:span text:style-name="T267">二</text:span><text:span text:style-name="T268">、</text:span><text:span text:style-name="T269">繳費方式</text:span></text:p>
      <text:p text:style-name="P270"><text:span text:style-name="T271">匯款繳納：戶名：臺中市文化資產處保管款</text:span><text:span text:style-name="T272">專戶、帳號：</text:span><text:span text:style-name="T273">278045</text:span><text:span text:style-name="T274">094363</text:span><text:span text:style-name="T275">、銀行：臺灣銀行中都分行。【場地費不含匯款手續費，匯款當日請將匯款單據註明</text:span><text:span text:style-name="T276">申請單位</text:span><text:span text:style-name="T277">、</text:span><text:span text:style-name="T278">申請使用場地名稱</text:span><text:span text:style-name="T279">、</text:span><text:span text:style-name="T280">申請使用日期</text:span><text:span text:style-name="T281">及</text:span><text:span text:style-name="T282">金額</text:span><text:span text:style-name="T283">後，傳真至臺中市</text:span><text:span text:style-name="T284">文化資產處，並來電通知。電話：</text:span><text:span text:style-name="T285">04-</text:span><text:span text:style-name="T286">22290280#513</text:span><text:span text:style-name="T287"><text:s/></text:span><text:span text:style-name="T288">傳真：</text:span><text:span text:style-name="T289">04-22290879</text:span><text:span text:style-name="T290">】</text:span></text:p>
      <text:p text:style-name="P291">票據繳納：開立郵政匯票、支票，受款人：臺中市文化資產處保管款專戶，郵寄地址：40247臺中市南區復興路三段362號R10（遺址傳藝課收）。</text:p>
      <text:p text:style-name="P292"><text:span text:style-name="T293">三</text:span><text:span text:style-name="T294">、</text:span><text:span text:style-name="T295">撤銷或廢止</text:span><text:span text:style-name="T296">許可事由：</text:span></text:p>
      <text:list text:style-name="LFO5" text:continue-numbering="true">
        <text:list-item>
          <text:p text:style-name="P297">臺中市臺中市市定惠來考古遺址使用管理辦法第四條第一項規定：「申請人應於許可使用日前十日，繳納使用費及保證金。屆期未繳納者，文資處應廢止其使用許可。」</text:p>
        </text:list-item>
        <text:list-item>
          <text:p text:style-name="P298"><text:span text:style-name="T299">臺中市市定惠來考古遺址使用管理辦法</text:span><text:span text:style-name="T300">第五</text:span><text:span text:style-name="T301">條</text:span><text:span text:style-name="T302">第一項</text:span><text:span text:style-name="T303">規定：「</text:span><text:span text:style-name="T304">有下列情形之一者，不予許可使用；已許可使用者，撤銷或廢止其許可，並命其停止使用：一、違反本辦法或其他法令規定。二、違反使用計畫書。三、擅自將本遺址供他人使用。</text:span><text:span text:style-name="T305">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4166in" text:min-label-width="0.2916in" text:list-level-position-and-space-mode="label-alignment">
          <style:list-level-label-alignment text:label-followed-by="listtab" fo:margin-left="0.70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  <style:footer-left>
        <text:p text:style-name="P4"><text:span text:style-name="T5"><text:page-number text:fixed="false">2</text:page-number>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港區藝術中心場地使用申請書(不含演藝廳)</dc:title>
    <dc:subject/>
    <meta:initial-creator>mailer</meta:initial-creator>
    <dc:creator>吳曉恬</dc:creator>
    <meta:creation-date>2020-05-27T02:26:00Z</meta:creation-date>
    <dc:date>2020-05-27T02:26:00Z</dc:date>
    <meta:print-date>2019-06-28T02:3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59" meta:row-count="10" meta:non-whitespace-character-count="1243"/>
  </office:meta>
</office:document-meta>
</file>