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P2"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3"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4"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5" style:parent-style-name="內文" style:family="paragraph">
      <style:paragraph-properties style:snap-to-layout-grid="false" fo:text-align="end"/>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P1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3888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建築爭議事件評審及畸零地調處委員會設置要點</text:p>
      <text:p text:style-name="P2">民國100年1月26日府授都建字第0991003545號函訂定</text:p>
      <text:p text:style-name="P3">民國106年4月25日府授人企字第1060087641號函修正</text:p>
      <text:p text:style-name="P4"><text:bookmark-start text:name="_Hlk82179119"/>民國109年9月8日府授人企字第1090218886號函修正<text:bookmark-end text:name="_Hlk82179119"/></text:p>
      <text:p text:style-name="P5"><text:span text:style-name="T6">民國</text:span><text:span text:style-name="T7">110</text:span><text:span text:style-name="T8">年</text:span><text:span text:style-name="T9">9</text:span><text:span text:style-name="T10">月</text:span><text:span text:style-name="T11">13</text:span><text:span text:style-name="T12">日府授人企字第</text:span><text:span text:style-name="T13">1100234961</text:span><text:span text:style-name="T14">號函修正</text:span></text:p>
      <text:p text:style-name="P15">一、臺中市政府（以下簡稱本府）為處理建築爭議事件及審議畸零地爭議申請調處案件，特設<text:bookmark-start text:name="_Hlk81838137"/>臺中市建築爭議事件評審及畸零地調處委員會<text:bookmark-end text:name="_Hlk81838137"/>（以下簡稱本委員會），並訂定本要點。</text:p>
      <text:p text:style-name="P16">二、本委員會之職掌如下：</text:p>
      <text:p text:style-name="P17"><text:s text:c="4"/>(一)建築爭議事件之協調事項。</text:p>
      <text:p text:style-name="P18"><text:s text:c="4"/>(二)建築爭議事件之審議事項。</text:p>
      <text:p text:style-name="P19"><text:s text:c="4"/>(三)建築爭議事件資料之蒐集、調查、分析及研究事項。</text:p>
      <text:p text:style-name="P20"><text:s text:c="4"/>(四)審議畸零地爭議申請調處案件。</text:p>
      <text:p text:style-name="P21"><text:s text:c="4"/>(五)其他有關建築爭議事件之交議事項。</text:p>
      <text:p text:style-name="P22">三、本委員會置主任委員一人，由臺中市政府都市發展局（以下簡稱都發局）局長兼任；副主任委員二人，由都發局副局長、主任秘書或總工程司兼任；其餘委員十至十四人，由市長就下列人員派（聘）兼之：</text:p>
      <text:p text:style-name="P23"><text:s text:c="4"/>(一)建築管理、都市計畫業務主管一至三人。</text:p>
      <text:p text:style-name="P24"><text:s text:c="4"/>(二)臺中市政府財政局、臺中市政府地政局、臺中市政府法制局代表一至三人。</text:p>
      <text:p text:style-name="P25"><text:s text:c="4"/>(三)具有建築背景法律專門學識之專家二至三人。</text:p>
      <text:p text:style-name="P26"><text:s text:c="4"/>(四)建築師公會代表一至二人。</text:p>
      <text:p text:style-name="P27"><text:s text:c="4"/>(五)營造業公會代表一人。</text:p>
      <text:p text:style-name="P28"><text:s text:c="4"/>(六)地方熱心公益人士一<text:bookmark-start text:name="_Hlk23512861"/>至<text:bookmark-end text:name="_Hlk23512861"/>二人。</text:p>
      <text:p text:style-name="P29">四、本委員會委員任期二年，期滿得續派(聘)之。但代表機關或團體出任者，應隨本職進退。委員出缺時，本府得予補聘；補聘委員之任期至原委員任期屆滿之日止。</text:p>
      <text:p text:style-name="P30">五、本委員會置執行秘書一人，由都發局營造施工科科長兼任，承主任<text:soft-page-break/>委員之命，綜理本委員會幕僚作業，置幹事若干人，由都發局派員兼任。</text:p>
      <text:p text:style-name="P31">六、本委員會會議由主任委員視實際需要召開之，開會時由主任委員擔任主席，主任委員因故不能出席時，由副主任委員擔任主席，主任委員及副主任委員均不能出席時，由出席委員中互推一人代理之。</text:p>
      <text:p text:style-name="P32">七、本委員會應於開會前七日將議程及有關資料送達各委員，但緊急性之臨時會議不在此限。</text:p>
      <text:p text:style-name="P33">八、本委員會審議及討論之案件<text:bookmark-start text:name="_Hlk32939094"/>，<text:bookmark-end text:name="_Hlk32939094"/>在會前得分送有關委員，先行審核擬具意見提交會議討論。</text:p>
      <text:p text:style-name="P34"><text:s text:c="4"/>開會時得邀請土地所有權人、權利關係人、公有財產管理單位、或其委託之代表列席說明。</text:p>
      <text:p text:style-name="P35">九、本委員會得推派委員或調派業務有關人員，就建築爭議事件實施調查並研擬意見提供會議討論之參考。</text:p>
      <text:p text:style-name="P36">十、本委員會會議應有過半數以上委員之出席始得開會，並有出席委員過半數之同意始得決議，可否同數時，由主席裁決。必要時，得以無記名投票方式進行表決之。</text:p>
      <text:p text:style-name="P37">十一、本委員會決議事項，應於會議後十日內彙整完成，並經主任委員核可後，依相關法規辦理。</text:p>
      <text:p text:style-name="P38">十二、本委員會會議委員應親自出席，除機關代表外，不得委託他人代理。</text:p>
      <text:p text:style-name="P39">十三、本委員會委員對於審議之案件有行政程序法第三十二條或第三十三條應迴避事由時，應依法迴避。</text:p>
      <text:p text:style-name="P40">十四、本委員會對外行文以本府名義為之。</text:p>
      <text:p text:style-name="P41">十五、本委員會兼任人員均為無給職。</text:p>
      <text:p text:style-name="P42"><text:span text:style-name="T43">十六、本委員會所需經費由都發局編列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建造管理科 台中市政府都發局</meta:initial-creator>
    <dc:creator>莊雁婷</dc:creator>
    <meta:creation-date>2021-09-10T07:47:00Z</meta:creation-date>
    <dc:date>2021-09-10T08:13:00Z</dc:date>
    <meta:print-date>2021-09-10T02:50:00Z</meta:print-date>
    <meta:template xlink:href="Normal" xlink:type="simple"/>
    <meta:editing-cycles>3</meta:editing-cycles>
    <meta:editing-duration>PT540S</meta:editing-duration>
    <meta:document-statistic meta:page-count="2" meta:paragraph-count="2" meta:word-count="190" meta:character-count="1273" meta:row-count="9" meta:non-whitespace-character-count="1085"/>
  </office:meta>
</office:document-meta>
</file>