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13cm" table:align="center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0.22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06cm" style:use-optimal-row-height="false"/>
    </style:style>
    <style:style style:name="表格1.4" style:family="table-row">
      <style:table-row-properties style:min-row-height="0.261cm" style:use-optimal-row-height="false"/>
    </style:style>
    <style:style style:name="表格1.6" style:family="table-row">
      <style:table-row-properties style:min-row-height="0.11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margin-left="2.051cm" fo:margin-right="0cm" fo:text-indent="-2.05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cm" fo:margin-right="1.693cm" fo:text-indent="0cm" style:auto-text-indent="false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fo:margin-left="0.499cm" fo:margin-right="0cm" fo:text-indent="-0.499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Text_20_body">
      <style:paragraph-properties fo:margin-left="0cm" fo:margin-right="-0.501cm" fo:line-height="150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清單段落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="新細明體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style:font-name="新細明體" fo:font-size="14pt" style:font-size-asian="14pt" style:font-size-complex="14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0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臺中市太平區「番仔路庄」申請登錄聚落建築群公聽會</text:span></text:span></text:p>
      <text:p text:style-name="P9">報名及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是否報名出席</text:p>
            <text:p text:style-name="P2">公聽會(請勾選)</text:p>
          </table:table-cell>
          <table:table-cell table:style-name="表格1.A1" office:value-type="string">
            <text:p text:style-name="P4"><text:span text:style-name="預設段落字型"><text:span text:style-name="T3"><text:s/>□ <text:s/></text:span></text:span><text:span text:style-name="預設段落字型"><text:span text:style-name="T5">是</text:span></text:span></text:p>
            <text:p text:style-name="P6"><text:span text:style-name="預設段落字型"><text:span text:style-name="T3"><text:s/>□</text:span></text:span><text:span text:style-name="預設段落字型"><text:span text:style-name="T5"> 否</text:span></text:span><text:span text:style-name="預設段落字型"><text:span text:style-name="T6"> </text:span></text:span><text:span text:style-name="預設段落字型"><text:span text:style-name="T8">(</text:span></text:span><text:span text:style-name="預設段落字型"><text:span text:style-name="T7">如不克出席，就本案有相關建議或意見者，歡迎於會前將意見以書面、傳真或電子郵件方式，逕送公聽會聯絡人)</text:span></text:span></text:p>
          </table:table-cell>
        </table:table-row>
        <table:table-row table:style-name="表格1.1">
          <table:table-cell table:style-name="表格1.A1" office:value-type="string">
            <text:p text:style-name="P2">姓名/單位</text:p>
          </table:table-cell>
          <table:table-cell table:style-name="表格1.A1" office:value-type="string">
            <text:p text:style-name="P3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地址</text:p>
          </table:table-cell>
          <table:table-cell table:style-name="表格1.A1" office:value-type="string">
            <text:p text:style-name="P3"/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聯絡電話</text:p>
            <text:p text:style-name="P5"><text:span text:style-name="預設段落字型"><text:span text:style-name="T7">(為通知是否錄取</text:span></text:span><text:span text:style-name="預設段落字型"><text:span text:style-name="T4">，</text:span></text:span><text:span text:style-name="預設段落字型"><text:span text:style-name="T7">請務必確認正確並請以手機為主)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電子郵件</text:p>
          </table:table-cell>
          <table:table-cell table:style-name="表格1.A1" office:value-type="string">
            <text:p text:style-name="P7"/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">意見</text:p>
          </table:table-cell>
          <table:table-cell table:style-name="表格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><text:span text:style-name="預設段落字型"><text:span text:style-name="T9">註：如需報名公聽會或提供書面意見</text:span></text:span><text:span text:style-name="預設段落字型"><text:span text:style-name="T10">，請填列此表後，交由公聽會聯絡人彙辦，</text:span></text:span></text:p>
      <text:p text:style-name="P10"><text:span text:style-name="預設段落字型"><text:span text:style-name="T10">電話：04-2229-0280#608，傳真：04-2229-1875，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size-asian="14pt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4pt" fo:language="en" fo:country="US" fo:font-weight="bold" style:font-size-asian="14pt" style:font-weight-asian="bold" style:font-size-complex="14pt"/>
    </style:style>
    <style:style style:name="WW_5f_CharLFO25LVL1" style:display-name="WW_CharLFO25LVL1" style:family="text">
      <style:text-properties fo:background-color="transparent"/>
    </style:style>
    <style:style style:name="WW_5f_CharLFO28LVL1" style:display-name="WW_CharLFO28LVL1" style:family="text">
      <style:text-properties style:use-window-font-color="tru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4cm" fo:margin-left="1.752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市文化資產管理中心</dc:title>
    <dc:subject/>
    <meta:initial-creator>微軟用戶</meta:initial-creator>
    <meta:creation-date>2021-09-08T01:30:00Z</meta:creation-date>
    <dc:date>2021-09-08T09:32:40.647000000</dc:date>
    <meta:print-date>2021-09-06T02:24:00Z</meta:print-date>
    <meta:editing-cycles>4</meta:editing-cycles>
    <meta:editing-duration>PT1M27S</meta:editing-duration>
    <meta:document-statistic meta:table-count="1" meta:image-count="0" meta:object-count="0" meta:page-count="1" meta:paragraph-count="15" meta:word-count="189" meta:character-count="221" meta:non-whitespace-character-count="215"/>
    <meta:template xlink:type="simple" xlink:actuate="onRequest" xlink:title="" xlink:href="Normal.dotm"/>
  </office:meta>
</office:document-meta>
</file>