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list-style-name="LFO1"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9" style:parent-style-name="清單段落" style:list-style-name="LFO1"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0" style:parent-style-name="清單段落" style:list-style-name="LFO1"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1" style:parent-style-name="清單段落" style:list-style-name="LFO1"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2" style:parent-style-name="清單段落" style:list-style-name="LFO1"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3" style:parent-style-name="清單段落" style:list-style-name="LFO1"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4" style:parent-style-name="清單段落" style:list-style-name="LFO1"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line-height="0.3194in" fo:margin-lef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194in"/>
      <style:text-properties style:font-name="標楷體" style:font-name-asian="標楷體" fo:font-size="14pt" style:font-size-asian="14pt" style:font-size-complex="14pt"/>
    </style:style>
    <style:style style:name="P28" style:parent-style-name="內文" style:family="paragraph">
      <style:paragraph-properties fo:line-height="0.3194in"/>
      <style:text-properties style:font-name="標楷體" style:font-name-asian="標楷體" fo:font-size="14pt" style:font-size-asian="14pt" style:font-size-complex="14pt"/>
    </style:style>
    <style:style style:name="P29" style:parent-style-name="內文" style:family="paragraph">
      <style:paragraph-properties fo:line-height="0.3194in"/>
      <style:text-properties style:font-name="標楷體" style:font-name-asian="標楷體" fo:font-size="14pt" style:font-size-asian="14pt" style:font-size-complex="14pt"/>
    </style:style>
    <style:style style:name="P30" style:parent-style-name="內文" style:family="paragraph">
      <style:paragraph-properties fo:line-height="0.3194in"/>
      <style:text-properties style:font-name="標楷體" style:font-name-asian="標楷體" fo:font-size="14pt" style:font-size-asian="14pt" style:font-size-complex="14pt"/>
    </style:style>
    <style:style style:name="P31" style:parent-style-name="內文" style:family="paragraph">
      <style:paragraph-properties fo:line-height="0.3194in"/>
      <style:text-properties style:font-name="標楷體" style:font-name-asian="標楷體" fo:font-size="14pt" style:font-size-asian="14pt" style:font-size-complex="14pt"/>
    </style:style>
    <style:style style:name="P32" style:parent-style-name="內文" style:family="paragraph">
      <style:text-properties style:font-name="標楷體" style:font-name-asian="標楷體" fo:font-size="20pt" style:font-size-asian="20pt" style:font-size-complex="20pt"/>
    </style:style>
    <style:style style:name="TableColumn34" style:family="table-column">
      <style:table-column-properties style:column-width="2.0472in"/>
    </style:style>
    <style:style style:name="TableColumn35" style:family="table-column">
      <style:table-column-properties style:column-width="2.0472in"/>
    </style:style>
    <style:style style:name="TableColumn36" style:family="table-column">
      <style:table-column-properties style:column-width="2.0472in"/>
    </style:style>
    <style:style style:name="Table33" style:family="table">
      <style:table-properties style:width="6.1416in" fo:margin-left="-0.102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style:text-properties style:font-name="標楷體" style:font-name-asian="標楷體"/>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margin-left="0.3333in" fo:text-indent="-0.3333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style:text-properties style:font-name="標楷體" style:font-name-asian="標楷體"/>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margin-left="0.3333in" fo:text-indent="-0.3333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letter-spacing="0.0222in" style:font-size-complex="12pt"/>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80"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81"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82"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83" style:parent-style-name="內文" style:family="paragraph">
      <style:paragraph-properties fo:margin-left="0.6666in" fo:text-indent="-0.6666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list-style-name="LFO2" style:family="paragraph">
      <style:paragraph-properties fo:text-align="justify" fo:margin-left="0.3347in" fo:text-indent="-0.3347in">
        <style:tab-stops/>
      </style:paragraph-properties>
    </style:style>
    <style:style style:name="T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size-complex="12pt"/>
    </style:style>
    <style:style style:name="P94" style:parent-style-name="清單段落" style:list-style-name="LFO2" style:family="paragraph">
      <style:paragraph-properties fo:text-align="justify" fo:margin-left="0.3347in" fo:text-indent="-0.3347in">
        <style:tab-stops/>
      </style:paragraph-properties>
      <style:text-properties style:font-name="標楷體" style:font-name-asian="標楷體"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2" style:family="paragraph">
      <style:paragraph-properties fo:text-align="justify"/>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size-complex="12pt"/>
    </style:style>
    <style:style style:name="P110" style:parent-style-name="內文" style:family="paragraph">
      <style:paragraph-properties fo:margin-left="0.6666in" fo:text-indent="-0.6666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6" style:parent-style-name="內文" style:family="paragraph">
      <style:paragraph-properties fo:margin-left="0.6666in" fo:text-indent="-0.6666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fo:margin-left="0.6666in" fo:text-indent="-0.6666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size-complex="12pt"/>
    </style:style>
    <style:style style:name="P128" style:parent-style-name="內文" style:family="paragraph">
      <style:paragraph-properties fo:margin-left="0.6666in" fo:text-indent="-0.6666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size-complex="12pt"/>
    </style:style>
    <style:style style:name="P138" style:parent-style-name="內文" style:family="paragraph">
      <style:paragraph-properties fo:margin-left="0.6666in" fo:text-indent="-0.6666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4" style:parent-style-name="內文" style:family="paragraph">
      <style:paragraph-properties fo:margin-left="0.6666in" fo:text-indent="-0.6666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margin-left="0.3333in" fo:text-indent="-0.3333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P156"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157" style:parent-style-name="內文" style:family="paragraph">
      <style:paragraph-properties fo:margin-left="0.6666in" fo:text-indent="-0.6666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163"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list-style-name="LFO3" style:family="paragraph">
      <style:text-properties style:font-name="標楷體" style:font-name-asian="標楷體" style:font-size-complex="12pt"/>
    </style:style>
    <style:style style:name="P166" style:parent-style-name="清單段落" style:list-style-name="LFO3" style:family="paragraph">
      <style:paragraph-properties fo:text-align="justify"/>
      <style:text-properties style:font-name="標楷體" style:font-name-asian="標楷體"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margin-left="0.3333in" fo:text-indent="-0.3333in">
        <style:tab-stops/>
      </style:paragraph-properties>
    </style:style>
    <style:style style:name="T1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8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margin-left="0.3333in" fo:text-indent="-0.3333in">
        <style:tab-stops/>
      </style:paragraph-propertie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0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margin-left="0.3333in" fo:text-indent="-0.3333in">
        <style:tab-stops/>
      </style:paragraph-properties>
    </style:style>
    <style:style style:name="T2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fo:margin-left="0.3333in" fo:text-indent="-0.3333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3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margin-left="0.3333in" fo:text-indent="-0.3333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margin-left="0.3333in" fo:text-indent="-0.3333in">
        <style:tab-stops/>
      </style:paragraph-properties>
    </style:style>
    <style:style style:name="T2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50"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margin-left="0.3333in" fo:text-indent="-0.3333in">
        <style:tab-stops/>
      </style:paragraph-propertie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62"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margin-left="0.3333in" fo:text-indent="-0.3333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size-complex="12pt"/>
    </style:style>
    <style:style style:name="P27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margin-left="0.3333in" fo:text-indent="-0.3333in">
        <style:tab-stops/>
      </style:paragraph-properties>
    </style:style>
    <style:style style:name="T2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8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margin-left="0.5118in" fo:text-indent="-0.5118in">
        <style:tab-stops/>
      </style:paragraph-properties>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fo:letter-spacing="0.025in"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fo:letter-spacing="0.025in" style:font-size-complex="12pt"/>
    </style:style>
    <style:style style:name="T295" style:parent-style-name="預設段落字型" style:family="text">
      <style:text-properties style:font-name="標楷體" style:font-name-asian="標楷體"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清單段落" style:list-style-name="LFO4" style:family="paragraph"/>
    <style:style style:name="T3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size-complex="12pt"/>
    </style:style>
    <style:style style:name="P302" style:parent-style-name="清單段落" style:list-style-name="LFO4" style:family="paragraph">
      <style:text-properties style:font-name="標楷體" style:font-name-asian="標楷體"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margin-left="0.5118in" fo:text-indent="-0.5118in">
        <style:tab-stops/>
      </style:paragraph-properties>
    </style:style>
    <style:style style:name="T3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1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margin-left="0.5in" fo:text-indent="-0.5in">
        <style:tab-stops/>
      </style:paragraph-properties>
    </style:style>
    <style:style style:name="T3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margin-left="0.5in" fo:text-indent="-0.5in">
        <style:tab-stops/>
      </style:paragraph-properties>
    </style:style>
    <style:style style:name="T3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TableRow334" style:family="table-row">
      <style:table-row-properties style:min-row-height="0.5138in"/>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margin-left="0.5in" fo:text-indent="-0.5in">
        <style:tab-stops/>
      </style:paragraph-properties>
    </style:style>
    <style:style style:name="T3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margin-left="0.5in" fo:text-indent="-0.5in">
        <style:tab-stops/>
      </style:paragraph-properties>
      <style:text-properties style:font-name="標楷體"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TableRow343" style:family="table-row">
      <style:table-row-properties style:min-row-height="0.7687i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margin-left="0.5in" fo:text-indent="-0.5in">
        <style:tab-stops/>
      </style:paragraph-properties>
    </style:style>
    <style:style style:name="T3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margin-left="0.5in" fo:text-indent="-0.5in">
        <style:tab-stops/>
      </style:paragraph-properties>
      <style:text-properties style:font-name="標楷體" style:font-name-asian="標楷體"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style:font-size-complex="12pt"/>
    </style:style>
    <style:style style:name="P352" style:parent-style-name="內文" style:family="paragraph">
      <style:paragraph-properties fo:line-height="0.3194in"/>
      <style:text-properties style:font-name="標楷體" style:font-name-asian="標楷體" fo:font-size="14pt" style:font-size-asian="14pt" style:font-size-complex="14pt"/>
    </style:style>
  </office:automatic-styles>
  <office:body>
    <office:text text:use-soft-page-breaks="true">
      <text:p text:style-name="P1">臺中市政府畸零地調處委員會設置要點修正總說明</text:p>
      <text:p text:style-name="P2"><text:span text:style-name="T3"><text:s text:c="3"/></text:span><text:span text:style-name="T4">「臺中市政府畸零地調處委員會設置要點」係於一百年一月二十六日訂定下達，其後以一百</text:span><text:bookmark-start text:name="_Hlk34829945"/><text:span text:style-name="T5">零</text:span><text:bookmark-end text:name="_Hlk34829945"/><text:span text:style-name="T6">九年九月八日府授人企字第一</text:span><text:span text:style-name="T7">○</text:span><text:span text:style-name="T8">九</text:span><text:span text:style-name="T9">○</text:span><text:span text:style-name="T10">二一八八八六號函修正第三點下達迄今，兹因「臺中市建築爭議事件評審委員會」及「臺中市政府畸零地調處委員會」之委員組成重複性高，為簡化作</text:span><text:span text:style-name="T11">業流程、提高開會效率，整併上開二委員會，名稱修正為「臺中市建築爭議事件評審及畸零地調處委員會」，並修正本要點，其修正重點如下：</text:span><text:span text:style-name="T12"><text:s/></text:span></text:p>
      <text:list text:style-name="LFO1" text:continue-numbering="true">
        <text:list-item>
          <text:p text:style-name="P13">修正本要點規定名稱。<text:bookmark-start text:name="_Hlk21961214"/></text:p>
        </text:list-item>
        <text:list-item>
          <text:p text:style-name="P14">修正委員會名稱及任務。(修正規定第一點)<text:bookmark-end text:name="_Hlk21961214"/></text:p>
        </text:list-item>
        <text:list-item>
          <text:p text:style-name="P15">增列委員會之職掌項目。(修正規定第二點)</text:p>
        </text:list-item>
        <text:list-item>
          <text:p text:style-name="P16">修正委員人數及組成。(修正規定第三點)</text:p>
        </text:list-item>
        <text:list-item>
          <text:p text:style-name="P17">修正委員任期。(修正規定第四點)</text:p>
        </text:list-item>
        <text:list-item>
          <text:p text:style-name="P18"><text:bookmark-start text:name="_Hlk72243131"/>修正兼任執行秘書人員。(修正規定第五點)</text:p>
        </text:list-item>
        <text:list-item>
          <text:p text:style-name="P19"><text:bookmark-end text:name="_Hlk72243131"/>修正出席委員可互推代理主席之方式。(修正規定第六點)</text:p>
        </text:list-item>
        <text:list-item>
          <text:p text:style-name="P20"><text:bookmark-start text:name="_Hlk20841939"/>增訂開會前應辦理程序。<text:bookmark-end text:name="_Hlk20841939"/>(修正規定第七點)</text:p>
        </text:list-item>
        <text:list-item>
          <text:p text:style-name="P21">明定委員會前得先辦理程序。(修正規定第八點)</text:p>
        </text:list-item>
        <text:list-item>
          <text:p text:style-name="P22">明定得推派委員或業務有關人員調查並研擬意見。(修正規定第九點)</text:p>
        </text:list-item>
        <text:list-item>
          <text:p text:style-name="P23">修正委員開會時表決之程序及方式。(修正規定第十點)</text:p>
        </text:list-item>
        <text:list-item>
          <text:p text:style-name="P24">明定決議事項後續處理程序。(修正規定第十一點)</text:p>
        </text:list-item>
        <text:list-item>
          <text:p text:style-name="P25">點次調整。(配合第二點、第七點、第九點、及第十一點規</text:p>
        </text:list-item>
      </text:list>
      <text:p text:style-name="P26"><text:s text:c="3"/>定修正，相關規定點次予以調整)</text:p>
      <text:p text:style-name="P27"/>
      <text:p text:style-name="P28"/>
      <text:p text:style-name="P29"/>
      <text:p text:style-name="P30"/>
      <text:p text:style-name="P31"/>
      <text:soft-page-break/>
      <text:p text:style-name="P32">臺中市政府畸零地調處委員會設置要點修正對照表</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修正名稱</text:p>
          </table:table-cell>
          <table:table-cell table:style-name="TableCell40">
            <text:p text:style-name="P41">現行名稱</text:p>
          </table:table-cell>
          <table:table-cell table:style-name="TableCell42">
            <text:p text:style-name="P43">說明</text:p>
          </table:table-cell>
        </table:table-row>
        <table:table-row table:style-name="TableRow44">
          <table:table-cell table:style-name="TableCell45">
            <text:p text:style-name="內文"><text:bookmark-start text:name="_Hlk32938263"/><text:span text:style-name="T46">臺中市</text:span><text:span text:style-name="T47">建築爭議事件評審及</text:span><text:span text:style-name="T48">畸零地調處委員會設置要點</text:span><text:bookmark-end text:name="_Hlk32938263"/></text:p>
          </table:table-cell>
          <table:table-cell table:style-name="TableCell49">
            <text:p text:style-name="P50">臺中市政府畸零地調處委員會設置要點</text:p>
          </table:table-cell>
          <table:table-cell table:style-name="TableCell51">
            <text:p text:style-name="P52">為整併臺中市建築爭議事件評審委員會及臺中市政府畸零地調處委員會，並修正本要點名稱。</text:p>
          </table:table-cell>
        </table:table-row>
        <table:table-row table:style-name="TableRow53">
          <table:table-cell table:style-name="TableCell54">
            <text:p text:style-name="P55">修正規定</text:p>
          </table:table-cell>
          <table:table-cell table:style-name="TableCell56">
            <text:p text:style-name="P57">現行規定</text:p>
          </table:table-cell>
          <table:table-cell table:style-name="TableCell58">
            <text:p text:style-name="P59">說明</text:p>
          </table:table-cell>
        </table:table-row>
        <table:table-row table:style-name="TableRow60">
          <table:table-cell table:style-name="TableCell61">
            <text:p text:style-name="P62"><text:span text:style-name="T63">一、</text:span><text:bookmark-start text:name="_Hlk22115060"/><text:span text:style-name="T64">臺中市政府（以下簡稱本府）為</text:span><text:span text:style-name="T65">處理建築爭議事件及</text:span><text:span text:style-name="T66">審議畸零地爭議申請調處案件，特設臺中市</text:span><text:span text:style-name="T67">建築爭議事件評審及</text:span><text:span text:style-name="T68">畸零地調處委員會（以下簡稱本委員會），並訂定本要點。</text:span><text:bookmark-end text:name="_Hlk22115060"/></text:p>
          </table:table-cell>
          <table:table-cell table:style-name="TableCell69">
            <text:p text:style-name="P70">一、臺中市政府（以下簡稱本府）為審議畸零地爭議申請調處案件及研訂臺中市畸零地使用自治條例，以促進畸零土地有效利用，特設臺中市政府畸零地調處委員會（以下簡稱本委員會），並訂定本要點。</text:p>
          </table:table-cell>
          <table:table-cell table:style-name="TableCell71">
            <text:p text:style-name="P72">鑑於臺中市建築爭議事件評審委員會及臺中市政府畸零地調處委員會之委員組成重複性高，爰予整併，並修正委員會名稱。</text:p>
          </table:table-cell>
        </table:table-row>
        <table:table-row table:style-name="TableRow73">
          <table:table-cell table:style-name="TableCell74">
            <text:p text:style-name="P75"><text:span text:style-name="T76">二、</text:span><text:span text:style-name="T77">本委員會之職掌如</text:span><text:span text:style-name="T78">下：</text:span></text:p>
            <text:p text:style-name="P79"><text:s text:c="4"/>(一)建築爭議事件之協調事項。</text:p>
            <text:p text:style-name="P80"><text:s text:c="4"/>(二)建築爭議事件之審議事項。</text:p>
            <text:p text:style-name="P81"><text:s text:c="4"/>(三)建築爭議事件資料之蒐集、調查、分析及研究事項。</text:p>
            <text:p text:style-name="P82"><text:s text:c="4"/>(四)審議畸零地爭議申請調處案件。</text:p>
            <text:p text:style-name="P83"><text:span text:style-name="T84"><text:s text:c="4"/>(</text:span><text:span text:style-name="T85">五</text:span><text:span text:style-name="T86">)</text:span><text:span text:style-name="T87">其他有關建築爭議事件之交議事項。</text:span></text:p>
          </table:table-cell>
          <table:table-cell table:style-name="TableCell88">
            <text:p text:style-name="P89"/>
          </table:table-cell>
          <table:table-cell table:style-name="TableCell90">
            <text:list text:style-name="LFO2" text:continue-numbering="true">
              <text:list-item>
                <text:p text:style-name="P91"><text:span text:style-name="T92">本點新增</text:span><text:span text:style-name="T93">。</text:span></text:p>
              </text:list-item>
              <text:list-item>
                <text:p text:style-name="P94">增列委員會之職掌項目。</text:p>
              </text:list-item>
            </text:list>
          </table:table-cell>
        </table:table-row>
        <table:table-row table:style-name="TableRow95">
          <table:table-cell table:style-name="TableCell96">
            <text:list text:style-name="LFO2" text:continue-numbering="true">
              <text:list-item>
                <text:p text:style-name="P97"><text:bookmark-start text:name="_Hlk20914263"/><text:span text:style-name="T98">本委員會置</text:span><text:span text:style-name="T99">主任</text:span><text:span text:style-name="T100">委員</text:span><text:span text:style-name="T101">一</text:span><text:span text:style-name="T102">人，由臺中市政府都市發展局</text:span><text:span text:style-name="T103">(</text:span><text:span text:style-name="T104">以下簡稱都發局）局長兼任；副</text:span><text:span text:style-name="T105">主任委員二</text:span><text:span text:style-name="T106">人，由都發局副局長、主任秘書或總工</text:span><text:soft-page-break/><text:span text:style-name="T107">程司兼任；其餘委員</text:span><text:span text:style-name="T108">十至十四人，</text:span><text:span text:style-name="T109">由市長就下列人員派（聘）兼之：</text:span></text:p>
              </text:list-item>
            </text:list>
            <text:p text:style-name="P110"><text:span text:style-name="T111"><text:s text:c="4"/></text:span><text:span text:style-name="T112">(</text:span><text:span text:style-name="T113">一</text:span><text:span text:style-name="T114">)</text:span><text:span text:style-name="T115">建築管理、都市計畫業務主管一至三人。</text:span></text:p>
            <text:p text:style-name="P116"><text:span text:style-name="T117"><text:s text:c="4"/></text:span><text:span text:style-name="T118">(</text:span><text:span text:style-name="T119">二</text:span><text:span text:style-name="T120">)</text:span><text:bookmark-start text:name="_Hlk32941689"/><text:span text:style-name="T121">臺中市政府財政局、臺中市政府地政局、臺中市政府法制局代表一至三人。</text:span></text:p>
            <text:p text:style-name="P122"><text:bookmark-end text:name="_Hlk32941689"/><text:span text:style-name="T123"><text:s text:c="4"/>(</text:span><text:span text:style-name="T124">三</text:span><text:span text:style-name="T125">)</text:span><text:span text:style-name="T126">具有建築背景法律專門學識之專家二至三人</text:span><text:span text:style-name="T127">。</text:span></text:p>
            <text:p text:style-name="P128"><text:span text:style-name="T129"><text:s text:c="4"/></text:span><text:span text:style-name="T130">(</text:span><text:span text:style-name="T131">四</text:span><text:span text:style-name="T132">)</text:span><text:span text:style-name="T133">建築師公會代表</text:span><text:span text:style-name="T134">一</text:span><text:span text:style-name="T135">至</text:span><text:span text:style-name="T136">二</text:span><text:span text:style-name="T137">人。</text:span></text:p>
            <text:p text:style-name="P138"><text:span text:style-name="T139"><text:s text:c="4"/></text:span><text:span text:style-name="T140">(</text:span><text:span text:style-name="T141">五</text:span><text:span text:style-name="T142">)</text:span><text:span text:style-name="T143">營造業公會代表一人。</text:span></text:p>
            <text:p text:style-name="P144"><text:span text:style-name="T145"><text:s text:c="4"/></text:span><text:span text:style-name="T146">(</text:span><text:span text:style-name="T147">六</text:span><text:span text:style-name="T148">)</text:span><text:span text:style-name="T149">地方熱心公益人士一至二人。</text:span></text:p>
          </table:table-cell>
          <table:table-cell table:style-name="TableCell150">
            <text:p text:style-name="P151"><text:span text:style-name="T152">二、本委員會置委員十一至十七人，其中一人為召集人，由臺中市政府都市發展局（以下簡稱都發局）局長兼任；</text:span><text:span text:style-name="T153">一人為</text:span><text:span text:style-name="T154">副召集人，由都發局副局</text:span><text:soft-page-break/><text:span text:style-name="T155">長、主任秘書或總工程司兼任；其餘委員由市長就下列人員派（聘）兼之：</text:span></text:p>
            <text:p text:style-name="P156"><text:s text:c="4"/>(一)臺中市政府財政局、臺中市政府地政局、臺中市政府法制局代表一至三人。</text:p>
            <text:p text:style-name="P157"><text:span text:style-name="T158"><text:s text:c="4"/>(</text:span><text:span text:style-name="T159">二</text:span><text:span text:style-name="T160">)</text:span><text:span text:style-name="T161">都發局代表二至四人。</text:span></text:p>
            <text:p text:style-name="P162"><text:s text:c="4"/>(三)建築師公會代表三至四人。</text:p>
            <text:p text:style-name="P163"><text:s text:c="4"/>(四)其他專業人士三至四人。</text:p>
          </table:table-cell>
          <table:table-cell table:style-name="TableCell164">
            <text:list text:style-name="LFO3" text:continue-numbering="true">
              <text:list-item>
                <text:p text:style-name="P165">點次變更。</text:p>
              </text:list-item>
              <text:list-item>
                <text:p text:style-name="P166">參酌直轄市、縣(市）（局）建築爭議事件評審委員會組織規程之文字體例，將召集人修正為主任委員，另修正委員人數<text:soft-page-break/>及組成。</text:p>
              </text:list-item>
            </text:list>
          </table:table-cell>
        </table:table-row>
        <table:table-row table:style-name="TableRow167">
          <table:table-cell table:style-name="TableCell168">
            <text:p text:style-name="P169"><text:bookmark-end text:name="_Hlk20914263"/><text:soft-page-break/><text:span text:style-name="T170">四</text:span><text:span text:style-name="T171">、</text:span><text:bookmark-start text:name="_Hlk20914419"/><text:span text:style-name="T172">本委員會委員任期</text:span><text:span text:style-name="T173">二</text:span><text:span text:style-name="T174">年，期滿得續派</text:span><text:span text:style-name="T175">(</text:span><text:span text:style-name="T176">聘</text:span><text:span text:style-name="T177">)</text:span><text:span text:style-name="T178">之。但代表機關或團體出任者，應隨本職進退。委員出缺時，本府得予補聘；補聘委員之任期至原委員任期屆滿之日止。</text:span><text:bookmark-end text:name="_Hlk20914419"/></text:p>
          </table:table-cell>
          <table:table-cell table:style-name="TableCell179">
            <text:p text:style-name="P180">三、本委員會委員任期一年，期滿得續派(聘)之。但代表機關或團體出任者，應隨本職進退。委員出缺時，本府得予補聘；補聘委員之任期至原委員任期屆滿之日止。</text:p>
          </table:table-cell>
          <table:table-cell table:style-name="TableCell181">
            <text:p text:style-name="P182">一、點次變更。</text:p>
            <text:p text:style-name="P183">二、修正任期。</text:p>
          </table:table-cell>
        </table:table-row>
        <table:table-row table:style-name="TableRow184">
          <table:table-cell table:style-name="TableCell185">
            <text:p text:style-name="P186"><text:span text:style-name="T187">五</text:span><text:span text:style-name="T188">、</text:span><text:bookmark-start text:name="_Hlk20914397"/><text:span text:style-name="T189">本委員會置執行秘書一人，由都發局</text:span><text:span text:style-name="T190">營造施工</text:span><text:span text:style-name="T191">科科長兼任，</text:span><text:bookmark-start text:name="_Hlk32939197"/><text:span text:style-name="T192">承</text:span><text:span text:style-name="T193">主任委員</text:span><text:span text:style-name="T194">之命，綜理本委員會幕僚作業，置幹事若干人，由都發局派員兼任</text:span><text:bookmark-end text:name="_Hlk32939197"/><text:span text:style-name="T195">。</text:span><text:bookmark-end text:name="_Hlk20914397"/></text:p>
          </table:table-cell>
          <table:table-cell table:style-name="TableCell196">
            <text:p text:style-name="P197">四、本委員會置執行秘書一人，由都發局建造管理科科長兼任，承召集人之命，綜理本委員會幕僚作業，置幹事若干人，由都發局派員兼任。</text:p>
          </table:table-cell>
          <table:table-cell table:style-name="TableCell198">
            <text:p text:style-name="P199">一、點次變更。</text:p>
            <text:p text:style-name="P200">二、修正兼任執行秘書人員。</text:p>
          </table:table-cell>
        </table:table-row>
        <table:table-row table:style-name="TableRow201">
          <table:table-cell table:style-name="TableCell202">
            <text:p text:style-name="P203"><text:span text:style-name="T204">六</text:span><text:span text:style-name="T205">、本委員會會議由</text:span><text:span text:style-name="T206">主任委員</text:span><text:span text:style-name="T207">視</text:span><text:span text:style-name="T208">實際需要召開之，開會時由</text:span><text:span text:style-name="T209">主任委員</text:span><text:span text:style-name="T210">擔任主席，</text:span><text:span text:style-name="T211">主任委員</text:span><text:span text:style-name="T212">因故不能出席時，由副</text:span><text:span text:style-name="T213">主任委員</text:span><text:span text:style-name="T214">擔任主席，</text:span><text:span text:style-name="T215">主任委員</text:span><text:span text:style-name="T216">及副</text:span><text:span text:style-name="T217">主任委員</text:span><text:span text:style-name="T218">均不能出席時</text:span></text:p>
            <text:soft-page-break/>
            <text:p text:style-name="P219"><text:span text:style-name="T220"><text:s text:c="4"/></text:span><text:span text:style-name="T221">，由</text:span><text:span text:style-name="T222">出席</text:span><text:span text:style-name="T223">委員</text:span><text:span text:style-name="T224">中互推</text:span><text:span text:style-name="T225">一人</text:span><text:span text:style-name="T226">代理之</text:span><text:span text:style-name="T227">。</text:span></text:p>
          </table:table-cell>
          <table:table-cell table:style-name="TableCell228">
            <text:p text:style-name="P229">五、本委員會會議由召集人視實際需要召開之，開會時由召集人擔任主席，召集人因故不能出席時，由副召集人擔任主席，召集人及副召集人均不能出席時，由召集人<text:soft-page-break/>指定委員一人擔任主席。</text:p>
          </table:table-cell>
          <table:table-cell table:style-name="TableCell230">
            <text:p text:style-name="P231">一、點次變更。</text:p>
            <text:p text:style-name="P232">二、修正出席委員可互推代理主席，並配合第三點酌作文字修正。</text:p>
          </table:table-cell>
        </table:table-row>
        <table:table-row table:style-name="TableRow233">
          <table:table-cell table:style-name="TableCell234">
            <text:p text:style-name="P235">七、本委員會應於開會前七日將議程及有關資料送達各委員。但緊急性之臨時會議不在此限。</text:p>
          </table:table-cell>
          <table:table-cell table:style-name="TableCell236">
            <text:p text:style-name="P237"/>
          </table:table-cell>
          <table:table-cell table:style-name="TableCell238">
            <text:p text:style-name="P239"><text:span text:style-name="T240">一、</text:span><text:span text:style-name="T241">本點新增</text:span><text:span text:style-name="T242">。</text:span></text:p>
            <text:p text:style-name="P243">二、<text:bookmark-start text:name="_Hlk32939610"/>增訂開會前應辦理程序。<text:bookmark-end text:name="_Hlk32939610"/></text:p>
          </table:table-cell>
        </table:table-row>
        <table:table-row table:style-name="TableRow244">
          <table:table-cell table:style-name="TableCell245">
            <text:p text:style-name="P246"><text:span text:style-name="T247">八</text:span><text:span text:style-name="T248">、</text:span><text:span text:style-name="T249">本委員會審議及討論之案件，在會前得分送有關委員，先行審核擬具意見提交會議討論。</text:span></text:p>
            <text:p text:style-name="P250"><text:s text:c="4"/>開會時得邀請土地所有權人、權利關係人、公有財產管理單位、或其委託之代表列席說明。</text:p>
          </table:table-cell>
          <table:table-cell table:style-name="TableCell251">
            <text:p text:style-name="P252"><text:span text:style-name="T253">六、</text:span><text:span text:style-name="T254">本委員會</text:span><text:span text:style-name="T255">開會時得邀請土地所有權人</text:span><text:span text:style-name="T256"><text:s text:c="2"/></text:span><text:span text:style-name="T257">人、權利關係人、公有財產管理單位</text:span><text:span text:style-name="T258"><text:s text:c="4"/></text:span><text:span text:style-name="T259">位、或其委託之代表列席說明。</text:span></text:p>
          </table:table-cell>
          <table:table-cell table:style-name="TableCell260">
            <text:p text:style-name="P261">一、點次變更。</text:p>
            <text:p text:style-name="P262">二、新增第一項，明定委員會前得先辦理程序。</text:p>
          </table:table-cell>
        </table:table-row>
        <table:table-row table:style-name="TableRow263">
          <table:table-cell table:style-name="TableCell264">
            <text:p text:style-name="P265">九、本委員會得推派委員或調派業務有關人員，就建築爭議事件實施調查並研擬意見提供會議討論之參考。</text:p>
          </table:table-cell>
          <table:table-cell table:style-name="TableCell266">
            <text:p text:style-name="P267"/>
          </table:table-cell>
          <table:table-cell table:style-name="TableCell268">
            <text:p text:style-name="P269"><text:span text:style-name="T270">一、</text:span><text:span text:style-name="T271">本點新增</text:span><text:span text:style-name="T272">。</text:span></text:p>
            <text:p text:style-name="P273">二、明定得推派委員或業務有關人員調查並研擬意見。</text:p>
          </table:table-cell>
        </table:table-row>
        <table:table-row table:style-name="TableRow274">
          <table:table-cell table:style-name="TableCell275">
            <text:p text:style-name="P276"><text:span text:style-name="T277">十</text:span><text:span text:style-name="T278">、</text:span><text:bookmark-start text:name="_Hlk22115727"/><text:span text:style-name="T279">本委員會會議</text:span><text:span text:style-name="T280">應有過半數以上委員之出席始得開會，並有出席委員過半數之同意始得決議，可否同數時，由主席裁決。必要時，得以無記名投票方式進行表決之</text:span><text:span text:style-name="T281">。</text:span><text:bookmark-end text:name="_Hlk22115727"/></text:p>
          </table:table-cell>
          <table:table-cell table:style-name="TableCell282">
            <text:p text:style-name="P283">七、本委員會會議開會應有委員過半數之出席，決議事項應有出席委員過半數之同意。</text:p>
          </table:table-cell>
          <table:table-cell table:style-name="TableCell284">
            <text:p text:style-name="P285">一、點次變更。</text:p>
            <text:p text:style-name="P286">二、修正委員會開會時表決之程序及方式。</text:p>
          </table:table-cell>
        </table:table-row>
        <table:table-row table:style-name="TableRow287">
          <table:table-cell table:style-name="TableCell288">
            <text:p text:style-name="P289"><text:span text:style-name="T290">十一、</text:span><text:bookmark-start text:name="_Hlk22556281"/><text:span text:style-name="T291">本委員會決議事</text:span><text:span text:style-name="T292">項，</text:span><text:bookmark-start text:name="_Hlk32939144"/><text:span text:style-name="T293">應於會議後十日內彙整完成，並</text:span><text:span text:style-name="T294">經主任委員核可</text:span><text:span text:style-name="T295">後，依相關法規辦理。</text:span><text:bookmark-end text:name="_Hlk22556281"/><text:bookmark-end text:name="_Hlk32939144"/></text:p>
          </table:table-cell>
          <table:table-cell table:style-name="TableCell296">
            <text:p text:style-name="P297"/>
          </table:table-cell>
          <table:table-cell table:style-name="TableCell298">
            <text:list text:style-name="LFO4" text:continue-numbering="true">
              <text:list-item>
                <text:p text:style-name="P299"><text:span text:style-name="T300">本點新增</text:span><text:span text:style-name="T301">。</text:span></text:p>
              </text:list-item>
              <text:list-item>
                <text:p text:style-name="P302">明定決議事項後續處理程序。</text:p>
              </text:list-item>
            </text:list>
          </table:table-cell>
        </table:table-row>
        <table:table-row table:style-name="TableRow303">
          <table:table-cell table:style-name="TableCell304">
            <text:p text:style-name="P305"><text:span text:style-name="T306">十二</text:span><text:span text:style-name="T307">、本委員會會議委員應親自出席，</text:span><text:span text:style-name="T308">除機關代表外，</text:span><text:span text:style-name="T309">不得委託他人代理。</text:span></text:p>
          </table:table-cell>
          <table:table-cell table:style-name="TableCell310">
            <text:p text:style-name="P311">八、本委員會會議委員應親自出席，不得委託他人代理。</text:p>
          </table:table-cell>
          <table:table-cell table:style-name="TableCell312">
            <text:p text:style-name="P313">一、點次變更。</text:p>
            <text:p text:style-name="P314">二、酌作文字修正</text:p>
          </table:table-cell>
        </table:table-row>
        <table:table-row table:style-name="TableRow315">
          <table:table-cell table:style-name="TableCell316">
            <text:p text:style-name="P317"><text:span text:style-name="T318">十三</text:span><text:span text:style-name="T319">、本委員會委員對於審議之案件有行政程序法第三十二條</text:span><text:soft-page-break/><text:span text:style-name="T320">或第三十三條應迴避事由時，應依法迴避。</text:span></text:p>
          </table:table-cell>
          <table:table-cell table:style-name="TableCell321">
            <text:p text:style-name="P322">九、本委員會委員對於審議之案件有行政程序法第三十二條或第三<text:soft-page-break/>十三條應迴避事由時，應依法迴避。</text:p>
          </table:table-cell>
          <table:table-cell table:style-name="TableCell323">
            <text:p text:style-name="P324">點次變更。</text:p>
          </table:table-cell>
        </table:table-row>
        <table:table-row table:style-name="TableRow325">
          <table:table-cell table:style-name="TableCell326">
            <text:p text:style-name="P327"><text:span text:style-name="T328">十四</text:span><text:span text:style-name="T329">、本委員會對外行文以本府名義為之。</text:span></text:p>
          </table:table-cell>
          <table:table-cell table:style-name="TableCell330">
            <text:p text:style-name="P331">十、本委員會對外行文以本府名義為之。</text:p>
          </table:table-cell>
          <table:table-cell table:style-name="TableCell332">
            <text:p text:style-name="P333">點次變更。</text:p>
          </table:table-cell>
        </table:table-row>
        <table:table-row table:style-name="TableRow334">
          <table:table-cell table:style-name="TableCell335">
            <text:p text:style-name="P336"><text:span text:style-name="T337">十五</text:span><text:span text:style-name="T338">、本委員會兼任人員均為無給職。</text:span></text:p>
          </table:table-cell>
          <table:table-cell table:style-name="TableCell339">
            <text:p text:style-name="P340">十一、本委員會兼任人員均為無給職。</text:p>
          </table:table-cell>
          <table:table-cell table:style-name="TableCell341">
            <text:p text:style-name="P342">點次變更。</text:p>
          </table:table-cell>
        </table:table-row>
        <table:table-row table:style-name="TableRow343">
          <table:table-cell table:style-name="TableCell344">
            <text:p text:style-name="P345"><text:span text:style-name="T346">十六</text:span><text:span text:style-name="T347">、本委員會所需經費由都發局編列預算支應。</text:span></text:p>
          </table:table-cell>
          <table:table-cell table:style-name="TableCell348">
            <text:p text:style-name="P349">十二、本委員會所需經費由都發局編列預算支應。</text:p>
          </table:table-cell>
          <table:table-cell table:style-name="TableCell350">
            <text:p text:style-name="P351">點次變更。</text:p>
          </table:table-cell>
        </table:table-row>
      </table:table>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建造管理科 台中市政府都發局</meta:initial-creator>
    <dc:creator>莊雁婷</dc:creator>
    <meta:creation-date>2021-09-10T08:26:00Z</meta:creation-date>
    <dc:date>2021-09-11T03:35:00Z</dc:date>
    <meta:print-date>2021-09-10T09:06:00Z</meta:print-date>
    <meta:template xlink:href="Normal" xlink:type="simple"/>
    <meta:editing-cycles>5</meta:editing-cycles>
    <meta:editing-duration>PT2880S</meta:editing-duration>
    <meta:document-statistic meta:page-count="5" meta:paragraph-count="5" meta:word-count="438" meta:character-count="2931" meta:row-count="20" meta:non-whitespace-character-count="2498"/>
  </office:meta>
</office:document-meta>
</file>