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捷運工程交通維持計畫稽查小組設置要點第三點</text:span><text:span text:style-name="T3">、</text:span><text:span text:style-name="T4">第四點、第八點</text:span><text:span text:style-name="T5">修正總說明</text:span></text:p>
      <text:p text:style-name="P6"><text:span text:style-name="T7"><text:s text:c="4"/></text:span><text:span text:style-name="T8">「臺中市政府捷運工程交通維持計畫稽查小組設置要點」前於一</text:span><text:span text:style-name="T9">○</text:span><text:span text:style-name="T10">四年五月十八日以府授人企字第一</text:span><text:span text:style-name="T11">○</text:span><text:span text:style-name="T12">四</text:span><text:span text:style-name="T13">○</text:span><text:span text:style-name="T14">一一二三八六號函訂定下達。查為降低轄內捷運施工期間交通衝擊及減少交通事故，設置臺中市政府捷運工程交通維持計畫稽查小組，定期稽查交通維持計畫，惟原要點並未明訂稽查期間，為使本小組稽查</text:span><text:span text:style-name="T15">期間更臻明確，爰增列稽查區間規定；另配合組織修編，修正小組成員機關名稱</text:span><text:span text:style-name="T16">；</text:span><text:span text:style-name="T17">併將小組委員單一性別比例規定予以明文，其修正重點如下</text:span><text:span text:style-name="T18">:</text:span></text:p>
      <text:p text:style-name="P19">一、修正小組成員機關名稱及增列單一性別比例規定。(修正規定第三點)</text:p>
      <text:p text:style-name="P20">二、明訂小組之稽查區間為捷運施工期間。(修正規定第四點)</text:p>
      <text:p text:style-name="P21"><text:span text:style-name="T22">三、配合體例酌作文字修正。</text:span><text:span text:style-name="T23">(</text:span><text:span text:style-name="T24">修正規定第八點</text:span><text:span text:style-name="T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簡嘉良</meta:initial-creator>
    <dc:creator>莊雁婷</dc:creator>
    <meta:creation-date>2021-06-10T06:21:00Z</meta:creation-date>
    <dc:date>2021-06-10T08:18:00Z</dc:date>
    <meta:print-date>2021-05-24T03:2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49" meta:character-count="330" meta:row-count="2" meta:non-whitespace-character-count="282"/>
  </office:meta>
</office:document-meta>
</file>