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letter-kerning="false" fo:font-size="20pt" style:font-size-asian="20pt" style:font-size-complex="20pt"/>
    </style:style>
    <style:style style:name="T3" style:parent-style-name="預設段落字型" style:family="text">
      <style:text-properties style:font-name="標楷體" style:font-name-asian="標楷體" style:font-weight-complex="bold" fo:font-size="20pt" style:font-size-asian="20pt" style:font-size-complex="20pt"/>
    </style:style>
    <style:style style:name="T4" style:parent-style-name="預設段落字型" style:family="text">
      <style:text-properties style:font-name="標楷體" style:font-name-asian="標楷體" style:font-weight-complex="bold" fo:font-size="20pt" style:font-size-asian="20pt" style:font-size-complex="20pt"/>
    </style:style>
    <style:style style:name="P5" style:parent-style-name="內文" style:family="paragraph">
      <style:paragraph-properties fo:text-align="end" fo:line-height="0.1666in"/>
      <style:text-properties style:font-name="標楷體" style:font-name-asian="標楷體" style:font-weight-complex="bold" fo:font-size="10pt" style:font-size-asian="10pt" style:font-size-complex="10pt"/>
    </style:style>
    <style:style style:name="P6" style:parent-style-name="內文" style:family="paragraph">
      <style:paragraph-properties style:line-break="normal" fo:text-align="end" fo:line-height="0.1666in"/>
      <style:text-properties style:font-name="標楷體" style:font-name-asian="標楷體" style:font-weight-complex="bold" fo:font-size="10pt" style:font-size-asian="10pt" style:font-size-complex="10pt"/>
    </style:style>
    <style:style style:name="P7" style:parent-style-name="內文" style:family="paragraph">
      <style:paragraph-properties style:snap-to-layout-grid="false" fo:text-align="justify" fo:line-height="0.3194in"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3194in" fo:margin-left="0.3888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3194in" fo:margin-left="0.3881in" fo:text-indent="0.0041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細明體" style:letter-kerning="false" fo:font-size="14pt" style:font-size-asian="14pt" style:font-size-complex="14pt"/>
    </style:style>
    <style:style style:name="T44" style:parent-style-name="預設段落字型" style:family="text">
      <style:text-properties style:font-name="標楷體" style:font-name-asian="標楷體" style:font-name-complex="細明體" style:letter-kerning="false" fo:font-size="14pt" style:font-size-asian="14pt" style:font-size-complex="14pt"/>
    </style:style>
    <style:style style:name="P45" style:parent-style-name="內文" style:family="paragraph">
      <style:paragraph-properties style:snap-to-layout-grid="false" fo:text-align="justify" fo:line-height="0.3194in" fo:margin-left="0.3916in" fo:text-indent="0.0041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3194in" fo:margin-left="0.3916in" fo:text-indent="0.0041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細明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style:style>
    <style:style style:name="P59" style:parent-style-name="內文" style:family="paragraph">
      <style:paragraph-properties style:snap-to-layout-grid="false" fo:text-align="justify" fo:line-height="0.3194in" fo:margin-left="0.393in" fo:text-indent="0.0041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細明體" style:letter-kerning="false" fo:font-size="14pt" style:font-size-asian="14pt" style:font-size-complex="14pt"/>
    </style:style>
    <style:style style:name="T62" style:parent-style-name="預設段落字型" style:family="text">
      <style:text-properties style:font-name="標楷體" style:font-name-asian="標楷體" style:font-name-complex="細明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style:style>
    <style:style style:name="P66" style:parent-style-name="內文" style:family="paragraph">
      <style:paragraph-properties style:snap-to-layout-grid="false" fo:text-align="justify" fo:line-height="0.3194in" fo:margin-left="0.393in" fo:text-indent="0.0041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3194in" fo:margin-left="0.393in" fo:text-indent="0.0041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0.3194in" fo:margin-left="0.393in" fo:text-indent="0.0041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0.3194in" fo:margin-left="0.3333in" fo:text-indent="-0.3333in">
        <style:tab-stops/>
      </style:paragraph-properties>
    </style:style>
    <style:style style:name="T72" style:parent-style-name="預設段落字型" style:family="text">
      <style:text-properties style:font-name="細明體" style:font-name-asian="細明體"/>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style:style>
    <style:style style:name="T77" style:parent-style-name="預設段落字型" style:family="text">
      <style:text-properties style:font-name="標楷體" style:font-name-asian="標楷體" style:font-name-complex="細明體" style:letter-kerning="false" fo:font-size="14pt" style:font-size-asian="14pt" style:font-size-complex="14pt"/>
    </style:style>
    <style:style style:name="T78" style:parent-style-name="預設段落字型" style:family="text">
      <style:text-properties style:font-name="標楷體" style:font-name-asian="標楷體" style:font-name-complex="細明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T80" style:parent-style-name="預設段落字型" style:family="text">
      <style:text-properties style:font-name="標楷體" style:font-name-asian="標楷體" style:font-name-complex="細明體" style:letter-kerning="false" fo:font-size="14pt" style:font-size-asian="14pt" style:font-size-complex="14pt"/>
    </style:style>
    <style:style style:name="P81" style:parent-style-name="內文" style:family="paragraph">
      <style:paragraph-properties style:snap-to-layout-grid="false" fo:text-align="justify" fo:line-height="0.3194in" fo:margin-left="1.9138in" fo:text-indent="-1.5437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style:style>
    <style:style style:name="T86" style:parent-style-name="預設段落字型" style:family="text">
      <style:text-properties style:font-name="標楷體" style:font-name-asian="標楷體" style:font-name-complex="細明體" style:letter-kerning="false" fo:font-size="14pt" style:font-size-asian="14pt" style:font-size-complex="14pt"/>
    </style:style>
    <style:style style:name="T87" style:parent-style-name="預設段落字型" style:family="text">
      <style:text-properties style:font-name="標楷體" style:font-name-asian="標楷體" style:font-name-complex="細明體" style:letter-kerning="false" fo:font-size="14pt" style:font-size-asian="14pt" style:font-size-complex="14pt"/>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letter-kerning="false" fo:font-size="14pt" style:font-size-asian="14pt" style:font-size-complex="14pt"/>
    </style:style>
    <style:style style:name="P90" style:parent-style-name="內文" style:family="paragraph">
      <style:paragraph-properties style:snap-to-layout-grid="false" fo:text-align="justify" fo:line-height="0.3194in" fo:margin-left="1.925in" fo:text-indent="-1.5319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細明體" style:letter-kerning="false"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T94" style:parent-style-name="預設段落字型" style:family="text">
      <style:text-properties style:font-name="標楷體" style:font-name-asian="標楷體" style:font-name-complex="細明體" style:letter-kerning="false" fo:font-size="14pt" style:font-size-asian="14pt" style:font-size-complex="14pt"/>
    </style:style>
    <style:style style:name="T95" style:parent-style-name="預設段落字型" style:family="text">
      <style:text-properties style:font-name="標楷體" style:font-name-asian="標楷體" style:font-name-complex="細明體" style:letter-kerning="false" fo:font-size="14pt" style:font-size-asian="14pt" style:font-size-complex="14pt"/>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P97" style:parent-style-name="內文" style:family="paragraph">
      <style:paragraph-properties style:snap-to-layout-grid="false" fo:text-align="justify" fo:line-height="0.3194in" fo:margin-left="1.9236in" fo:text-indent="-1.5319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line-height="0.3194in" fo:margin-left="0.3888in" fo:text-indent="-0.3888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line-height="0.3194in" fo:margin-left="0.3888in" fo:text-indent="-0.3888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line-height="0.3194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46" style:parent-style-name="預設段落字型" style:family="text">
      <style:text-properties style:font-name="標楷體" style:font-name-asian="標楷體" style:font-name-complex="細明體" style:letter-kerning="false" fo:font-size="14pt" style:font-size-asian="14pt" style:font-size-complex="14pt"/>
    </style:style>
    <style:style style:name="P147" style:parent-style-name="內文" style:family="paragraph">
      <style:paragraph-properties fo:line-height="0.3194in"/>
      <style:text-properties style:font-name-asian="標楷體" fo:font-size="20pt" style:font-size-asian="20pt" style:font-size-complex="20pt"/>
    </style:style>
    <style:style style:name="P148" style:parent-style-name="內文" style:family="paragraph">
      <style:paragraph-properties fo:line-height="0.3194in"/>
    </style:style>
  </office:automatic-styles>
  <office:body>
    <office:text text:use-soft-page-breaks="true">
      <text:p text:style-name="P1"><text:span text:style-name="T2">臺中市政府捷運工程交通維持計畫稽查小組</text:span><text:span text:style-name="T3">設置</text:span><text:span text:style-name="T4">要點</text:span></text:p>
      <text:p text:style-name="P5">中華民國104年5月18日府授人企字第1040112386號函訂定</text:p>
      <text:p text:style-name="P6"><text:s/>中華民國110年6月11日府授人企字第1100149523號函修正</text:p>
      <text:p text:style-name="P7"><text:span text:style-name="T8">一、臺中市政府（以下簡稱本府）為降低轄內捷運施工期間交通衝擊及減少交通事故，</text:span><text:span text:style-name="T9">統籌協調督導交通維持計畫之稽查工作</text:span><text:span text:style-name="T10">，</text:span><text:span text:style-name="T11">維</text:span><text:span text:style-name="T12">護</text:span><text:span text:style-name="T13">用路人安全，</text:span><text:span text:style-name="T14">設</text:span><text:span text:style-name="T15">臺中市政府捷運工程交通維持計畫稽查小組</text:span><text:span text:style-name="T16">（以下簡稱本小組）</text:span><text:span text:style-name="T17">，</text:span><text:span text:style-name="T18">並</text:span><text:span text:style-name="T19">訂定本要點。</text:span></text:p>
      <text:p text:style-name="P20">二、本要點所稱捷運工程係指符合大眾捷運法第三條之大眾捷運系統建設相關工程。</text:p>
      <text:p text:style-name="P21"><text:span text:style-name="T22">三、本小組置召集人一人，由</text:span><text:span text:style-name="T23">本</text:span><text:span text:style-name="T24">府</text:span><text:span text:style-name="T25">交通局</text:span><text:span text:style-name="T26">（以下簡稱交通局）</text:span><text:span text:style-name="T27">副局長兼任，副召集人</text:span><text:span text:style-name="T28">二</text:span><text:span text:style-name="T29">人，由</text:span><text:span text:style-name="T30">交通</text:span><text:span text:style-name="T31">局主任秘書</text:span><text:span text:style-name="T32">及</text:span><text:span text:style-name="T33">本</text:span><text:span text:style-name="T34">府警察局交通大隊大隊長</text:span><text:span text:style-name="T35">兼任，執行秘書一人由交通局交通行政科科長兼任，其餘小組成員由本府</text:span><text:span text:style-name="T36">就</text:span><text:span text:style-name="T37">下列機關</text:span><text:span text:style-name="T38">股（課）長以上人員派兼之：</text:span></text:p>
      <text:p text:style-name="P39"><text:span text:style-name="T40">（一）</text:span><text:span text:style-name="T41">本</text:span><text:span text:style-name="T42">府</text:span><text:span text:style-name="T43">建設局</text:span><text:span text:style-name="T44">。</text:span></text:p>
      <text:p text:style-name="P45"><text:span text:style-name="T46">（二）</text:span><text:span text:style-name="T47">本</text:span><text:span text:style-name="T48">府</text:span><text:span text:style-name="T49">環境保護局</text:span><text:span text:style-name="T50">。</text:span></text:p>
      <text:p text:style-name="P51"><text:span text:style-name="T52">（三）</text:span><text:span text:style-name="T53">捷運沿線</text:span><text:span text:style-name="T54">之</text:span><text:span text:style-name="T55">本</text:span><text:span text:style-name="T56">府</text:span><text:span text:style-name="T57">警察局</text:span><text:span text:style-name="T58">各分局。</text:span></text:p>
      <text:p text:style-name="P59"><text:span text:style-name="T60">（四）</text:span><text:span text:style-name="T61">捷運沿線</text:span><text:span text:style-name="T62">各</text:span><text:span text:style-name="T63">區</text:span><text:span text:style-name="T64">公所</text:span><text:span text:style-name="T65">。</text:span></text:p>
      <text:p text:style-name="P66">（五）臺中市公共運輸及捷運工程處。</text:p>
      <text:p text:style-name="P67">（六）臺中市勞動檢查處。</text:p>
      <text:p text:style-name="P68"><text:span text:style-name="T69">前</text:span><text:span text:style-name="T70">項成員單一性別比例應不低於成員人數三分之一。</text:span></text:p>
      <text:p text:style-name="P71"><text:span text:style-name="T72"><text:s/></text:span><text:span text:style-name="T73">四</text:span><text:span text:style-name="T74">、</text:span><text:span text:style-name="T75">本小組</text:span><text:span text:style-name="T76">稽查</text:span><text:span text:style-name="T77">對象</text:span><text:span text:style-name="T78">、項目及頻率</text:span><text:span text:style-name="T79">如下</text:span><text:span text:style-name="T80">：</text:span></text:p>
      <text:p text:style-name="P81"><text:span text:style-name="T82">（一）</text:span><text:span text:style-name="T83">稽查</text:span><text:span text:style-name="T84">對象</text:span><text:span text:style-name="T85">：依</text:span><text:span text:style-name="T86">臺中市使用道路辦理活動施工管理自治條例</text:span><text:span text:style-name="T87">提交</text:span><text:span text:style-name="T88">交通局審查通過之捷運工程交通維持計畫</text:span><text:span text:style-name="T89">。</text:span></text:p>
      <text:p text:style-name="P90"><text:span text:style-name="T91">（二）</text:span><text:span text:style-name="T92">稽查</text:span><text:span text:style-name="T93">項目：材料、機具堆置及</text:span><text:span text:style-name="T94">安全維護措施、維持車行及人行安全措施及其他相關查核，稽查表由</text:span><text:span text:style-name="T95">交通局另定之</text:span><text:span text:style-name="T96">。</text:span></text:p>
      <text:p text:style-name="P97"><text:span text:style-name="T98">（</text:span><text:span text:style-name="T99">三</text:span><text:span text:style-name="T100">）</text:span><text:span text:style-name="T101">稽查</text:span><text:span text:style-name="T102">頻率：</text:span><text:span text:style-name="T103">捷運施工期間</text:span><text:span text:style-name="T104">（</text:span><text:span text:style-name="T105">開工日起至正式營運通車日止</text:span><text:span text:style-name="T106">）</text:span><text:span text:style-name="T107">每週稽查一次以上，由本小組成員聯合稽查，因故無法參與稽查時，得指派代表</text:span><text:span text:style-name="T108">。</text:span></text:p>
      <text:p text:style-name="P109"><text:span text:style-name="T110">五、</text:span><text:span text:style-name="T111">本</text:span><text:span text:style-name="T112">小組</text:span><text:span text:style-name="T113">開會時，由</text:span><text:span text:style-name="T114">召集人</text:span><text:span text:style-name="T115">召集並擔任主席，</text:span><text:span text:style-name="T116">召集人</text:span><text:span text:style-name="T117">因故不能出席時，</text:span><text:soft-page-break/><text:span text:style-name="T118">由副</text:span><text:span text:style-name="T119">召集人</text:span><text:span text:style-name="T120">代理，</text:span><text:span text:style-name="T121">召集人</text:span><text:span text:style-name="T122">及副</text:span><text:span text:style-name="T123">召集人</text:span><text:span text:style-name="T124">均不克出席時，由</text:span><text:span text:style-name="T125">執行秘書</text:span><text:span text:style-name="T126">代理之</text:span><text:span text:style-name="T127">。</text:span></text:p>
      <text:p text:style-name="P128"><text:span text:style-name="T129">六、</text:span><text:span text:style-name="T130">本</text:span><text:span text:style-name="T131">小組</text:span><text:span text:style-name="T132">視</text:span><text:span text:style-name="T133">需要</text:span><text:span text:style-name="T134">召開會議，會議應有</text:span><text:span text:style-name="T135">過半數之</text:span><text:span text:style-name="T136">出席，決議事項應有出席</text:span><text:span text:style-name="T137">成</text:span><text:span text:style-name="T138">員過半數之同意</text:span><text:span text:style-name="T139">，始得為之，可否同數時由主席裁決之</text:span><text:span text:style-name="T140">。</text:span></text:p>
      <text:p text:style-name="P141">七、本小組兼任人員均為無給職。</text:p>
      <text:p text:style-name="P142"><text:span text:style-name="T143">八</text:span><text:span text:style-name="T144">、</text:span><text:span text:style-name="T145">本小組行政業務由</text:span><text:span text:style-name="T146">交通局辦理。</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要點總說明 </dc:title>
    <meta:initial-creator>Administrator</meta:initial-creator>
    <dc:creator>莊雁婷</dc:creator>
    <meta:creation-date>2021-06-10T06:41:00Z</meta:creation-date>
    <dc:date>2021-06-10T06:41:00Z</dc:date>
    <meta:print-date>2015-04-21T02:45:00Z</meta:print-date>
    <meta:template xlink:href="Normal" xlink:type="simple"/>
    <meta:editing-cycles>2</meta:editing-cycles>
    <meta:editing-duration>PT0S</meta:editing-duration>
    <meta:user-defined meta:name="_NewReviewCycle"/>
    <meta:document-statistic meta:page-count="2" meta:paragraph-count="1" meta:word-count="119" meta:character-count="801" meta:row-count="5" meta:non-whitespace-character-count="683"/>
  </office:meta>
</office:document-meta>
</file>