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916in" text:min-label-width="0.3916in" text:list-level-position-and-space-mode="label-alignment">
          <style:list-level-label-alignment text:label-followed-by="listtab" fo:margin-left="0.683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style:text-autospace="none" fo:text-align="justify" fo:line-height="0.3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F1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F1" style:letter-kerning="false" fo:font-size="14pt" style:font-size-asian="14pt" style:font-size-complex="14pt"/>
    </style:style>
    <style:style style:name="T45" style:parent-style-name="fontstyle01" style:family="text">
      <style:text-properties style:font-name="標楷體" style:font-name-asian="標楷體" style:use-window-font-color="true"/>
    </style:style>
    <style:style style:name="T46" style:parent-style-name="fontstyle01" style:family="text">
      <style:text-properties style:font-name="標楷體" style:font-name-asian="標楷體" style:use-window-font-color="true"/>
    </style:style>
    <style:style style:name="T47" style:parent-style-name="fontstyle01" style:family="text">
      <style:text-properties style:font-name="標楷體" style:font-name-asian="標楷體" style:use-window-font-color="true"/>
    </style:style>
    <style:style style:name="T48" style:parent-style-name="fontstyle01" style:family="text">
      <style:text-properties style:font-name="標楷體" style:font-name-asian="標楷體" style:use-window-font-color="true"/>
    </style:style>
    <style:style style:name="P49" style:parent-style-name="內文" style:family="paragraph">
      <style:paragraph-properties fo:line-height="0.3194in"/>
    </style:style>
    <style:style style:name="T50" style:parent-style-name="fontstyle01" style:family="text">
      <style:text-properties style:font-name="標楷體" style:font-name-asian="標楷體"/>
    </style:style>
    <style:style style:name="T51" style:parent-style-name="fontstyle01" style:family="text">
      <style:text-properties style:font-name="標楷體" style:font-name-asian="標楷體"/>
    </style:style>
    <style:style style:name="T52" style:parent-style-name="fontstyle01" style:family="text">
      <style:text-properties style:font-name="標楷體" style:font-name-asian="標楷體"/>
    </style:style>
    <style:style style:name="T53" style:parent-style-name="fontstyle01" style:family="text">
      <style:text-properties style:font-name="標楷體" style:font-name-asian="標楷體"/>
    </style:style>
    <style:style style:name="T54" style:parent-style-name="fontstyle01" style:family="text">
      <style:text-properties style:font-name="標楷體" style:font-name-asian="標楷體" style:use-window-font-color="true"/>
    </style:style>
    <style:style style:name="T55" style:parent-style-name="fontstyle01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194in"/>
    </style:style>
    <style:style style:name="T57" style:parent-style-name="fontstyle01" style:family="text">
      <style:text-properties style:font-name="標楷體" style:font-name-asian="標楷體"/>
    </style:style>
    <style:style style:name="T58" style:parent-style-name="fontstyle01" style:family="text">
      <style:text-properties style:font-name="標楷體" style:font-name-asian="標楷體"/>
    </style:style>
    <style:style style:name="T59" style:parent-style-name="fontstyle01" style:family="text">
      <style:text-properties style:font-name="標楷體" style:font-name-asian="標楷體"/>
    </style:style>
    <style:style style:name="T60" style:parent-style-name="fontstyle01" style:family="text">
      <style:text-properties style:font-name="標楷體" style:font-name-asian="標楷體"/>
    </style:style>
    <style:style style:name="T61" style:parent-style-name="fontstyle01" style:family="text">
      <style:text-properties style:font-name="標楷體" style:font-name-asian="標楷體"/>
    </style:style>
    <style:style style:name="T62" style:parent-style-name="fontstyle01" style:family="text">
      <style:text-properties style:font-name="標楷體" style:font-name-asian="標楷體"/>
    </style:style>
    <style:style style:name="T63" style:parent-style-name="fontstyle01" style:family="text">
      <style:text-properties style:font-name="標楷體" style:font-name-asian="標楷體"/>
    </style:style>
    <style:style style:name="T64" style:parent-style-name="fontstyle01" style:family="text">
      <style:text-properties style:font-name="標楷體" style:font-name-asian="標楷體"/>
    </style:style>
    <style:style style:name="P65" style:parent-style-name="內文" style:family="paragraph">
      <style:paragraph-properties fo:widows="2" fo:orphans="2" fo:break-before="page"/>
    </style:style>
    <style:style style:name="T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6" style:family="table-column">
      <style:table-column-properties style:column-width="2.0312in"/>
    </style:style>
    <style:style style:name="TableColumn77" style:family="table-column">
      <style:table-column-properties style:column-width="2.0319in"/>
    </style:style>
    <style:style style:name="TableColumn78" style:family="table-column">
      <style:table-column-properties style:column-width="2.0319in"/>
    </style:style>
    <style:style style:name="Table75" style:family="table">
      <style:table-properties style:width="6.0951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left="0.2395in" fo:text-indent="-0.29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Standard" style:family="paragraph">
      <style:paragraph-properties style:punctuation-wrap="simple" fo:text-align="justify" fo:margin-left="0.5361in" fo:text-indent="-0.5909in">
        <style:tab-stops>
          <style:tab-stop style:type="left" style:position="-0.3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Standard" style:family="paragraph">
      <style:paragraph-properties style:punctuation-wrap="simple" fo:text-align="justify" fo:margin-left="0.5361in" fo:text-indent="-0.5909in">
        <style:tab-stops>
          <style:tab-stop style:type="left" style:position="-0.302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style:punctuation-wrap="simple" fo:text-align="justify" fo:margin-left="0.5361in" fo:text-indent="-0.5909in">
        <style:tab-stops>
          <style:tab-stop style:type="left" style:position="-0.302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punctuation-wrap="simple" fo:text-align="justify" fo:margin-left="0.5361in" fo:text-indent="-0.5909in">
        <style:tab-stops>
          <style:tab-stop style:type="left" style:position="-0.302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punctuation-wrap="simple" fo:text-align="justify" fo:margin-left="0.5361in" fo:text-indent="-0.5909in">
        <style:tab-stops>
          <style:tab-stop style:type="left" style:position="-0.302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punctuation-wrap="simple" fo:text-align="justify" fo:margin-left="0.5361in" fo:text-indent="-0.5909in">
        <style:tab-stops>
          <style:tab-stop style:type="left" style:position="-0.302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style:punctuation-wrap="simple" fo:text-align="justify" fo:margin-left="0.5361in" fo:text-indent="-0.5909in">
        <style:tab-stops>
          <style:tab-stop style:type="left" style:position="-0.302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style:punctuation-wrap="simple" fo:text-align="justify" fo:margin-left="0.5361in" fo:text-indent="-0.5909in">
        <style:tab-stops>
          <style:tab-stop style:type="left" style:position="-0.302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punctuation-wrap="simple" fo:text-align="justify" fo:margin-left="0.5361in" fo:text-indent="-0.5909in">
        <style:tab-stops>
          <style:tab-stop style:type="left" style:position="-0.302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Standard" style:family="paragraph">
      <style:paragraph-properties fo:text-align="justify" fo:margin-left="0.4347in" fo:text-indent="-0.3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left="0.2395in" fo:text-indent="-0.295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Standard" style:family="paragraph">
      <style:paragraph-properties fo:text-align="justify" fo:margin-left="0.4347in" fo:text-indent="-0.3916in">
        <style:tab-stops/>
      </style:paragraph-properties>
      <style:text-properties style:font-name="標楷體" style:font-name-asian="標楷體" fo:color="#000000"/>
    </style:style>
    <style:style style:name="P148" style:parent-style-name="Standard" style:family="paragraph">
      <style:paragraph-properties fo:text-align="justify" fo:margin-left="0.4333in" fo:text-indent="-0.4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Standard" style:family="paragraph">
      <style:paragraph-properties fo:text-align="justify" fo:margin-left="0.45in" fo:text-indent="-0.4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Standard" style:family="paragraph">
      <style:paragraph-properties style:punctuation-wrap="simple" fo:text-align="justify">
        <style:tab-stops>
          <style:tab-stop style:type="left" style:position="0.2333in"/>
        </style:tab-stops>
      </style:paragraph-properties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left="0.2395in" fo:text-indent="-0.2958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left="0.2395in" fo:text-indent="-0.2958in">
        <style:tab-stops/>
      </style:paragraph-properties>
      <style:text-properties style:font-name="標楷體" style:font-name-asian="標楷體" fo:color="#000000"/>
    </style:style>
    <style:style style:name="P162" style:parent-style-name="Standard" style:family="paragraph">
      <style:paragraph-properties fo:text-align="justify" fo:margin-left="0.2395in" fo:text-indent="-0.295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8" style:parent-style-name="Default" style:family="paragraph">
      <style:text-properties fo:font-size="20pt" style:font-size-asian="20pt" style:font-size-complex="20pt"/>
    </style:style>
    <style:style style:name="P169" style:parent-style-name="內文" style:family="paragraph">
      <style:paragraph-properties fo:widows="2" fo:orphans="2" fo:break-before="page"/>
    </style:style>
    <style:style style:name="T170" style:parent-style-name="預設段落字型" style:family="text">
      <style:text-properties fo:font-size="20pt" style:font-size-asian="20pt" style:font-size-complex="20pt"/>
    </style:style>
    <style:style style:name="T171" style:parent-style-name="預設段落字型" style:family="text">
      <style:text-properties fo:font-size="20pt" style:font-size-asian="20pt" style:font-size-complex="20pt"/>
    </style:style>
    <style:style style:name="T172" style:parent-style-name="預設段落字型" style:family="text">
      <style:text-properties fo:font-size="20pt" style:font-size-asian="20pt" style:font-size-complex="20pt"/>
    </style:style>
    <style:style style:name="T173" style:parent-style-name="預設段落字型" style:family="text">
      <style:text-properties fo:font-size="20pt" style:font-size-asian="20pt" style:font-size-complex="20pt"/>
    </style:style>
    <style:style style:name="T174" style:parent-style-name="預設段落字型" style:family="text">
      <style:text-properties fo:font-size="20pt" style:font-size-asian="20pt" style:font-size-complex="20pt"/>
    </style:style>
    <style:style style:name="T175" style:parent-style-name="預設段落字型" style:family="text">
      <style:text-properties fo:font-size="20pt" style:font-size-asian="20pt" style:font-size-complex="20pt"/>
    </style:style>
    <style:style style:name="T176" style:parent-style-name="預設段落字型" style:family="text">
      <style:text-properties fo:font-size="20pt" style:font-size-asian="20pt" style:font-size-complex="20pt"/>
    </style:style>
    <style:style style:name="T177" style:parent-style-name="預設段落字型" style:family="text">
      <style:text-properties fo:font-size="20pt" style:font-size-asian="20pt" style:font-size-complex="20pt"/>
    </style:style>
    <style:style style:name="T178" style:parent-style-name="預設段落字型" style:family="text">
      <style:text-properties fo:font-size="20pt" style:font-size-asian="20pt" style:font-size-complex="20pt"/>
    </style:style>
    <style:style style:name="P179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Standard" style:family="paragraph">
      <style:paragraph-properties style:punctuation-wrap="simple" fo:text-align="justify" fo:line-height="0.3194in" fo:margin-left="0.5361in" fo:text-indent="-0.5909in">
        <style:tab-stops>
          <style:tab-stop style:type="left" style:position="-0.302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Standard" style:family="paragraph">
      <style:paragraph-properties style:punctuation-wrap="simple" fo:text-align="justify" fo:line-height="0.3194in" fo:margin-left="0.5361in" fo:text-indent="-0.4375in">
        <style:tab-stops>
          <style:tab-stop style:type="left" style:position="-0.302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style:punctuation-wrap="simple" fo:text-align="justify" fo:line-height="0.3194in" fo:margin-left="0.5361in" fo:text-indent="-0.4375in">
        <style:tab-stops>
          <style:tab-stop style:type="left" style:position="-0.3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style:punctuation-wrap="simple" fo:text-align="justify" fo:line-height="0.3194in" fo:margin-left="0.5361in" fo:text-indent="-0.4375in">
        <style:tab-stops>
          <style:tab-stop style:type="left" style:position="-0.302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style:punctuation-wrap="simple" fo:text-align="justify" fo:line-height="0.3194in" fo:margin-left="0.5361in" fo:text-indent="-0.4375in">
        <style:tab-stops>
          <style:tab-stop style:type="left" style:position="-0.302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style:punctuation-wrap="simple" fo:text-align="justify" fo:line-height="0.3194in" fo:margin-left="0.5361in" fo:text-indent="-0.4375in">
        <style:tab-stops>
          <style:tab-stop style:type="left" style:position="-0.302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style:punctuation-wrap="simple" fo:text-align="justify" fo:line-height="0.3194in" fo:margin-left="0.5361in" fo:text-indent="-0.4375in">
        <style:tab-stops>
          <style:tab-stop style:type="left" style:position="-0.302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style:punctuation-wrap="simple" fo:text-align="justify" fo:line-height="0.3194in" fo:margin-left="0.5361in" fo:text-indent="-0.4375in">
        <style:tab-stops>
          <style:tab-stop style:type="left" style:position="-0.302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style:punctuation-wrap="simple" fo:text-align="justify" fo:line-height="0.3194in" fo:margin-left="0.5361in" fo:text-indent="-0.4375in">
        <style:tab-stops>
          <style:tab-stop style:type="left" style:position="-0.302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 fo:margin-left="0.7868in" fo:text-indent="-0.688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Default" style:family="paragraph">
      <style:paragraph-properties fo:text-align="justify" fo:line-height="0.3194in" fo:margin-left="0.3402in" fo:text-indent="-0.3402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政府</text:span><text:span text:style-name="T4">長期照顧</text:span><text:span text:style-name="T5">委員會設置要點</text:span><text:span text:style-name="T6">第三點、</text:span><text:span text:style-name="T7">第</text:span><text:span text:style-name="T8">七</text:span><text:span text:style-name="T9">點修正</text:span><text:span text:style-name="T10">總說明</text:span></text:p>
      <text:p text:style-name="P11"><text:span text:style-name="T12">　　</text:span><text:span text:style-name="T13">「</text:span><text:span text:style-name="T14">臺中市</text:span><text:span text:style-name="T15">政府長期照顧委員會設置要點」於一百零六</text:span><text:span text:style-name="T16">年</text:span><text:span text:style-name="T17">十二</text:span><text:span text:style-name="T18">月</text:span><text:span text:style-name="T19">二十五</text:span><text:span text:style-name="T20">日</text:span><text:span text:style-name="T21">以</text:span><text:span text:style-name="T22">府授人企字第</text:span><text:span text:style-name="T23">一○六○二八</text:span><text:span text:style-name="T24">六七</text:span><text:span text:style-name="T25">○</text:span><text:span text:style-name="T26">五</text:span><text:span text:style-name="T27">號函</text:span><text:span text:style-name="T28">訂定</text:span><text:span text:style-name="T29">。茲</text:span><text:span text:style-name="T30">為</text:span><text:span text:style-name="T31">使</text:span><text:span text:style-name="T32">臺中市政府長期照顧委員會工作小組</text:span><text:span text:style-name="T33">成員</text:span><text:span text:style-name="T34">之組成更為彈性，以利</text:span><text:span text:style-name="T35">推動</text:span><text:span text:style-name="T36">各類長期照顧政策業務之規劃及管理</text:span><text:span text:style-name="T37">，廣納各領域專家學者意見</text:span><text:span text:style-name="T38">，</text:span><text:span text:style-name="T39">並依一百零九年十二月十一日「臺中市性別平等委員會第五屆第四次會議」決議，</text:span><text:span text:style-name="T40">臺中市政</text:span><text:span text:style-name="T41">府各機關委員會（任務編組）應落實單一性別比例不低於成員人數三分之一</text:span><text:span text:style-name="T42">之</text:span><text:span text:style-name="T43">目標</text:span><text:span text:style-name="T44">，爰修正臺中市政府長期照顧委員會設置要點第三點、第七點</text:span><text:span text:style-name="T45">，</text:span><text:span text:style-name="T46">其修正</text:span><text:span text:style-name="T47">重</text:span><text:span text:style-name="T48">點如下：</text:span></text:p>
      <text:p text:style-name="P49"><text:span text:style-name="T50">一、</text:span><text:span text:style-name="T51">修</text:span><text:span text:style-name="T52">正</text:span><text:span text:style-name="T53">委員</text:span><text:span text:style-name="T54">會組成</text:span><text:span text:style-name="T55">成員。(修正規定第三點)</text:span></text:p>
      <text:p text:style-name="P56"><text:span text:style-name="T57">二、</text:span><text:span text:style-name="T58">刪除</text:span><text:span text:style-name="T59">工作小組成員規定</text:span><text:span text:style-name="T60">。(</text:span><text:span text:style-name="T61">修正規定</text:span><text:span text:style-name="T62">第</text:span><text:span text:style-name="T63">七</text:span><text:span text:style-name="T64">點)</text:span></text:p>
      <text:p text:style-name="P65"/>
      <text:soft-page-break/>
      <text:p text:style-name="內文"><text:span text:style-name="T66">臺中市</text:span><text:span text:style-name="T67">政府</text:span><text:span text:style-name="T68">長期照顧</text:span><text:span text:style-name="T69">委員會設置要點第</text:span><text:span text:style-name="T70">三</text:span><text:span text:style-name="T71">點、第</text:span><text:span text:style-name="T72">七</text:span><text:span text:style-name="T73">點修</text:span><text:span text:style-name="T74">正對照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修正規定</text:p>
          </table:table-cell>
          <table:table-cell table:style-name="TableCell82">
            <text:p text:style-name="P83">現行規定</text:p>
          </table:table-cell>
          <table:table-cell table:style-name="TableCell84">
            <text:p text:style-name="P85">說明</text:p>
          </table:table-cell>
        </table:table-row>
        <table:table-row table:style-name="TableRow86">
          <table:table-cell table:style-name="TableCell87">
            <text:p text:style-name="P88"><text:span text:style-name="T89">三、</text:span><text:span text:style-name="T90">本委員會置委員三十</text:span><text:span text:style-name="T91">一</text:span><text:span text:style-name="T92">人，其中一人為召集人，由市長兼任；副召集人一人，由市長指派副市長一人兼任；其餘委員由本府就下列人員聘(派)兼之：</text:span></text:p>
            <text:p text:style-name="P93"><text:span text:style-name="T94"><text:s text:c="2"/></text:span><text:span text:style-name="T95"><text:s/>(一)</text:span><text:span text:style-name="T96">臺中市政府衛生局（以下簡稱衛生局）</text:span><text:span text:style-name="T97">簡任層級人員一人</text:span><text:span text:style-name="T98">。</text:span></text:p>
            <text:p text:style-name="P99"><text:span text:style-name="T100"><text:s text:c="3"/></text:span><text:span text:style-name="T101">(二)</text:span><text:span text:style-name="T102">臺中市政府社會局</text:span><text:span text:style-name="T103">簡任層級人員一人。</text:span></text:p>
            <text:p text:style-name="P104"><text:span text:style-name="T105"><text:s text:c="3"/></text:span><text:span text:style-name="T106">(三)</text:span><text:span text:style-name="T107">臺中市政府都市發展局</text:span><text:span text:style-name="T108">簡任層級人員一人。</text:span></text:p>
            <text:p text:style-name="P109"><text:span text:style-name="T110"><text:s text:c="3"/></text:span><text:span text:style-name="T111">(四)</text:span><text:span text:style-name="T112">臺中市政府消防局</text:span><text:span text:style-name="T113">簡任層級人員一人。</text:span></text:p>
            <text:p text:style-name="P114"><text:span text:style-name="T115"><text:s text:c="3"/></text:span><text:span text:style-name="T116">(五)</text:span><text:span text:style-name="T117">臺中市政府環境保護局</text:span><text:span text:style-name="T118">簡任層級人員一人。</text:span></text:p>
            <text:p text:style-name="P119"><text:span text:style-name="T120"><text:s text:c="3"/></text:span><text:span text:style-name="T121">(六)</text:span><text:span text:style-name="T122">臺中市政府民政局</text:span><text:span text:style-name="T123">簡任層級人員一人。</text:span></text:p>
            <text:p text:style-name="P124"><text:span text:style-name="T125"><text:s text:c="3"/></text:span><text:span text:style-name="T126">(七)</text:span><text:span text:style-name="T127">臺中市政府教育局</text:span><text:span text:style-name="T128">簡任層級人員一人。</text:span></text:p>
            <text:p text:style-name="P129"><text:span text:style-name="T130"><text:s text:c="3"/></text:span><text:span text:style-name="T131">(八)</text:span><text:span text:style-name="T132">臺中市政府勞工局</text:span><text:span text:style-name="T133">簡任層級人員一人。</text:span></text:p>
            <text:p text:style-name="P134"><text:span text:style-name="T135"><text:s text:c="3"/></text:span><text:span text:style-name="T136">(九)</text:span><text:span text:style-name="T137">相關學者專家七人</text:span><text:soft-page-break/><text:span text:style-name="T138">。</text:span></text:p>
            <text:p text:style-name="P139"><text:span text:style-name="T140"><text:s text:c="3"/></text:span><text:span text:style-name="T141">(十)</text:span><text:span text:style-name="T142">民間相關機構、團體代表、社區代表、服務使用及提供者代表十四人。</text:span></text:p>
          </table:table-cell>
          <table:table-cell table:style-name="TableCell143">
            <text:p text:style-name="P144"><text:span text:style-name="T145">三、</text:span><text:span text:style-name="T146">本委員會置委員三十一人，其中一人為召集人，由市長兼任；副召集人一人，由市長指派副市長一人兼任；其餘委員由本府就下列人員聘(派)兼之：</text:span></text:p>
            <text:p text:style-name="P147"><text:s text:c="2"/>(一)臺中市政府衛生局（以下簡稱衛生局）、臺中市政府社會局、臺中市政府都市發展局、臺中市政府消防局、臺中市政府環境保護局、臺中市政府民政局、臺中市政府教育局、臺中市政府勞工局等局局長。</text:p>
            <text:p text:style-name="P148"><text:span text:style-name="T149"><text:s text:c="2"/>(二)</text:span><text:span text:style-name="T150">相關學者專家七人。</text:span></text:p>
            <text:p text:style-name="P151"><text:span text:style-name="T152"><text:s text:c="2"/>(三)</text:span><text:span text:style-name="T153">民間相關機構、團體代表、社區代表、服務使用及提供者代表十四人。</text:span></text:p>
          </table:table-cell>
          <table:table-cell table:style-name="TableCell154">
            <text:p text:style-name="P155">為求本委員會委員單一性別比例不低於總數之三分之一，爰將機關首長修正為簡任層級人員。</text:p>
            <text:p text:style-name="P156"/>
          </table:table-cell>
        </table:table-row>
        <table:table-row table:style-name="TableRow157">
          <table:table-cell table:style-name="TableCell158">
            <text:p text:style-name="P159">七、本委員會為辦理各類長期照顧政策業務之規劃及管理，得依任務需要分設若干工作小組，其組織由本委員會決議設立之。</text:p>
          </table:table-cell>
          <table:table-cell table:style-name="TableCell160">
            <text:p text:style-name="P161">七、本委員會為辦理各類長期照顧政策業務之規劃及管理，得依任務需要分設若干工作小組，其組織由本委員會決議設立之。</text:p>
            <text:p text:style-name="P162"><text:span text:style-name="T163"><text:s text:c="3"/></text:span><text:span text:style-name="T164"><text:s/></text:span><text:span text:style-name="T165">前項工作小組，由機關之委員兼任組長，並由本府各相關局處派員兼任小組成員。</text:span></text:p>
          </table:table-cell>
          <table:table-cell table:style-name="TableCell166">
            <text:p text:style-name="P167">刪除第二項工作小組組成之規定，由本委員會按實際需求決定工作小組成員，俾利彈性。</text:p>
          </table:table-cell>
        </table:table-row>
      </table:table>
      <text:p text:style-name="P168"/>
      <text:p text:style-name="P169"/>
      <text:soft-page-break/>
      <text:p text:style-name="Default"><text:span text:style-name="T170">臺中市</text:span><text:span text:style-name="T171">政府</text:span><text:span text:style-name="T172">長期照顧</text:span><text:span text:style-name="T173">委員會設置要點第</text:span><text:span text:style-name="T174">三</text:span><text:span text:style-name="T175">點、第</text:span><text:span text:style-name="T176">七</text:span><text:span text:style-name="T177">點修正</text:span><text:span text:style-name="T178">規定</text:span></text:p>
      <text:p text:style-name="P179">三、本委員會置委員三十一人，其中一人為召集人，由市長兼任；副召集人一人，由市長指派副市長一人兼任；其餘委員由本府就下列人員聘(派)兼之：</text:p>
      <text:p text:style-name="P180"><text:span text:style-name="T181">　　</text:span><text:span text:style-name="T182"><text:s/></text:span><text:span text:style-name="T183">(一)</text:span><text:span text:style-name="T184">臺中市政府衛生局（以下簡稱衛生局）</text:span><text:span text:style-name="T185">簡任層級人員一人</text:span><text:span text:style-name="T186">。</text:span></text:p>
      <text:p text:style-name="P187"><text:span text:style-name="T188"><text:s text:c="3"/>(二)</text:span><text:span text:style-name="T189">臺中市政府社會局</text:span><text:span text:style-name="T190">簡任層級人員一人。</text:span></text:p>
      <text:p text:style-name="P191"><text:span text:style-name="T192"><text:s text:c="3"/>(三)</text:span><text:span text:style-name="T193">臺中市政府都市發展局</text:span><text:span text:style-name="T194">簡任層級人員一人。</text:span></text:p>
      <text:p text:style-name="P195"><text:span text:style-name="T196"><text:s text:c="3"/>(四)</text:span><text:span text:style-name="T197">臺中市政府消防局</text:span><text:span text:style-name="T198">簡任層級人員一人。</text:span></text:p>
      <text:p text:style-name="P199"><text:span text:style-name="T200"><text:s text:c="3"/>(五)</text:span><text:span text:style-name="T201">臺中市政府環境保護局</text:span><text:span text:style-name="T202">簡任層級人員一人。</text:span></text:p>
      <text:p text:style-name="P203"><text:span text:style-name="T204"><text:s text:c="3"/>(六)</text:span><text:span text:style-name="T205">臺中市政府民政局</text:span><text:span text:style-name="T206">簡任層級人員一人。</text:span></text:p>
      <text:p text:style-name="P207"><text:span text:style-name="T208"><text:s text:c="3"/>(七)</text:span><text:span text:style-name="T209">臺中市政府教育局</text:span><text:span text:style-name="T210">簡任層級人員一人。</text:span></text:p>
      <text:p text:style-name="P211"><text:span text:style-name="T212"><text:s text:c="3"/>(八)</text:span><text:span text:style-name="T213">臺中市政府勞工局</text:span><text:span text:style-name="T214">簡任層級人員一人。</text:span></text:p>
      <text:p text:style-name="P215"><text:span text:style-name="T216"><text:s text:c="3"/>(九)</text:span><text:span text:style-name="T217">相關學者專家七人。</text:span></text:p>
      <text:p text:style-name="P218"><text:span text:style-name="T219"><text:s text:c="3"/>(十)</text:span><text:span text:style-name="T220">民間相關機構、團體代表、社區代表、服務使用及提供者代表十四人。</text:span></text:p>
      <text:p text:style-name="P221"><text:span text:style-name="T222">七、</text:span><text:span text:style-name="T223">本委員會為辦理各類長期照顧政策業務之規劃及管理，得依任務需要分設若干工作小組，其組織由本委員會決議設立之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7LVL1" style:family="text">
      <style:text-properties style:font-name="標楷體" fo:color="#000000" fo:font-size="14pt" style:font-size-asian="14pt"/>
    </style:style>
    <text:list-style style:name="WWNum2" style:display-name="WWNum2">
      <text:list-level-style-number text:level="1" text:style-name="WW_CharLFO17LVL1" style:num-prefix="(" style:num-suffix=")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916in" text:min-label-width="0.3916in" text:list-level-position-and-space-mode="label-alignment">
          <style:list-level-label-alignment text:label-followed-by="listtab" fo:margin-left="0.683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蘭 錦</meta:initial-creator>
    <dc:creator>葉芬慈</dc:creator>
    <meta:creation-date>2021-03-31T03:04:00Z</meta:creation-date>
    <dc:date>2021-03-31T03:04:00Z</dc:date>
    <meta:print-date>2021-03-02T08:4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0" meta:character-count="1543" meta:row-count="10" meta:non-whitespace-character-count="1316"/>
  </office:meta>
</office:document-meta>
</file>