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0.746cm"/>
    </style:style>
    <style:style style:name="Column4" style:family="table-column">
      <style:table-column-properties style:column-width="2.254cm"/>
    </style:style>
    <style:style style:name="Column5" style:family="table-column">
      <style:table-column-properties style:column-width="4.251cm"/>
    </style:style>
    <style:style style:name="Column6" style:family="table-column">
      <style:table-column-properties style:column-width="0.499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6.75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indent="-0.102cm" style:line-height-at-least="0cm" fo:margin-lef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423cm" style:line-height-at-least="0cm" fo:margin-left="0.423cm"/>
    </style:style>
    <style:style style:name="T6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 fo:margin-left="-0.166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99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2.117cm" style:line-height-at-least="0cm" fo:margin-left="2.11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423cm" style:line-height-at-least="0cm" fo:margin-lef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423cm" style:line-height-at-least="0cm"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5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text-indent="-0.34cm" style:line-height-at-least="0cm" fo:margin-left="0.34cm"/>
    </style:style>
    <style:style style:name="T31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1_2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1_3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1_4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1_5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1_6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34cm" style:line-height-at-least="0cm" fo:margin-left="0.34cm"/>
    </style:style>
    <style:style style:name="T32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34cm" style:line-height-at-least="0cm" fo:margin-left="0.34cm"/>
    </style:style>
    <style:style style:name="T33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25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indent="-0.34cm" style:line-height-at-least="0cm" fo:margin-left="0.34cm"/>
    </style:style>
    <style:style style:name="T36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 fo:margin-left="-0.187cm"/>
    </style:style>
    <style:style style:name="T3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37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indent="-0.34cm" style:line-height-at-least="0cm" fo:margin-left="0.34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text-indent="-0.34cm" style:line-height-at-least="0cm" fo:margin-left="0.34cm"/>
    </style:style>
    <style:style style:name="T41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align="justify" fo:text-indent="-0.34cm" style:line-height-at-least="0cm" fo:margin-left="0.34cm"/>
    </style:style>
    <style:style style:name="T4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indent="-0.34cm" style:line-height-at-least="0cm" fo:margin-left="0.34cm"/>
    </style:style>
    <style:style style:name="T43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 fo:margin-left="-0.187cm"/>
    </style:style>
    <style:style style:name="T4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2.26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34cm" style:line-height-at-least="0cm" fo:margin-left="0.34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style:line-height-at-least="0cm" fo:margin-left="-0.187cm"/>
    </style:style>
    <style:style style:name="T5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0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0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0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612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34cm" style:line-height-at-least="0cm" fo:margin-left="0.34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style:line-height-at-least="0cm" fo:margin-left="-0.187cm"/>
    </style:style>
    <style:style style:name="T53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123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indent="-0.34cm" style:line-height-at-least="0cm" fo:margin-left="0.34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318cm" fo:keep-together="always"/>
    </style:style>
    <style:style style:name="Cell4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indent="-0.34cm" style:line-height-at-least="0cm" fo:margin-left="0.3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justify" fo:text-indent="-0.34cm" style:line-height-at-least="0cm" fo:margin-left="0.34cm"/>
    </style:style>
    <style:style style:name="T6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2" style:family="paragraph" style:parent-style-name="List_20_Paragraph">
      <style:paragraph-properties fo:text-align="justify" fo:text-indent="-0.34cm" style:line-height-at-least="0cm" fo:margin-left="0.34cm"/>
    </style:style>
    <style:style style:name="T62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219cm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left="-0.15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left="-0.178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left="-0.19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5cm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left="-0.178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123cm" fo:keep-together="always"/>
    </style:style>
    <style:style style:name="Cell6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15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left="-0.19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9" style:family="paragraph" style:parent-style-name="Normal">
      <style:paragraph-properties fo:text-align="justify" style:line-height-at-least="0cm"/>
    </style:style>
    <style:style style:name="T8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123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left="-0.19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2" style:family="paragraph" style:parent-style-name="Normal">
      <style:paragraph-properties fo:text-align="justify" style:line-height-at-least="0cm"/>
    </style:style>
    <style:style style:name="T9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44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14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49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41cm" style:line-height-at-least="0cm" fo:margin-left="0.48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-0.441cm" style:line-height-at-least="0cm" fo:margin-left="0.48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441cm" style:line-height-at-least="0cm" fo:margin-left="0.4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441cm" style:line-height-at-least="0cm" fo:margin-left="0.48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5" style:family="paragraph" style:parent-style-name="Normal">
      <style:paragraph-properties fo:text-indent="-0.441cm" style:line-height-at-least="0cm" fo:margin-left="0.48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4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-0.441cm" style:line-height-at-least="0cm" fo:margin-left="0.4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441cm" style:line-height-at-least="0cm" fo:margin-left="0.4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441cm" style:line-height-at-least="0cm" fo:margin-left="0.4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0.441cm" style:line-height-at-least="0cm" fo:margin-left="0.48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0" style:family="paragraph" style:parent-style-name="Normal">
      <style:paragraph-properties fo:text-indent="-0.441cm" style:line-height-at-least="0cm" fo:margin-left="0.48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813cm"/>
    </style:style>
    <style:style style:name="Cell9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</style:style>
    <style:style style:name="T1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1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13" style:family="paragraph" style:parent-style-name="Normal">
      <style:paragraph-properties fo:text-align="justify" style:line-height-at-least="0cm"/>
    </style:style>
    <style:style style:name="T11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35cm"/>
    </style:style>
    <style:style style:name="Cell9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margin-left="0.635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947cm" fo:keep-together="always"/>
    </style:style>
    <style:style style:name="Cell9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right" fo:text-inden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/>
    <style:style style:name="Cell9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Cell106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07cm" fo:keep-together="always"/>
    </style:style>
    <style:style style:name="Cell1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35cm"/>
    </style:style>
    <style:style style:name="Cell108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59cm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justify" fo:text-indent="0.423cm" fo:line-height="150%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42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496cm"/>
    </style:style>
    <style:style style:name="Cell110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496cm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justify" fo:text-indent="-0.847cm" style:line-height-at-least="0cm" fo:margin-left="0.847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0.847cm" style:line-height-at-least="0cm" fo:margin-left="0.847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0.847cm" style:line-height-at-least="0cm" fo:margin-left="0.847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style:line-height-at-least="0cm" fo:margin-left="0.847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style:line-height-at-least="0cm" fo:margin-left="0.847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indent="-0.847cm" style:line-height-at-least="0cm" fo:margin-left="0.847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8" style:family="paragraph" style:parent-style-name="Normal">
      <style:paragraph-properties fo:text-align="right" style:line-height-at-least="0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line-height-at-least="0cm" fo:margin-left="-1.249cm"/>
    </style:style>
    <style:style style:name="T139_1" style:family="text">
      <style:text-properties style:font-name="標楷體" fo:font-size="10pt" style:font-name-asian="標楷體" style:font-size-asian="10pt" style:font-size-complex="10pt"/>
    </style:style>
    <style:style style:name="P140" style:family="paragraph" style:parent-style-name="List_20_Paragraph">
      <style:paragraph-properties fo:text-indent="-0.501cm" style:line-height-at-least="0cm" fo:margin-left="-0.249cm"/>
    </style:style>
    <style:style style:name="T140_1" style:family="text">
      <style:text-properties style:font-name="標楷體" fo:font-size="10pt" style:font-name-asian="標楷體" style:font-size-asian="10pt" style:font-size-complex="10pt"/>
    </style:style>
    <style:style style:name="T140_2" style:family="text">
      <style:text-properties style:font-name="標楷體" fo:font-size="10pt" style:font-name-asian="標楷體" style:font-size-asian="10pt" style:font-size-complex="10pt"/>
    </style:style>
    <style:style style:name="P141" style:family="paragraph" style:parent-style-name="List_20_Paragraph">
      <style:paragraph-properties fo:text-indent="-0.501cm" style:line-height-at-least="0cm" fo:margin-left="-0.249cm"/>
    </style:style>
    <style:style style:name="T141_1" style:family="text">
      <style:text-properties style:font-name="標楷體" fo:font-size="10pt" style:font-name-asian="標楷體" style:font-size-asian="10pt" style:font-size-complex="10pt"/>
    </style:style>
    <style:style style:name="P142" style:family="paragraph" style:parent-style-name="List_20_Paragraph">
      <style:paragraph-properties fo:text-indent="-0.501cm" style:line-height-at-least="0cm" fo:margin-left="-0.249cm"/>
    </style:style>
    <style:style style:name="T142_1" style:family="text">
      <style:text-properties style:font-name="標楷體" fo:font-size="10pt" style:font-name-asian="標楷體" style:font-size-asian="10pt" style:font-size-complex="10pt"/>
    </style:style>
    <style:style style:name="T142_2" style:family="text">
      <style:text-properties style:font-name="標楷體" fo:font-size="10pt" style:font-name-asian="標楷體" style:font-size-asian="10pt" style:font-size-complex="10pt"/>
    </style:style>
    <style:style style:name="T142_3" style:family="text">
      <style:text-properties style:font-name="標楷體" fo:font-size="10pt" style:font-name-asian="標楷體" style:font-size-asian="10pt" style:font-size-complex="10pt"/>
    </style:style>
    <style:style style:name="T142_4" style:family="text">
      <style:text-properties style:font-name="標楷體" fo:font-size="10pt" style:font-name-asian="標楷體" style:font-size-asian="10pt" style:font-size-complex="10pt"/>
    </style:style>
    <style:style style:name="P143" style:family="paragraph" style:parent-style-name="List_20_Paragraph">
      <style:paragraph-properties fo:text-indent="-0.501cm" style:line-height-at-least="0cm" fo:margin-left="-0.249cm"/>
    </style:style>
    <style:style style:name="T143_1" style:family="text">
      <style:text-properties style:font-name="標楷體" fo:font-size="10pt" style:font-name-asian="標楷體" style:font-size-asian="10pt" style:font-size-complex="10pt"/>
    </style:style>
    <style:style style:name="T143_2" style:family="text">
      <style:text-properties style:font-name="標楷體" fo:font-size="10pt" style:font-name-asian="標楷體" style:font-size-asian="10pt" style:font-size-complex="10pt"/>
    </style:style>
    <style:style style:name="T143_3" style:family="text">
      <style:text-properties style:font-name="標楷體" fo:font-size="10pt" style:font-name-asian="標楷體" style:font-size-asian="10pt" style:font-size-complex="10pt"/>
    </style:style>
    <style:style style:name="P144" style:family="paragraph" style:parent-style-name="List_20_Paragraph">
      <style:paragraph-properties fo:text-indent="-0.501cm" style:line-height-at-least="0cm" fo:margin-left="-0.249cm"/>
    </style:style>
    <style:style style:name="T144_1" style:family="text">
      <style:text-properties style:font-name="標楷體" fo:font-size="10pt" style:font-name-asian="標楷體" style:font-size-asian="10pt" style:font-size-complex="10pt"/>
    </style:style>
    <style:style style:name="T144_2" style:family="text">
      <style:text-properties style:font-name="標楷體" fo:font-size="10pt" style:font-name-asian="標楷體" style:font-size-asian="10pt" style:font-size-complex="10pt"/>
    </style:style>
    <style:style style:name="T144_3" style:family="text">
      <style:text-properties style:font-name="標楷體" fo:font-size="10pt" style:font-name-asian="標楷體" style:font-size-asian="10pt" style:font-size-complex="10pt"/>
    </style:style>
    <style:style style:name="T144_4" style:family="text">
      <style:text-properties style:font-name="標楷體" fo:font-size="10pt" style:font-name-asian="標楷體" style:font-size-asian="10pt" style:font-size-complex="10pt"/>
    </style:style>
    <style:style style:name="T144_5" style:family="text">
      <style:text-properties style:font-name="標楷體" fo:font-size="10pt" style:font-name-asian="標楷體" style:font-size-asian="10pt" style:font-size-complex="10pt"/>
    </style:style>
    <style:style style:name="T144_6" style:family="text">
      <style:text-properties style:font-name="標楷體" fo:font-size="10pt" style:font-name-asian="標楷體" style:font-size-asian="10pt" style:font-size-complex="10pt"/>
    </style:style>
    <style:style style:name="T144_7" style:family="text">
      <style:text-properties style:font-name="標楷體" fo:font-size="10pt" style:font-name-asian="標楷體" style:font-size-asian="10pt" style:font-size-complex="10pt"/>
    </style:style>
    <style:style style:name="T144_8" style:family="text">
      <style:text-properties style:font-name="標楷體" fo:font-size="10pt" style:font-name-asian="標楷體" style:font-size-asian="10pt" style:font-size-complex="10pt"/>
    </style:style>
    <style:style style:name="T144_9" style:family="text">
      <style:text-properties style:font-name="標楷體" fo:font-size="10pt" style:font-name-asian="標楷體" style:font-size-asian="10pt" style:font-size-complex="10pt"/>
    </style:style>
    <style:style style:name="P145" style:family="paragraph" style:parent-style-name="List_20_Paragraph">
      <style:paragraph-properties fo:text-indent="-0.501cm" style:line-height-at-least="0cm" fo:margin-left="-0.249cm"/>
    </style:style>
    <style:style style:name="T145_1" style:family="text">
      <style:text-properties style:font-name="標楷體" fo:font-size="10pt" style:font-name-asian="標楷體" style:font-size-asian="10pt" style:font-size-complex="10pt"/>
    </style:style>
    <style:style style:name="P146" style:family="paragraph" style:parent-style-name="List_20_Paragraph">
      <style:paragraph-properties fo:text-indent="-0.501cm" style:line-height-at-least="0cm" fo:margin-left="-0.249cm"/>
    </style:style>
    <style:style style:name="T146_1" style:family="text">
      <style:text-properties style:font-name="標楷體" fo:font-size="10pt" style:font-name-asian="標楷體" style:font-size-asian="10pt" style:font-size-complex="10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><text:span text:style-name="T3_1">(年度-月份-3位序號)</text:span></text:p>
          </table:table-cell>
          <table:table-cell table:style-name="Cell3" table:number-columns-spanned="2">
            <text:p text:style-name="P4"><text:span text:style-name="T4_1">﹡提報日期</text:span></text:p>
          </table:table-cell>
          <table:table-cell table:style-name="Cell4">
            <text:p text:style-name="P5"><text:span text:style-name="T5_1">民國<text:s text:c="4"/>年<text:s text:c="4"/>月<text:s text:c="4"/>日</text:span></text:p>
          </table:table-cell>
        </table:table-row>
        <table:table-row table:style-name="Row2">
          <table:table-cell table:style-name="Cell5" table:number-columns-spanned="2">
            <text:p text:style-name="P6"><text:span text:style-name="T6_1">﹡項目名稱</text:span></text:p>
          </table:table-cell>
          <table:table-cell table:style-name="Cell6" table:number-columns-spanned="6">
            <text:p text:style-name="P7"/>
          </table:table-cell>
        </table:table-row>
        <table:table-row table:style-name="Row3">
          <table:table-cell table:style-name="Cell7" table:number-columns-spanned="2">
            <text:p text:style-name="P8"><text:span text:style-name="T8_1">﹡所屬族群</text:span></text:p>
          </table:table-cell>
          <table:table-cell table:style-name="Cell8" table:number-columns-spanned="6">
            <text:p text:style-name="P9"><text:span text:style-name="T9_1">□漢民族</text:span><text:span text:style-name="T9_2"><text:s text:c="9"/></text:span></text:p>
            <text:p text:style-name="P10"><text:span text:style-name="T10_1">□</text:span><text:span text:style-name="T10_2">其他</text:span><text:span text:style-name="T10_3"><text:s text:c="9"/></text:span><text:span text:style-name="T10_4"><text:s text:c="2"/></text:span></text:p>
          </table:table-cell>
        </table:table-row>
        <table:table-row table:style-name="Row4">
          <table:table-cell table:style-name="Cell9" table:number-columns-spanned="2">
            <text:p text:style-name="P11"><text:span text:style-name="T11_1">型態</text:span><text:span text:style-name="T11_2"><text:line-break/></text:span><text:span text:style-name="T11_3">(可複選)</text:span></text:p>
          </table:table-cell>
          <table:table-cell table:style-name="Cell10" table:number-columns-spanned="5">
            <text:p text:style-name="P12"><text:span text:style-name="T12_1">□</text:span><text:span text:style-name="T12_2">風俗　</text:span><text:span text:style-name="T12_3">□</text:span><text:span text:style-name="T12_4">儀式、祭典、節慶（包括儀式、祭典、節慶之相關藝能，如陣頭）</text:span></text:p>
            <text:p text:style-name="P13"><text:span text:style-name="T13_1">□</text:span><text:span text:style-name="T13_2">其他＿＿＿＿＿＿＿＿＿</text:span></text:p>
          </table:table-cell>
          <table:table-cell table:style-name="Cell11">
            <text:p text:style-name="P14"><text:span text:style-name="T14_1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Row5">
          <table:table-cell table:style-name="Cell12" table:number-columns-spanned="2">
            <text:p text:style-name="P15"><text:span text:style-name="T15_1">﹡舉行時間</text:span></text:p>
          </table:table-cell>
          <table:table-cell table:style-name="Cell13" table:number-columns-spanned="3">
            <text:p text:style-name="P16"><text:span text:style-name="T16_1">國曆<text:s text:c="10"/>月<text:s text:c="6"/>日</text:span><text:span text:style-name="T16_2"><text:line-break/></text:span><text:span text:style-name="T16_3">農曆<text:s text:c="10"/>月<text:s text:c="6"/>日</text:span></text:p>
            <text:p text:style-name="P17"><text:span text:style-name="T17_1">其他____________________</text:span></text:p>
          </table:table-cell>
          <table:table-cell table:style-name="Cell14" table:number-columns-spanned="2">
            <text:p text:style-name="P18"><text:span text:style-name="T18_1">﹡辦理週期</text:span></text:p>
          </table:table-cell>
          <table:table-cell table:style-name="Cell15">
            <text:p text:style-name="P19"><text:span text:style-name="T19_1">□每年</text:span></text:p>
            <text:p text:style-name="P20"><text:span text:style-name="T20_1">□每逢（隔）</text:span><text:span text:style-name="T20_2"><text:s text:c="4"/></text:span><text:span text:style-name="T20_3">年舉行一次</text:span></text:p>
            <text:p text:style-name="P21"><text:span text:style-name="T21_1">□不定期（</text:span><text:span text:style-name="T21_2"><text:s text:c="17"/></text:span><text:span text:style-name="T21_3">）</text:span></text:p>
          </table:table-cell>
        </table:table-row>
        <table:table-row table:style-name="Row6">
          <table:table-cell table:style-name="Cell16" table:number-columns-spanned="2">
            <text:p text:style-name="P22"><text:span text:style-name="T22_1">﹡所在地</text:span><text:span text:style-name="T22_2"><text:line-break/></text:span><text:span text:style-name="T22_3">(行政區域)</text:span></text:p>
          </table:table-cell>
          <table:table-cell table:style-name="Cell17" table:number-columns-spanned="3">
            <text:p text:style-name="P23"/>
          </table:table-cell>
          <table:table-cell table:style-name="Cell18" table:number-columns-spanned="2">
            <text:p text:style-name="P24"><text:span text:style-name="T24_1">﹡舊地名</text:span></text:p>
          </table:table-cell>
          <table:table-cell table:style-name="Cell19">
            <text:p text:style-name="P25"/>
          </table:table-cell>
        </table:table-row>
        <table:table-row table:style-name="Row7">
          <table:table-cell table:style-name="Cell20" table:number-columns-spanned="2">
            <text:p text:style-name="P26"><text:span text:style-name="T26_1">傳承現況</text:span></text:p>
          </table:table-cell>
          <table:table-cell table:style-name="Cell21" table:number-columns-spanned="6">
            <text:p text:style-name="P27"><text:span text:style-name="T27_1">□良好　□瀕危　□其他特別注意事項＿＿＿＿＿＿＿＿＿＿＿</text:span></text:p>
          </table:table-cell>
        </table:table-row>
        <table:table-row table:style-name="Row8">
          <table:table-cell table:style-name="Cell22" table:number-columns-spanned="7">
            <text:p text:style-name="P28"><text:span text:style-name="T28_1">﹡歷史軌跡</text:span></text:p>
          </table:table-cell>
          <table:table-cell table:style-name="Cell23">
            <text:p text:style-name="P29"><text:span text:style-name="T29_1">說明</text:span></text:p>
          </table:table-cell>
        </table:table-row>
        <table:table-row table:style-name="Row9">
          <table:table-cell table:style-name="Cell24" table:number-columns-spanned="7">
            <text:p text:style-name="P30"/>
          </table:table-cell>
          <table:table-cell table:style-name="Cell25">
            <text:list text:style-name="LS15" xml:id="list0">
              <text:list-item>
                <text:p text:style-name="P31"><text:span text:style-name="T31_1">說明此民俗之</text:span><text:span text:style-name="T31_2">由來</text:span><text:span text:style-name="T31_3">或發源地、變化</text:span><text:span text:style-name="T31_4">、發展</text:span><text:span text:style-name="T31_5">軌跡等，闡明作為無形文化資產所具有之世代交替、累積與變化之發展歷程</text:span><text:span text:style-name="T31_6">。</text:span></text:p>
              </text:list-item>
              <text:list-item>
                <text:p text:style-name="P32"><text:span text:style-name="T32_1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33"><text:span text:style-name="T33_1">可使用訪談資料或歷史文獻協助說明，唯須註明來源。</text:span></text:p>
              </text:list-item>
            </text:list>
          </table:table-cell>
        </table:table-row>
        <table:table-row table:style-name="Row10">
          <table:table-cell table:style-name="Cell26" table:number-columns-spanned="7">
            <text:p text:style-name="P34"><text:span text:style-name="T34_1">﹡特<text:s text:c="4"/>色</text:span></text:p>
          </table:table-cell>
          <table:table-cell table:style-name="Cell27">
            <text:p text:style-name="P35"><text:span text:style-name="T35_1">說明</text:span></text:p>
          </table:table-cell>
        </table:table-row>
        <table:table-row table:style-name="Row11">
          <table:table-cell table:style-name="Cell28" table:number-columns-spanned="2">
            <text:list text:style-name="LS10" xml:id="list3">
              <text:list-item>
                <text:p text:style-name="P36"><text:span text:style-name="T36_1">進行</text:span><text:span text:style-name="T36_2">方式</text:span></text:p>
              </text:list-item>
            </text:list>
          </table:table-cell>
          <table:table-cell table:style-name="Cell29" table:number-columns-spanned="5">
            <text:p text:style-name="P37"/>
          </table:table-cell>
          <table:table-cell table:style-name="Cell30">
            <text:p text:style-name="P38"><text:span text:style-name="T38_1">描述此民俗項目的進行過程，如其如何開始與結束、中間經過的儀式等。</text:span></text:p>
          </table:table-cell>
        </table:table-row>
        <table:table-row table:style-name="Row12">
          <table:table-cell table:style-name="Cell31" table:number-columns-spanned="2">
            <text:list text:style-name="LS10" xml:id="list4" text:continue-list="list3">
              <text:list-item>
                <text:p text:style-name="P39"><text:span text:style-name="T39_1">重要特徵</text:span></text:p>
              </text:list-item>
            </text:list>
          </table:table-cell>
          <table:table-cell table:style-name="Cell32" table:number-columns-spanned="5">
            <text:p text:style-name="P40"/>
          </table:table-cell>
          <table:table-cell table:style-name="Cell33">
            <text:list text:style-name="LS23" xml:id="list5">
              <text:list-item>
                <text:p text:style-name="P41"><text:span text:style-name="T41_1">描述</text:span><text:span text:style-name="T41_2">此民俗項目中可作為民俗無形文資的核心保護對象，如可反映族群或地方</text:span><text:span text:style-name="T41_3">社會生活與文化特色</text:span><text:span text:style-name="T41_4">的內容要項與特徵、較早流傳下來的實踐方式與表現形式等。</text:span></text:p>
              </text:list-item>
              <text:list-item>
                <text:p text:style-name="P42"><text:span text:style-name="T42_1">包括構成某民俗項目之知識與實踐系統整體內涵，例如，活動流程與主要內容、參與者與執行方式等。</text:span></text:p>
              </text:list-item>
            </text:list>
          </table:table-cell>
        </table:table-row>
        <table:table-row table:style-name="Row13">
          <table:table-cell table:style-name="Cell34" table:number-columns-spanned="2">
            <text:list text:style-name="LS10" xml:id="list7" text:continue-list="list3">
              <text:list-item>
                <text:p text:style-name="P43"><text:span text:style-name="T43_1">上述</text:span><text:span text:style-name="T43_2">特徵涉及其他類別之內涵</text:span></text:p>
              </text:list-item>
            </text:list>
          </table:table-cell>
          <table:table-cell table:style-name="Cell35" table:number-columns-spanned="5">
            <text:p text:style-name="P44"><text:span text:style-name="T44_1">□傳統表演藝術_________<text:s/>□傳統工藝___________</text:span></text:p>
            <text:p text:style-name="P45"><text:span text:style-name="T45_1">□口述傳統__________<text:s/>□傳統知識與實踐________</text:span></text:p>
            <text:p text:style-name="P46"><text:span text:style-name="T46_1">□無</text:span></text:p>
          </table:table-cell>
          <table:table-cell table:style-name="Cell36">
            <text:p text:style-name="P47"><text:span text:style-name="T47_1">此民俗之項目，可能亦有與其他無形文化資產類別相關的重要知識或內涵。</text:span></text:p>
          </table:table-cell>
        </table:table-row>
        <table:table-row table:style-name="Row14">
          <table:table-cell table:style-name="Cell37" table:number-columns-spanned="2">
            <text:list text:style-name="LS10" xml:id="list8" text:continue-list="list3">
              <text:list-item>
                <text:p text:style-name="P48"><text:span text:style-name="T48_1">相關場所、空間或路徑</text:span></text:p>
              </text:list-item>
            </text:list>
          </table:table-cell>
          <table:table-cell table:style-name="Cell38" table:number-columns-spanned="5">
            <text:p text:style-name="P49"/>
          </table:table-cell>
          <table:table-cell table:style-name="Cell39">
            <text:p text:style-name="P50"><text:span text:style-name="T50_1">指與此民俗</text:span><text:span text:style-name="T50_2">相關的文化</text:span><text:span text:style-name="T50_3">空間或文化場域，包括：該民俗發生之核心地區、規模（所擴及之地域範圍如遶境規模）</text:span><text:span text:style-name="T50_4">、</text:span><text:span text:style-name="T50_5">相關的活動空間（如廟宇四周的軒社）等</text:span><text:span text:style-name="T50_6">，兼具時間性與空間性</text:span><text:span text:style-name="T50_7">。</text:span></text:p>
          </table:table-cell>
        </table:table-row>
        <table:table-row table:style-name="Row15">
          <table:table-cell table:style-name="Cell40" table:number-columns-spanned="2">
            <text:list text:style-name="LS10" xml:id="list9" text:continue-list="list3">
              <text:list-item>
                <text:p text:style-name="P51"><text:span text:style-name="T51_1">重要相關物件</text:span></text:p>
              </text:list-item>
            </text:list>
          </table:table-cell>
          <table:table-cell table:style-name="Cell41" table:number-columns-spanned="5">
            <text:p text:style-name="P52"/>
          </table:table-cell>
          <table:table-cell table:style-name="Cell42">
            <text:p text:style-name="P53"><text:span text:style-name="T53_1">指出實施此民俗時使用的必要物件，如王船、神轎、神桌等（記錄其傳統名稱）</text:span><text:span text:style-name="T53_2">。</text:span></text:p>
          </table:table-cell>
        </table:table-row>
        <table:table-row table:style-name="Row16">
          <table:table-cell table:style-name="Cell43" table:number-columns-spanned="7">
            <text:p text:style-name="P54"><text:span text:style-name="T54_1">﹡相關實踐者</text:span></text:p>
          </table:table-cell>
          <table:table-cell table:style-name="Cell44">
            <text:p text:style-name="P55"><text:span text:style-name="T55_1">說明</text:span></text:p>
          </table:table-cell>
        </table:table-row>
        <table:table-row table:style-name="Row17">
          <table:table-cell table:style-name="Cell45" table:number-columns-spanned="2">
            <text:list text:style-name="LS20" xml:id="list10">
              <text:list-item>
                <text:p text:style-name="P56"><text:span text:style-name="T56_1">民間參與情形</text:span></text:p>
              </text:list-item>
            </text:list>
          </table:table-cell>
          <table:table-cell table:style-name="Cell46" table:number-columns-spanned="5">
            <text:p text:style-name="P57"/>
          </table:table-cell>
          <table:table-cell table:style-name="Cell47">
            <text:p text:style-name="P58"><text:span text:style-name="T58_1">描述此項民俗民間參與情形，如是否為民間自主發起、主辦、參與情況、與公部門關係等。</text:span></text:p>
          </table:table-cell>
        </table:table-row>
        <table:table-row table:style-name="Row18">
          <table:table-cell table:style-name="Cell48" table:number-columns-spanned="2">
            <text:list text:style-name="LS20" xml:id="list11" text:continue-list="list10">
              <text:list-item>
                <text:p text:style-name="P59"><text:span text:style-name="T59_1">重要參與團體</text:span><text:span text:style-name="T59_2">/</text:span><text:span text:style-name="T59_3">群體</text:span></text:p>
              </text:list-item>
            </text:list>
          </table:table-cell>
          <table:table-cell table:style-name="Cell49" table:number-columns-spanned="5">
            <text:p text:style-name="P60"/>
          </table:table-cell>
          <table:table-cell table:style-name="Cell50">
            <text:list text:style-name="LS21" xml:id="list12">
              <text:list-item>
                <text:p text:style-name="P61"><text:span text:style-name="T61_1">列出在此民俗項目中實際執行、扮演核心角色之相關實踐者，包括</text:span><text:span text:style-name="T61_2">群體</text:span><text:span text:style-name="T61_3">、團體或個人。</text:span></text:p>
              </text:list-item>
              <text:list-item>
                <text:p text:style-name="P62"><text:span text:style-name="T62_1">簡要指出這些相關實踐者在民俗項目中，執行或參與了哪些項目或過程。</text:span></text:p>
              </text:list-item>
            </text:list>
          </table:table-cell>
        </table:table-row>
        <table:table-row table:style-name="Row19">
          <table:table-cell table:style-name="Cell51" table:number-columns-spanned="2">
            <text:p text:style-name="P63"><text:span text:style-name="T63_1">﹡資料來源及相關使用考量</text:span></text:p>
          </table:table-cell>
          <table:table-cell table:style-name="Cell52" table:number-columns-spanned="5">
            <text:p text:style-name="P64"/>
          </table:table-cell>
          <table:table-cell table:style-name="Cell53">
            <text:list text:style-name="LS22" xml:id="list14">
              <text:list-item>
                <text:p text:style-name="P65"><text:span text:style-name="T65_1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66"><text:span text:style-name="T66_1">亦可註明使用上述資料或資料蒐集過程中，特殊的文化限制或考量</text:span><text:span text:style-name="T66_2">，包括是否有部分資料公開之限制等。</text:span></text:p>
              </text:list-item>
            </text:list>
          </table:table-cell>
        </table:table-row>
        <table:table-row table:style-name="Row20">
          <table:table-cell table:style-name="Cell54" table:number-columns-spanned="8">
            <text:p text:style-name="P67"><text:span text:style-name="T67_1">相關實踐者基本資料<text:s/>(</text:span><text:span text:style-name="T67_2">可同時填寫一個</text:span><text:span text:style-name="T67_3">以上的</text:span><text:span text:style-name="T67_4">群體</text:span><text:span text:style-name="T67_5">或</text:span><text:span text:style-name="T67_6">團體)</text:span></text:p>
          </table:table-cell>
        </table:table-row>
        <table:table-row table:style-name="Row21">
          <table:table-cell table:style-name="Cell55" table:number-rows-spanned="16">
            <text:p text:style-name="P68"><text:span text:style-name="T68_1">群體</text:span><text:span text:style-name="T68_2">或</text:span><text:span text:style-name="T68_3">團體</text:span></text:p>
          </table:table-cell>
          <table:table-cell table:style-name="Cell56" table:number-columns-spanned="2">
            <text:p text:style-name="P69"><text:span text:style-name="T69_1">﹡</text:span><text:span text:style-name="T69_2">名<text:s text:c="3"/>稱</text:span></text:p>
          </table:table-cell>
          <table:table-cell table:style-name="Cell57" table:number-columns-spanned="4">
            <text:p text:style-name="P70"/>
          </table:table-cell>
          <table:table-cell table:style-name="Cell58" table:number-rows-spanned="5">
            <text:p text:style-name="P71"><text:span text:style-name="T71_1">相關實踐</text:span><text:span text:style-name="T71_2">群體</text:span><text:span text:style-name="T71_3">或</text:span><text:span text:style-name="T71_4">團體照片</text:span></text:p>
          </table:table-cell>
        </table:table-row>
        <table:table-row table:style-name="Row22">
          <table:covered-table-cell/>
          <table:table-cell table:style-name="Cell59" table:number-columns-spanned="2">
            <text:p text:style-name="P72"><text:span text:style-name="T72_1">創辦人</text:span></text:p>
          </table:table-cell>
          <table:table-cell table:style-name="Cell60" table:number-columns-spanned="4">
            <text:p text:style-name="P73"/>
          </table:table-cell>
          <table:covered-table-cell/>
        </table:table-row>
        <table:table-row table:style-name="Row23">
          <table:covered-table-cell/>
          <table:table-cell table:style-name="Cell61" table:number-columns-spanned="2">
            <text:p text:style-name="P74"><text:span text:style-name="T74_1">電</text:span><text:span text:style-name="T74_2"><text:s text:c="3"/></text:span><text:span text:style-name="T74_3">話</text:span></text:p>
          </table:table-cell>
          <table:table-cell table:style-name="Cell62" table:number-columns-spanned="4">
            <text:p text:style-name="P75"><text:span text:style-name="T75_1">（<text:s text:c="2"/>）</text:span></text:p>
          </table:table-cell>
          <table:covered-table-cell/>
        </table:table-row>
        <table:table-row table:style-name="Row24">
          <table:covered-table-cell/>
          <table:table-cell table:style-name="Cell63" table:number-columns-spanned="2">
            <text:p text:style-name="P76"><text:span text:style-name="T76_1">E-mail/</text:span><text:span text:style-name="T76_2">網址</text:span></text:p>
          </table:table-cell>
          <table:table-cell table:style-name="Cell64" table:number-columns-spanned="4">
            <text:p text:style-name="P77"/>
          </table:table-cell>
          <table:covered-table-cell/>
        </table:table-row>
        <table:table-row table:style-name="Row25">
          <table:covered-table-cell/>
          <table:table-cell table:style-name="Cell65" table:number-columns-spanned="2">
            <text:p text:style-name="P78"><text:span text:style-name="T78_1">成立時間</text:span><text:span text:style-name="T78_2">/</text:span><text:span text:style-name="T78_3">地點</text:span></text:p>
          </table:table-cell>
          <table:table-cell table:style-name="Cell66" table:number-columns-spanned="4">
            <text:p text:style-name="P79"><text:span text:style-name="T79_1"><text:s text:c="3"/>年<text:s text:c="4"/>月<text:s text:c="4"/>日</text:span><text:span text:style-name="T79_2"><text:s/>／於＿＿＿＿＿＿＿＿＿</text:span></text:p>
          </table:table-cell>
          <table:covered-table-cell/>
        </table:table-row>
        <table:table-row table:style-name="Row26">
          <table:covered-table-cell/>
          <table:table-cell table:style-name="Cell67" table:number-columns-spanned="2">
            <text:p text:style-name="P80"><text:span text:style-name="T80_1">代表人</text:span></text:p>
          </table:table-cell>
          <table:table-cell table:style-name="Cell68" table:number-columns-spanned="5">
            <text:p text:style-name="P81"/>
          </table:table-cell>
        </table:table-row>
        <table:table-row table:style-name="Row27">
          <table:covered-table-cell/>
          <table:table-cell table:style-name="Cell69" table:number-columns-spanned="2" table:number-rows-spanned="2">
            <text:p text:style-name="P82"><text:span text:style-name="T82_1">﹡聯絡人</text:span></text:p>
          </table:table-cell>
          <table:table-cell table:style-name="Cell70">
            <text:p text:style-name="P83"><text:span text:style-name="T83_1">姓<text:s text:c="2"/>名</text:span></text:p>
          </table:table-cell>
          <table:table-cell table:style-name="Cell71" table:number-columns-spanned="4">
            <text:p text:style-name="P84"/>
          </table:table-cell>
        </table:table-row>
        <table:table-row table:style-name="Row28">
          <table:covered-table-cell/>
          <table:covered-table-cell/>
          <table:table-cell table:style-name="Cell72">
            <text:p text:style-name="P85"><text:span text:style-name="T85_1">聯絡方式</text:span></text:p>
          </table:table-cell>
          <table:table-cell table:style-name="Cell73" table:number-columns-spanned="4">
            <text:p text:style-name="P86"/>
          </table:table-cell>
        </table:table-row>
        <table:table-row table:style-name="Row29">
          <table:covered-table-cell/>
          <table:table-cell table:style-name="Cell74" table:number-columns-spanned="2">
            <text:p text:style-name="P87"><text:span text:style-name="T87_1">﹡參與經歷</text:span></text:p>
          </table:table-cell>
          <table:table-cell table:style-name="Cell75" table:number-columns-spanned="4">
            <text:p text:style-name="P88"/>
          </table:table-cell>
          <table:table-cell table:style-name="Cell76">
            <text:p text:style-name="P89"><text:span text:style-name="T89_1">實踐者參與此民俗項目的歷程，包含其參與的項目、參與了多久等</text:span></text:p>
          </table:table-cell>
        </table:table-row>
        <table:table-row table:style-name="Row30">
          <table:covered-table-cell/>
          <table:table-cell table:style-name="Cell77" table:number-columns-spanned="2">
            <text:p text:style-name="P90"><text:span text:style-name="T90_1">﹡相關知識與技術</text:span></text:p>
          </table:table-cell>
          <table:table-cell table:style-name="Cell78" table:number-columns-spanned="4">
            <text:p text:style-name="P91"/>
          </table:table-cell>
          <table:table-cell table:style-name="Cell79">
            <text:p text:style-name="P92"><text:span text:style-name="T92_1">實踐者參與此民俗項目時，展現的相關知識或技術</text:span></text:p>
          </table:table-cell>
        </table:table-row>
        <table:table-row table:style-name="Row31">
          <table:covered-table-cell/>
          <table:table-cell table:style-name="Cell80" table:number-columns-spanned="2">
            <text:p text:style-name="P93"><text:span text:style-name="T93_1">相關活動</text:span><text:span text:style-name="T93_2"><text:line-break/></text:span><text:span text:style-name="T93_3">狀況</text:span></text:p>
          </table:table-cell>
          <table:table-cell table:style-name="Cell81" table:number-columns-spanned="4">
            <text:p text:style-name="P94"/>
          </table:table-cell>
          <table:table-cell table:style-name="Cell82">
            <text:p text:style-name="P95"><text:span text:style-name="T95_1">曾經協助或參加過地方上的教育或各種相關活動</text:span></text:p>
          </table:table-cell>
        </table:table-row>
        <table:table-row table:style-name="Row32">
          <table:covered-table-cell/>
          <table:table-cell table:style-name="Cell83" table:number-columns-spanned="2">
            <text:p text:style-name="P96"><text:span text:style-name="T96_1">成員人數</text:span></text:p>
          </table:table-cell>
          <table:table-cell table:style-name="Cell84" table:number-columns-spanned="5">
            <text:p text:style-name="P97"/>
          </table:table-cell>
        </table:table-row>
        <table:table-row table:style-name="Row33">
          <table:covered-table-cell/>
          <table:table-cell table:style-name="Cell85" table:number-columns-spanned="2">
            <text:p text:style-name="P98"><text:span text:style-name="T98_1">代表成員</text:span></text:p>
          </table:table-cell>
          <table:table-cell table:style-name="Cell86" table:number-columns-spanned="4">
            <text:p text:style-name="P99"/>
          </table:table-cell>
          <table:table-cell table:style-name="Cell87">
            <text:p text:style-name="P100"><text:span text:style-name="T100_1">於此列出姓名，個別資料可填於下欄</text:span></text:p>
          </table:table-cell>
        </table:table-row>
        <table:table-row table:style-name="Row34">
          <table:covered-table-cell/>
          <table:table-cell table:style-name="Cell88" table:number-columns-spanned="6">
            <text:p text:style-name="P101"><text:span text:style-name="T101_1">代表成員資料</text:span><text:span text:style-name="T101_2">-1</text:span></text:p>
            <text:p text:style-name="P102"><text:span text:style-name="T102_1">1.</text:span><text:span text:style-name="T102_2">姓名：</text:span></text:p>
            <text:p text:style-name="P103"><text:span text:style-name="T103_1">2.</text:span><text:span text:style-name="T103_2">參與經歷：</text:span><text:span text:style-name="T103_3"><text:s/></text:span></text:p>
            <text:p text:style-name="P104"><text:span text:style-name="T104_1">3.</text:span><text:span text:style-name="T104_2">相關知識與技術：</text:span></text:p>
          </table:table-cell>
          <table:table-cell table:style-name="Cell89">
            <text:p text:style-name="P105"><text:span text:style-name="T105_1">代表成員個人照片</text:span></text:p>
          </table:table-cell>
        </table:table-row>
        <table:table-row table:style-name="Row35">
          <table:covered-table-cell/>
          <table:table-cell table:style-name="Cell90" table:number-columns-spanned="6">
            <text:p text:style-name="P106"><text:span text:style-name="T106_1">代表成員資料</text:span><text:span text:style-name="T106_2">-2</text:span></text:p>
            <text:p text:style-name="P107"><text:span text:style-name="T107_1">1.</text:span><text:span text:style-name="T107_2">姓名：</text:span></text:p>
            <text:p text:style-name="P108"><text:span text:style-name="T108_1">2.</text:span><text:span text:style-name="T108_2">參與經歷：</text:span><text:span text:style-name="T108_3"><text:s/></text:span></text:p>
            <text:p text:style-name="P109"><text:span text:style-name="T109_1">3.</text:span><text:span text:style-name="T109_2">相關知識與技術：</text:span></text:p>
          </table:table-cell>
          <table:table-cell table:style-name="Cell91">
            <text:p text:style-name="P110"><text:span text:style-name="T110_1">代表成員個人照片</text:span></text:p>
          </table:table-cell>
        </table:table-row>
        <table:table-row table:style-name="Row36">
          <table:covered-table-cell/>
          <table:table-cell table:style-name="Cell92" table:number-columns-spanned="2">
            <text:p text:style-name="P111"><text:span text:style-name="T111_1">其他項目之保存者認定</text:span></text:p>
          </table:table-cell>
          <table:table-cell table:style-name="Cell93" table:number-columns-spanned="4">
            <text:p text:style-name="P112"/>
          </table:table-cell>
          <table:table-cell table:style-name="Cell94">
            <text:p text:style-name="P113"><text:span text:style-name="T113_1">實踐者如已具其他無形文化資產項目之保存者認定，可於此註明該項目名稱。</text:span></text:p>
          </table:table-cell>
        </table:table-row>
        <table:table-row table:style-name="Row37">
          <table:table-cell table:style-name="Cell95" table:number-columns-spanned="8">
            <text:p text:style-name="P114"><text:span text:style-name="T114_1">受提報之實踐者個人資料使用意願</text:span></text:p>
          </table:table-cell>
        </table:table-row>
        <table:table-row table:style-name="Row38">
          <table:table-cell table:style-name="Cell96" table:number-columns-spanned="8">
            <text:p text:style-name="P115"><text:span text:style-name="T115_1">□</text:span><text:span text:style-name="T115_2">同意將上述個人資料提供主管機關於資料登載、辦理公告、資料庫建置等使用。</text:span></text:p>
            <text:p text:style-name="P116"><text:span text:style-name="T116_1">簽名：＿＿＿＿＿＿＿＿＿＿＿＿＿＿</text:span></text:p>
          </table:table-cell>
        </table:table-row>
        <table:table-row table:style-name="Row39">
          <table:table-cell table:style-name="Cell97" table:number-columns-spanned="8">
            <text:p text:style-name="P117"><text:span text:style-name="T117_1">﹡</text:span><text:span text:style-name="T117_2">提報人聯絡資料</text:span></text:p>
          </table:table-cell>
        </table:table-row>
        <table:table-row table:style-name="Row40">
          <table:table-cell table:style-name="Cell98" table:number-columns-spanned="3">
            <text:p text:style-name="P118"><text:span text:style-name="T118_1">個人/團體名稱</text:span></text:p>
          </table:table-cell>
          <table:table-cell table:style-name="Cell99" table:number-columns-spanned="3">
            <text:p text:style-name="P119"/>
          </table:table-cell>
          <table:table-cell table:style-name="Cell100">
            <text:p text:style-name="P120"><text:span text:style-name="T120_1">聯絡電話</text:span></text:p>
          </table:table-cell>
          <table:table-cell table:style-name="Cell101">
            <text:p text:style-name="P121"/>
          </table:table-cell>
        </table:table-row>
        <table:table-row table:style-name="Row41">
          <table:table-cell table:style-name="Cell102" table:number-columns-spanned="3">
            <text:p text:style-name="P122"><text:span text:style-name="T122_1">E-mail</text:span></text:p>
          </table:table-cell>
          <table:table-cell table:style-name="Cell103" table:number-columns-spanned="5">
            <text:p text:style-name="P123"/>
          </table:table-cell>
        </table:table-row>
        <table:table-row table:style-name="Row42">
          <table:table-cell table:style-name="Cell104" table:number-columns-spanned="3">
            <text:p text:style-name="P124"><text:span text:style-name="T124_1">聯絡地址</text:span></text:p>
          </table:table-cell>
          <table:table-cell table:style-name="Cell105" table:number-columns-spanned="5">
            <text:p text:style-name="P125"/>
          </table:table-cell>
        </table:table-row>
        <table:table-row table:style-name="Row43">
          <table:table-cell table:style-name="Cell106" table:number-columns-spanned="8">
            <text:p text:style-name="P126"><text:span text:style-name="T126_1">相關圖片與說明</text:span></text:p>
          </table:table-cell>
        </table:table-row>
        <table:table-row table:style-name="Row44">
          <table:table-cell table:style-name="Cell107" table:number-columns-spanned="8">
            <text:p text:style-name="P127"><text:span text:style-name="T127_1">（提供照片如民俗活動紀錄、實踐者等圖像，</text:span><text:span text:style-name="T127_2"><text:line-break/></text:span><text:span text:style-name="T127_3">可註明圖說、拍攝者/拍攝日期、或圖像使用之限制）</text:span></text:p>
          </table:table-cell>
        </table:table-row>
        <table:table-row table:style-name="Row45">
          <table:table-cell table:style-name="Cell108" table:number-columns-spanned="8">
            <text:p text:style-name="P128"><text:span text:style-name="T128_1">評估紀錄（本欄由縣市文化資產主管機關填寫）</text:span></text:p>
          </table:table-cell>
        </table:table-row>
        <table:table-row table:style-name="Row46">
          <table:table-cell table:style-name="Cell109" table:number-columns-spanned="8">
            <text:p text:style-name="P129"><text:span text:style-name="T129_1">□<text:s/>具備列冊追蹤潛力<text:s text:c="5"/>□<text:s/>具登錄及認定潛力<text:s text:c="7"/>□<text:s/>尚待進一步評估</text:span></text:p>
            <text:p text:style-name="P130"><text:span text:style-name="T130_1">□<text:s/>改列或增列為其他無形文化資產項目</text:span><text:span text:style-name="T130_2"><text:s text:c="10"/></text:span><text:span text:style-name="T130_3"><text:s text:c="4"/></text:span><text:span text:style-name="T130_4"><text:s/></text:span><text:span text:style-name="T130_5">□</text:span><text:span text:style-name="T130_6"><text:s/></text:span><text:span text:style-name="T130_7">不列冊</text:span><text:span text:style-name="T130_8">（</text:span><text:span text:style-name="T130_9">理由</text:span><text:span text:style-name="T130_10"><text:s text:c="17"/></text:span><text:span text:style-name="T130_11">）</text:span><text:span text:style-name="T130_12"><text:s text:c="19"/></text:span></text:p>
          </table:table-cell>
        </table:table-row>
        <table:table-row table:style-name="Row47">
          <table:table-cell table:style-name="Cell110" table:number-columns-spanned="8">
            <text:p text:style-name="P131"><text:span text:style-name="T131_1">處理情形（本欄由縣市文化資產主管機關填寫）</text:span></text:p>
          </table:table-cell>
        </table:table-row>
        <table:table-row table:style-name="Row48">
          <table:table-cell table:style-name="Cell111" table:number-columns-spanned="8">
            <text:list text:style-name="LS6" xml:id="list16">
              <text:list-item>
                <text:p text:style-name="P132"><text:span text:style-name="T132_1">基本資料完整性之法定審查　□已通過　□未通過</text:span></text:p>
              </text:list-item>
              <text:list-item>
                <text:p text:style-name="P133"><text:span text:style-name="T133_1">「現場訪查」之法定程序　　□已辦理　□未辦理</text:span></text:p>
              </text:list-item>
              <text:list-item>
                <text:p text:style-name="P134"><text:span text:style-name="T134_1">列冊追蹤與否之決定<text:s text:c="8"/>□不列冊追蹤</text:span></text:p>
              </text:list-item>
            </text:list>
            <text:p text:style-name="P135"><text:span text:style-name="T135_1"><text:s text:c="26"/>□列冊追蹤，但不提送登錄審議</text:span></text:p>
            <text:p text:style-name="P136"><text:span text:style-name="T136_1">　　　　　　　　　　　　　□列冊追蹤，將安排提送登錄及認定審議委員會審議</text:span></text:p>
            <text:p text:style-name="P137"><text:span text:style-name="T137_1">其他，說明：</text:span><text:span text:style-name="T137_2"><text:s text:c="84"/></text:span></text:p>
            <text:p text:style-name="P138"><text:span text:style-name="T138_1"><text:s text:c="35"/>處理時間：<text:s text:c="4"/>年<text:s text:c="4"/>月<text:s text:c="3"/>日</text:span></text:p>
          </table:table-cell>
        </table:table-row>
      </table:table>
      <text:p text:style-name="P139"><text:span text:style-name="T139_1">填表說明：</text:span></text:p>
      <text:list text:style-name="LS18" xml:id="list19">
        <text:list-item>
          <text:p text:style-name="P140"><text:bookmark-start text:name="OLE_LINK2"/><text:span text:style-name="T140_1">使用時得依實際需要延伸各欄位及內容，但請以A4規格紙張為準</text:span><text:span text:style-name="T140_2">。</text:span></text:p>
        </text:list-item>
        <text:list-item>
          <text:p text:style-name="P141"><text:bookmark-end text:name="OLE_LINK2"/><text:span text:style-name="T141_1">「﹡」為必填欄位，請確實填具。</text:span></text:p>
        </text:list-item>
        <text:list-item>
          <text:p text:style-name="P142"><text:span text:style-name="T142_1">除「提報</text:span><text:span text:style-name="T142_2">日期」</text:span><text:span text:style-name="T142_3">一律以「民國」填寫外；其餘需填寫相關「年代」或「年份」之欄位，</text:span><text:span text:style-name="T142_4">依文獻或相關資料實際記述方式填寫。</text:span></text:p>
        </text:list-item>
        <text:list-item>
          <text:p text:style-name="P143"><text:span text:style-name="T143_1">相關實踐者基本資料欄，如不只一個</text:span><text:span text:style-name="T143_2">群體</text:span><text:span text:style-name="T143_3">或團體，可將欄位延伸使用。</text:span></text:p>
        </text:list-item>
        <text:list-item>
          <text:p text:style-name="P144"><text:span text:style-name="T144_1">相關實踐者(</text:span><text:span text:style-name="T144_2">群體</text:span><text:span text:style-name="T144_3">或團體)照片，可盡可能提供多張（幅）。</text:span><text:span text:style-name="T144_4">群體</text:span><text:span text:style-name="T144_5">或團體照片，以可表現該</text:span><text:span text:style-name="T144_6">群體</text:span><text:span text:style-name="T144_7">或團體的特色（如正在進行民俗之操作照片）或呈現該</text:span><text:span text:style-name="T144_8">群體</text:span><text:span text:style-name="T144_9">或團體代表成員等內容為主。代表成員個人照片，以獨照為主。</text:span></text:p>
        </text:list-item>
        <text:list-item>
          <text:p text:style-name="P145"><text:span text:style-name="T145_1">團體之代表成員資料欄可視情況增加欄位。</text:span></text:p>
        </text:list-item>
        <text:list-item>
          <text:p text:style-name="P146"><text:bookmark-start text:name="_GoBack"/><text:span text:style-name="T146_1">表件問題，請聯繫臺中市文化資產處<text:s/>遺址傳藝課<text:s/>04-22290280#311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401cm" fo:padding-left="0cm" fo:margin-left="3.101cm" fo:padding-right="0cm" fo:margin-right="3.101cm"/>
      <style:header-style>
        <style:header-footer-properties fo:min-height="1.30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臺中</text:span><text:span text:style-name="T1_2">市民俗提報</text:span><text:span text:style-name="T1_3">申請</text:span><text:span text:style-name="T1_4">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提報編號</dc:title>
    <meta:initial-creator>張賽青</meta:initial-creator>
    <meta:creation-date>2021-04-15T02:25:00</meta:creation-date>
    <dc:creator>夏旻暄</dc:creator>
    <dc:date>2021-04-15T02:25:00</dc:date>
    <meta:print-date>2017-08-30T07:15:00</meta:print-date>
    <meta:editing-cycles>2</meta:editing-cycles>
    <meta:document-statistic meta:page-count="3" meta:paragraph-count="5" meta:row-count="18" meta:word-count="393" meta:character-count="2632" meta:non-whitespace-character-count="2244"/>
  </office:meta>
</office:document-meta>
</file>