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強化社會安全網推動會報設置要點</text:p>
      <text:p text:style-name="P4">中華民國107年5月25日府授人企字第1070117626號函訂定</text:p>
      <text:p text:style-name="P5">中華民國109年5月15日府授人企字第1090116142號函修正</text:p>
      <text:p text:style-name="P6">中華民國110年1月21日府授人企字第1100019519號函修正</text:p>
      <text:p text:style-name="P7">一、臺中市為積極強化本市社會安全網之建構，並提供相關網絡間諮詢及業務協調，依據行政院一○七年二月二十六日院臺衛字第一○七○○○三二五一號函核定「強化社會安全網計畫」，特設臺中市強化社會安全網推動會報（以下簡稱本會報），並訂定本要點。</text:p>
      <text:p text:style-name="P8">二、本會報之任務如下：</text:p>
      <text:p text:style-name="P9">　（一）布建社會福利中心整合社會救助與福利服務事項。</text:p>
      <text:p text:style-name="P10">　（二）整合保護性服務與高風險家庭服務事項。</text:p>
      <text:p text:style-name="P11">　（三）整合加害人合併精神疾病與自殺防治服務事項。</text:p>
      <text:p text:style-name="P12">　（四）整合跨體系合作機制事項。</text:p>
      <text:p text:style-name="P13">三、本會報置召集人一人，由市長兼任，副召集人一人，由市長指派副市長或秘書長一人兼任，其餘成員如下：</text:p>
      <text:p text:style-name="P14">　（一）臺中市政府民政局簡任級主管一人。</text:p>
      <text:p text:style-name="P15">　（二）臺中市政府教育局簡任級主管一人。</text:p>
      <text:p text:style-name="P16">　（三）臺中市政府社會局(以下簡稱社會局)簡任級主管一人。</text:p>
      <text:p text:style-name="P17">　（四）臺中市政府勞工局簡任級主管一人。</text:p>
      <text:p text:style-name="P18">　（五）臺中市政府警察局簡任級主管一人。</text:p>
      <text:p text:style-name="P19">　（六）臺中市政府衛生局簡任級主管一人。</text:p>
      <text:p text:style-name="P20">　（七）臺中市政府原住民族事務委員會簡任級主管一人。</text:p>
      <text:p text:style-name="P21">　（八）臺中市和平區公所區長。</text:p>
      <text:p text:style-name="P22">　（九）臺灣臺中地方法院檢察署主任檢察官一人。</text:p>
      <text:p text:style-name="P23">　（十）臺灣臺中地方法院庭長一人。</text:p>
      <text:p text:style-name="P24">四、本會報每四個月至少召開會議一次，必要時得召開臨時會議。會議由召集人主持，召集人未能出席時，由副召集人代理，副召集人亦不克出席時，由召集人指定一人代理主持。</text:p>
      <text:p text:style-name="P25">五、本會報召開會議前，必要時得由社會局邀請相關機關、專家學者、民間團體代表列席。</text:p>
      <text:soft-page-break/>
      <text:p text:style-name="P26">六、本會報置執行秘書一人，由社會局副局長兼任，承召集人之命，綜理本會報事務。</text:p>
      <text:p text:style-name="P27">七、本會報得視業務需要，納編臺中市政府相關局、處、會人員成立工作小組；幕僚作業，由社會局辦理。</text:p>
      <text:p text:style-name="P28">八、本會報召開前，得視需要由社會局辦理幕僚會議，以蒐整強化社會安全網執行策略、行政措施，由社會局局長或社會局副局長召集相關局、處、會業務主管進行研議、業務協調及文稿審議。</text:p>
      <text:p text:style-name="P29">九、本會報決議及交付執行事項，以臺中市政府名義行之。</text:p>
      <text:p text:style-name="P30">十、本會報兼任人員均為無給職。</text:p>
      <text:p text:style-name="P31"><text:span text:style-name="T32">十一、本會報所需經費，由社會局編列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n15</meta:initial-creator>
    <dc:creator>莊雁婷</dc:creator>
    <meta:creation-date>2021-01-20T05:59:00Z</meta:creation-date>
    <dc:date>2021-01-20T06:46:00Z</dc:date>
    <meta:print-date>2021-01-20T06:45:00Z</meta:print-date>
    <meta:template xlink:href="Normal" xlink:type="simple"/>
    <meta:editing-cycles>5</meta:editing-cycles>
    <meta:editing-duration>PT1200S</meta:editing-duration>
    <meta:document-statistic meta:page-count="2" meta:paragraph-count="1" meta:word-count="145" meta:character-count="972" meta:row-count="6" meta:non-whitespace-character-count="828"/>
  </office:meta>
</office:document-meta>
</file>