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0006in" fo:text-indent="-0.0006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</style:style>
  </office:automatic-styles>
  <office:body>
    <office:text text:use-soft-page-breaks="true">
      <text:p text:style-name="P1">臺中市強化社會安全網推動會報設置要點第三點修正總說明</text:p>
      <text:p text:style-name="P2"><text:span text:style-name="T3">　　</text:span><text:span text:style-name="T4">「</text:span><text:span text:style-name="T5">臺中市強化社會安全網推動會報設置要點</text:span><text:span text:style-name="T6">」於一百零七年</text:span><text:span text:style-name="T7">五</text:span><text:span text:style-name="T8">月</text:span><text:span text:style-name="T9">二十五</text:span><text:span text:style-name="T10">日以</text:span><text:span text:style-name="T11">府授人企字第</text:span><text:span text:style-name="T12">一</text:span><text:span text:style-name="T13">○</text:span><text:span text:style-name="T14">七</text:span><text:span text:style-name="T15">○</text:span><text:span text:style-name="T16">一一七六二六</text:span><text:span text:style-name="T17">號函訂定</text:span><text:span text:style-name="T18">，並於</text:span><text:span text:style-name="T19">一百零</text:span><text:span text:style-name="T20">九</text:span><text:span text:style-name="T21">年</text:span><text:span text:style-name="T22">五</text:span><text:span text:style-name="T23">月</text:span><text:span text:style-name="T24">十五</text:span><text:span text:style-name="T25">日以</text:span><text:span text:style-name="T26">府授人企字第</text:span><text:span text:style-name="T27">一</text:span><text:span text:style-name="T28">○</text:span><text:span text:style-name="T29">九</text:span><text:span text:style-name="T30">○</text:span><text:span text:style-name="T31">一一六一四二</text:span><text:span text:style-name="T32">號函</text:span><text:span text:style-name="T33">修正</text:span><text:span text:style-name="T34">。</text:span><text:span text:style-name="T35">現</text:span><text:span text:style-name="T36">為使</text:span><text:span text:style-name="T37">臺中</text:span><text:span text:style-name="T38">市</text:span><text:span text:style-name="T39">強化社會安全網推動會報</text:span><text:span text:style-name="T40">（以下簡稱本會報）</text:span><text:span text:style-name="T41">符合</text:span><text:span text:style-name="T42">成</text:span><text:span text:style-name="T43">員</text:span><text:span text:style-name="T44">單一性別比例不得</text:span><text:span text:style-name="T45">低</text:span><text:span text:style-name="T46">於</text:span><text:span text:style-name="T47">成員人數</text:span><text:span text:style-name="T48">三分之一規定</text:span><text:span text:style-name="T49">，</text:span><text:span text:style-name="T50">以發揮會報效益，</text:span><text:span text:style-name="T51">爰</text:span><text:span text:style-name="T52">依據</text:span><text:span text:style-name="T53">本</text:span><text:span text:style-name="T54">會報</text:span><text:span text:style-name="T55">一</text:span><text:span text:style-name="T56">百零</text:span><text:span text:style-name="T57">九</text:span><text:span text:style-name="T58">年第</text:span><text:span text:style-name="T59">三</text:span><text:span text:style-name="T60">次會議</text:span><text:span text:style-name="T61">決議，</text:span><text:span text:style-name="T62">修正本</text:span><text:span text:style-name="T63">會報</text:span><text:span text:style-name="T64">相關局處</text:span><text:span text:style-name="T65">成</text:span><text:span text:style-name="T66">員</text:span><text:span text:style-name="T67">層級</text:span><text:span text:style-name="T68">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n15</meta:initial-creator>
    <dc:creator>莊雁婷</dc:creator>
    <meta:creation-date>2021-01-20T06:02:00Z</meta:creation-date>
    <dc:date>2021-01-20T06:02:00Z</dc:date>
    <meta:print-date>2018-04-2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