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normal" style:font-weight-asian="normal" style:font-weight-complex="normal" style:use-window-font-color="true" fo:font-size="20pt" style:font-size-asian="20pt" style:font-size-complex="20pt" style:text-underline-type="none"/>
    </style:style>
    <style:style style:name="P3" style:parent-style-name="本文" style:family="paragraph">
      <style:paragraph-properties fo:text-align="end"/>
      <style:text-properties fo:font-weight="normal" style:font-weight-asian="normal" style:font-weight-complex="normal" style:use-window-font-color="true" style:font-size-complex="14pt" style:text-underline-type="none"/>
    </style:style>
    <style:style style:name="P4" style:parent-style-name="本文" style:family="paragraph">
      <style:paragraph-properties fo:text-align="end"/>
      <style:text-properties fo:font-weight="normal" style:font-weight-asian="normal" style:font-weight-complex="normal" style:use-window-font-color="true" style:font-size-complex="14pt" style:text-underline-type="none"/>
    </style:style>
    <style:style style:name="P5" style:parent-style-name="本文" style:family="paragraph">
      <style:paragraph-properties fo:text-align="end"/>
      <style:text-properties fo:font-weight="normal" style:font-weight-asian="normal" style:font-weight-complex="normal" style:use-window-font-color="true" style:font-size-complex="14pt" style:text-underline-type="none"/>
    </style:style>
    <style:style style:name="P6" style:parent-style-name="本文" style:family="paragraph">
      <style:paragraph-properties fo:text-align="end"/>
      <style:text-properties fo:font-weight="normal" style:font-weight-asian="normal" style:font-weight-complex="normal" style:use-window-font-color="true" style:font-size-complex="14pt" style:text-underline-type="none"/>
    </style:style>
    <style:style style:name="P7" style:parent-style-name="內文" style:family="paragraph">
      <style:paragraph-properties style:snap-to-layout-grid="false" fo:text-align="justify" fo:line-height="0.3194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194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194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194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194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194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194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194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194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194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194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194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194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194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194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194in" fo:margin-left="0.3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194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194in" fo:margin-left="0.3847in" fo:text-indent="-0.38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捷運建設推動工作小組設置要點</text:p>
      <text:p text:style-name="P3">中華民國100年1月25日府授交規字第1000008001號函訂定</text:p>
      <text:p text:style-name="P4">中華民國100年11月16日府授交行字第1000221439號函修正</text:p>
      <text:p text:style-name="P5">中華民國108年3月12日府授交捷綜字第1080055893號函修正</text:p>
      <text:p text:style-name="P6">中華民國109年11月6日府授人企字第1090272788號函修正</text:p>
      <text:p text:style-name="P7">一、臺中市政府（以下簡稱本府）為配合臺中都會區捷運建設推動、協調本府相關業務，特設捷運建設推動工作小組(以下簡稱本小組)，並訂定本要點。</text:p>
      <text:p text:style-name="P8">二、本小組之任務如下：</text:p>
      <text:p text:style-name="P9">（一）臺中都會區捷運建設之本府相關業務推動、協調事項。</text:p>
      <text:p text:style-name="P10">（二）臺中都會區捷運建設之建議事項。</text:p>
      <text:p text:style-name="P11">（三）其他有關臺中都會區捷運建設之事項。</text:p>
      <text:p text:style-name="P12">三、本小組置委員十二人至十四人，其中一人為召集人，由副市長兼任；一人為副召集人，由秘書長兼任；其餘委員由本府下列局處指定相當層級代表一人派兼之：</text:p>
      <text:p text:style-name="P13">（一）臺中市政府交通局。</text:p>
      <text:p text:style-name="P14">（二）臺中市政府都市發展局。</text:p>
      <text:p text:style-name="P15">（三）臺中市政府地政局。</text:p>
      <text:p text:style-name="P16">（四）臺中市政府建設局。</text:p>
      <text:p text:style-name="P17">（五）臺中市政府財政局。</text:p>
      <text:p text:style-name="P18">（六）臺中市政府主計處。</text:p>
      <text:p text:style-name="P19">（七）臺中市政府法制局。</text:p>
      <text:p text:style-name="P20">（八）臺中市政府環境保護局。</text:p>
      <text:p text:style-name="P21">（九）臺中市政府地方稅務局。</text:p>
      <text:p text:style-name="P22">（十）臺中捷運股份有限公司。</text:p>
      <text:p text:style-name="P23">（十一）本府其他相關單位及所屬機關人員。</text:p>
      <text:p text:style-name="P24"><text:bookmark-start text:name="OLE_LINK1"/>四、本小組會議視需要，不定期召開。會議時，由召集人擔任主席；召集人因故不能出席時，由副召集人代理，召集人、副召集人均不能出席時，由召集人指定委員一人代理之。</text:p>
      <text:p text:style-name="P25">五、本小組會議，委員不克出席時，得指派代理人出席。</text:p>
      <text:p text:style-name="P26">六、本小組會議應有委員過半數之出席，決議事項應有出席委員過半數之同意。</text:p>
      <text:soft-page-break/>
      <text:p text:style-name="P27">本小組會議得邀請有關機關或人員列席。</text:p>
      <text:p text:style-name="P28">七、<text:bookmark-end text:name="OLE_LINK1"/>本小組置執行秘書一人，由臺中市公共運輸及捷運工程處處長兼任，承召集人之命綜理小組事務，行政工作由臺中市公共運輸及捷運工程處派人辦理。</text:p>
      <text:p text:style-name="P29"><text:span text:style-name="T30">八、本小組兼任人員均為無給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ũ" fo:color="#000000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要點更新條例</dc:title>
    <meta:initial-creator>YC wu</meta:initial-creator>
    <dc:creator>葉芬慈</dc:creator>
    <meta:creation-date>2020-11-05T08:52:00Z</meta:creation-date>
    <dc:date>2020-11-05T08:52:00Z</dc:date>
    <meta:print-date>2020-11-05T08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