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/>
      <style:text-properties fo:font-weight="normal" style:font-weight-asian="normal" style:font-weight-complex="normal" style:use-window-font-color="true" fo:font-size="20pt" style:font-size-asian="20pt" style:font-size-complex="20pt" style:text-underline-type="none"/>
    </style:style>
    <style:style style:name="P3" style:parent-style-name="內文" style:family="paragraph">
      <style:paragraph-properties style:punctuation-wrap="simple" style:snap-to-layout-grid="false" fo:text-align="justify" fo:line-height="0.3194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style:snap-to-layout-grid="false"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本文" style:master-page-name="MP1" style:family="paragraph">
      <style:paragraph-properties fo:break-before="page"/>
      <style:text-properties fo:font-weight="normal" style:font-weight-asian="normal" style:font-weight-complex="normal" style:use-window-font-color="true" fo:font-size="20pt" style:font-size-asian="20pt" style:font-size-complex="20pt" style:text-underline-type="none"/>
    </style:style>
    <style:style style:name="TableColumn14" style:family="table-column">
      <style:table-column-properties style:column-width="2.0333in"/>
    </style:style>
    <style:style style:name="TableColumn15" style:family="table-column">
      <style:table-column-properties style:column-width="2.0333in"/>
    </style:style>
    <style:style style:name="TableColumn16" style:family="table-column">
      <style:table-column-properties style:column-width="2.0291in"/>
    </style:style>
    <style:style style:name="Table13" style:family="table">
      <style:table-properties style:width="6.095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fo:font-weight="normal" style:font-weight-asian="normal" style:font-weight-complex="normal" style:use-window-font-color="true" fo:font-size="12pt" style:font-size-asian="12pt" style:font-size-complex="14pt" style:text-underline-type="non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fo:font-weight="normal" style:font-weight-asian="normal" style:font-weight-complex="normal" style:use-window-font-color="true" fo:font-size="12pt" style:font-size-asian="12pt" style:font-size-complex="14pt" style:text-underline-type="non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fo:font-weight="normal" style:font-weight-asian="normal" style:font-weight-complex="normal" style:use-window-font-color="true" fo:font-size="12pt" style:font-size-asian="12pt" style:font-size-complex="14pt" style:text-underline-type="non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fo:font-weight="bold" style:font-weight-asian="bold" style:font-weight-complex="bold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text-properties fo:font-weight="normal" style:font-weight-asian="normal" style:font-weight-complex="normal" style:use-window-font-color="true" fo:font-size="12pt" style:font-size-asian="12pt" style:font-size-complex="14pt" style:text-underline-type="none"/>
    </style:style>
    <style:style style:name="P38" style:parent-style-name="本文" style:master-page-name="MP2" style:family="paragraph">
      <style:paragraph-properties fo:break-before="page"/>
      <style:text-properties fo:font-weight="normal" style:font-weight-asian="normal" style:font-weight-complex="normal" style:use-window-font-color="true" fo:font-size="20pt" style:font-size-asian="20pt" style:font-size-complex="20pt" style:text-underline-type="none"/>
    </style:style>
    <style:style style:name="P40" style:parent-style-name="內文" style:family="paragraph">
      <style:paragraph-properties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捷運建設推動工作小組設置要點第七點修正總說明</text:p>
      <text:p text:style-name="P3"><text:span text:style-name="T4">臺中市政府捷運建設推動工作小組設置要點</text:span><text:span text:style-name="T5">於一</text:span><text:span text:style-name="T6">百</text:span><text:span text:style-name="T7">年</text:span><text:span text:style-name="T8">一月二十五日府授交規字第一○○○○○八○○一號函訂定，並分別於一百年十一月十六日及一百零八年三月十二日各修正一次，茲因臺中市政府交通局所屬機關「臺中市公共運輸處」及「臺中市捷運工程處」整併為「臺中市公共運輸及捷運工程處」並於一零九年一月一日生效，爰配合修正第七點規定</text:span><text:span text:style-name="T9">。</text:span></text:p>
      <text:p text:style-name="P10"/>
      <text:soft-page-break/>
      <text:p text:style-name="P11">臺中市政府捷運建設推動工作小組設置要點第七點修正對照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修正規定</text:p>
          </table:table-cell>
          <table:table-cell table:style-name="TableCell20">
            <text:p text:style-name="P21">現行規定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<text:span text:style-name="T27">七、本小組置執行秘書一人，由</text:span><text:span text:style-name="T28">臺中市公共運輸及捷運工程處</text:span><text:span text:style-name="T29">處長兼任，承召集人之命綜理小組事務，行政工作由</text:span><text:span text:style-name="T30">臺中市公共運輸及捷運工程處</text:span><text:span text:style-name="T31">派人辦理。</text:span></text:p>
            <text:p text:style-name="P32"/>
          </table:table-cell>
          <table:table-cell table:style-name="TableCell33">
            <text:p text:style-name="P34"><text:span text:style-name="T35">七、本小組置執行秘書一人，由臺中市捷運工程處處長兼任，承召集人之命綜理小組事務，行政工作由臺中市捷運工程處派人辦理。</text:span></text:p>
          </table:table-cell>
          <table:table-cell table:style-name="TableCell36">
            <text:p text:style-name="P37">配合臺中市公共運輸及捷運工程處成立，酌作文字修正。</text:p>
          </table:table-cell>
        </table:table-row>
      </table:table>
      <text:soft-page-break/>
      <text:p text:style-name="P38">臺中市政府捷運建設推動工作小組設置要點第七點修正規定</text:p>
      <text:p text:style-name="P40">七、本小組置執行秘書一人，由臺中市公共運輸及捷運工程處處長兼任，承召集人之命綜理小組事務，行政工作由臺中市公共運輸及捷運工程處派人辦理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ũ" fo:color="#000000" fo:font-size="8.5pt" style:font-size-asian="8.5pt" style:font-size-complex="8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description/>
    <dc:subject/>
    <meta:initial-creator>YC wu</meta:initial-creator>
    <dc:creator>葉芬慈</dc:creator>
    <meta:creation-date>2020-11-05T08:46:00Z</meta:creation-date>
    <dc:date>2020-11-05T08:46:00Z</dc:date>
    <meta:print-date>2020-09-26T05:5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2" meta:character-count="483" meta:row-count="3" meta:non-whitespace-character-count="412"/>
  </office:meta>
</office:document-meta>
</file>