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font-size="20pt" style:font-size-asian="20pt" style:font-size-complex="20pt"/>
    </style:style>
    <style:style style:name="P2" style:parent-style-name="內文" style:family="paragraph">
      <style:paragraph-properties fo:widows="2" fo:orphans="2" fo:line-height="0.3194in" fo:text-indent="0.3444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widows="2" fo:orphans="2" fo:line-height="0.3194in"/>
      <style:text-properties style:font-name="Times New Roman" style:font-name-asian="標楷體" fo:font-size="14pt" style:font-size-asian="14pt" style:font-size-complex="14pt"/>
    </style:style>
    <style:style style:name="P17" style:parent-style-name="內文" style:family="paragraph">
      <style:paragraph-properties fo:widows="2" fo:orphans="2" fo:line-height="0.3194in" fo:margin-left="0.3888in" fo:text-indent="-0.3888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widows="2" fo:orphans="2" fo:line-height="0.3194in" fo:margin-left="0.3888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中市政府市區汽車客運審議委員會設置要點第一點、第三點、第六點修正總說明</text:p>
      <text:p text:style-name="P2"><text:span text:style-name="T3">為應市政發展需要，</text:span><text:span text:style-name="T4">臺中</text:span><text:span text:style-name="T5">市公共運輸處與</text:span><text:span text:style-name="T6">臺中市</text:span><text:span text:style-name="T7">捷運工程處自一百零九年一月一日起整併為「臺中市公共運輸及捷運工程處」，其組織規程前以臺中市政府一百零八年十一月二十二日府授法規字第一</text:span><text:span text:style-name="T8">○</text:span><text:span text:style-name="T9">八</text:span><text:span text:style-name="T10">○</text:span><text:span text:style-name="T11">二八一九一八一號令發布在案，茲以本委員會部分委員之職稱</text:span><text:span text:style-name="T12">已</text:span><text:span text:style-name="T13">因前開機關整併而有所調整，爰配合修正本要點</text:span><text:span text:style-name="T14">，</text:span><text:span text:style-name="T15">其修正重點如下：</text:span></text:p>
      <text:p text:style-name="P16">一、修正本要點部分文字。(修正規定第一點)</text:p>
      <text:p text:style-name="P17">二、修正審議委員會委員之組成。（修正規定第三點）</text:p>
      <text:p text:style-name="P18"><text:span text:style-name="T19">三</text:span><text:span text:style-name="T20">、修正審議委員會工作小組兼任人員。（修正規定第六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
      <text:list-level-style-number text:level="1" style:num-prefix="(" style:num-suffix="）" style:num-format="一, 十, 一百(繁), ...">
        <style:list-level-properties text:space-before="0.3236in" text:min-label-width="0.5in" text:list-level-position-and-space-mode="label-alignment">
          <style:list-level-label-alignment text:label-followed-by="listtab" fo:margin-left="0.8236in" fo:text-indent="-0.5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3">
      <text:list-level-style-number text:level="1" style:num-prefix="(" style:num-suffix=")" style:num-format="一, 十, 一百(繁),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冠微</meta:initial-creator>
    <dc:creator>葉芬慈</dc:creator>
    <meta:creation-date>2020-10-08T06:01:00Z</meta:creation-date>
    <dc:date>2020-10-08T06:01:00Z</dc:date>
    <meta:template xlink:href="Normal" xlink:type="simple"/>
    <meta:editing-cycles>2</meta:editing-cycles>
    <meta:editing-duration>PT0S</meta:editing-duration>
    <meta:document-statistic meta:page-count="1" meta:paragraph-count="1" meta:word-count="38" meta:character-count="260" meta:row-count="1" meta:non-whitespace-character-count="223"/>
  </office:meta>
</office:document-meta>
</file>