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size="20pt" style:font-size-asian="20pt" style:font-size-complex="20pt"/>
    </style:style>
    <style:style style:name="P2"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4" style:parent-style-name="內文" style:family="paragraph">
      <style:paragraph-properties fo:widows="2" fo:orphans="2" fo:text-align="justify" fo:line-height="0.3194in" fo:margin-left="0.984in" fo:text-indent="-0.5902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內文" style:family="paragraph">
      <style:paragraph-properties fo:widows="2" fo:orphans="2" fo:text-align="justify" fo:line-height="0.3194in" fo:margin-left="0.984in" fo:text-indent="-0.5902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內文" style:family="paragraph">
      <style:paragraph-properties fo:widows="2" fo:orphans="2" fo:text-align="justify" fo:line-height="0.3194in" fo:margin-left="0.984in" fo:text-indent="-0.5902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fo:widows="2" fo:orphans="2" fo:text-align="justify" fo:line-height="0.3194in" fo:margin-left="0.984in" fo:text-indent="-0.5902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widows="2" fo:orphans="2" fo:text-align="justify" fo:line-height="0.3194in" fo:margin-left="0.984in" fo:text-indent="-0.5902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widows="2" fo:orphans="2" fo:line-height="0.3194in" fo:margin-left="0.3923in" fo:text-indent="-0.3909in">
        <style:tab-stops>
          <style:tab-stop style:type="left" style:position="0.2437in"/>
          <style:tab-stop style:type="left" style:position="0.8798in"/>
          <style:tab-stop style:type="left" style:position="1.5159in"/>
          <style:tab-stop style:type="center" style:position="2.5881in"/>
        </style:tab-stops>
      </style:paragraph-properties>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臺中市政府市區汽車客運審議委員會設置要點第一點、第三點、第六點修正規定</text:p>
      <text:p text:style-name="P2">一、臺中市政府為促進市區汽車客運服務健全發展，建立公平、客觀之審核制度，並辦理汽車運輸業之補貼，特依據汽車運輸業審核細則第七條第二項及大眾運輸補貼辦法第五條規定，設臺中市政府市區汽車客運審議委員會(以下簡稱本會)，並訂定本要點。</text:p>
      <text:p text:style-name="P3">三、本會置委員十三人，其中一人為主任委員，由臺中市政府交通局局長兼任；一人為副主任委員，由臺中市公共運輸及捷運工程處（以下簡稱為公捷處）處長兼任，其餘委員，由臺中市政府就下列人員派（聘）兼之：</text:p>
      <text:p text:style-name="P4">（一）交通部公路總局臺中區監理所運輸管理科科長。</text:p>
      <text:p text:style-name="P5">（二）公捷處副處長。</text:p>
      <text:p text:style-name="P6">（三）臺中市政府警察局交通警察大隊行政組組長。</text:p>
      <text:p text:style-name="P7">（四）臺中市政府交通局運輸管理科科長。</text:p>
      <text:p text:style-name="P8">（五）學者、專家七人。</text:p>
      <text:p text:style-name="P9">六、本會下設工作小組，置組長一人，由公<text:bookmark-start text:name="_Hlk42766621"/>捷<text:bookmark-end text:name="_Hlk42766621"/>處運籌管理科科長兼任，置組員若干人，由公捷處相關人員派兼之，並承主任委員之命，負責處理有關業務初審作業，重大案件始納入本會審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冠微</meta:initial-creator>
    <dc:creator>葉芬慈</dc:creator>
    <meta:creation-date>2020-10-08T06:01:00Z</meta:creation-date>
    <dc:date>2020-10-08T06:01:00Z</dc:date>
    <meta:template xlink:href="Normal" xlink:type="simple"/>
    <meta:editing-cycles>2</meta:editing-cycles>
    <meta:editing-duration>PT0S</meta:editing-duration>
    <meta:document-statistic meta:page-count="1" meta:paragraph-count="1" meta:word-count="63" meta:character-count="425" meta:row-count="3" meta:non-whitespace-character-count="363"/>
  </office:meta>
</office:document-meta>
</file>