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4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842131">
            <text:p>842,131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1370834">
            <text:p>1,370,834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70834">
            <text:p>1,370,83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842131">
            <text:p>842,13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370834">
            <text:p>1,370,8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70834">
            <text:p>1,370,83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842131">
            <text:p>842,13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370834">
            <text:p>1,370,8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70834">
            <text:p>1,370,83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320">
            <text:p>1,32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920">
            <text:p>6,9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920">
            <text:p>6,92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320">
            <text:p>1,32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920">
            <text:p>6,9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920">
            <text:p>6,92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資料使用費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320">
            <text:p>1,32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320">
            <text:p>1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20">
            <text:p>1,32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場地設施使用費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600">
            <text:p>5,6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600">
            <text:p>5,6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639000">
            <text:p>4,639,000</text:p>
          </table:table-cell>
          <table:table-cell table:style-name="ce68" office:value-type="float" office:value="22773">
            <text:p>22,773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419287">
            <text:p>-1,419,28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19713">
            <text:p>3,219,71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639000">
            <text:p>4,639,000</text:p>
          </table:table-cell>
          <table:table-cell table:style-name="ce68" office:value-type="float" office:value="22773">
            <text:p>22,773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439584">
            <text:p>-1,43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99416">
            <text:p>3,199,41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float" office:value="30000">
            <text:p>30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46">
            <text:p>1,74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746">
            <text:p>31,74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644000">
            <text:p>1,644,000</text:p>
          </table:table-cell>
          <table:table-cell table:style-name="ce68" office:value-type="float" office:value="22773">
            <text:p>22,773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285788">
            <text:p>-285,78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58212">
            <text:p>1,358,21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55542">
            <text:p>-1,155,54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09458">
            <text:p>1,809,45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297">
            <text:p>20,2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297">
            <text:p>20,29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297">
            <text:p>20,2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297">
            <text:p>20,29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425948000">
            <text:p>425,948,000</text:p>
          </table:table-cell>
          <table:table-cell table:style-name="ce70" table:number-columns-spanned="1" table:number-rows-spanned="2" office:value-type="float" office:value="7074000">
            <text:p>7,074,000</text:p>
          </table:table-cell>
          <table:table-cell table:style-name="ce68" office:value-type="float" office:value="1870576">
            <text:p>1,870,57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805234">
            <text:p>22,805,2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9683000">
            <text:p>49,683,000</text:p>
          </table:table-cell>
          <table:covered-table-cell/>
          <table:covered-table-cell/>
          <table:table-cell table:style-name="ce68" office:value-type="float" office:value="29879234">
            <text:p>29,879,23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425948000">
            <text:p>425,948,000</text:p>
          </table:table-cell>
          <table:table-cell table:style-name="ce70" table:number-columns-spanned="1" table:number-rows-spanned="2" office:value-type="float" office:value="7074000">
            <text:p>7,074,000</text:p>
          </table:table-cell>
          <table:table-cell table:style-name="ce68" office:value-type="float" office:value="1870576">
            <text:p>1,870,57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805234">
            <text:p>22,805,2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9683000">
            <text:p>49,683,000</text:p>
          </table:table-cell>
          <table:covered-table-cell/>
          <table:covered-table-cell/>
          <table:table-cell table:style-name="ce68" office:value-type="float" office:value="29879234">
            <text:p>29,879,23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425948000">
            <text:p>425,948,000</text:p>
          </table:table-cell>
          <table:table-cell table:style-name="ce70" table:number-columns-spanned="1" table:number-rows-spanned="2" office:value-type="float" office:value="7074000">
            <text:p>7,074,000</text:p>
          </table:table-cell>
          <table:table-cell table:style-name="ce68" office:value-type="float" office:value="1870576">
            <text:p>1,870,57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805234">
            <text:p>22,805,2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9683000">
            <text:p>49,683,000</text:p>
          </table:table-cell>
          <table:covered-table-cell/>
          <table:covered-table-cell/>
          <table:table-cell table:style-name="ce68" office:value-type="float" office:value="29879234">
            <text:p>29,879,23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2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3006544">
            <text:p>3,006,54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677842">
            <text:p>3,677,84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77842">
            <text:p>3,677,84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3006544">
            <text:p>3,006,54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677842">
            <text:p>3,677,84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77842">
            <text:p>3,677,84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069">
            <text:p>226,0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6069">
            <text:p>226,0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0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3006544">
            <text:p>3,006,54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451773">
            <text:p>3,451,77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451773">
            <text:p>3,451,7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430685000">
            <text:p>430,685,000</text:p>
          </table:table-cell>
          <table:table-cell table:style-name="ce70" table:number-columns-spanned="1" table:number-rows-spanned="2" office:value-type="float" office:value="11713000">
            <text:p>11,713,000</text:p>
          </table:table-cell>
          <table:table-cell table:style-name="ce68" office:value-type="float" office:value="5743344">
            <text:p>5,743,34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441543">
            <text:p>26,441,5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9683000">
            <text:p>49,683,000</text:p>
          </table:table-cell>
          <table:covered-table-cell/>
          <table:covered-table-cell/>
          <table:table-cell table:style-name="ce68" office:value-type="float" office:value="38154543">
            <text:p>38,154,54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430685000">
            <text:p>430,685,000</text:p>
          </table:table-cell>
          <table:table-cell table:style-name="ce70" table:number-columns-spanned="1" table:number-rows-spanned="2" office:value-type="float" office:value="11713000">
            <text:p>11,713,000</text:p>
          </table:table-cell>
          <table:table-cell table:style-name="ce68" office:value-type="float" office:value="5743344">
            <text:p>5,743,34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441543">
            <text:p>26,441,5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9683000">
            <text:p>49,683,000</text:p>
          </table:table-cell>
          <table:covered-table-cell/>
          <table:covered-table-cell/>
          <table:table-cell table:style-name="ce68" office:value-type="float" office:value="38154543">
            <text:p>38,154,543</text:p>
          </table:table-cell>
          <table:covered-table-cell/>
          <table:covered-table-cell/>
          <table:table-cell table:number-columns-repeated="245"/>
        </table:table-row>
        <table:table-row table:number-rows-repeated="65485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9年1月1日至109年9月30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10/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10-05T07:09:12</dc:date>
    <meta:print-date>2018-03-19T08:02:50</meta:print-date>
    <meta:user-defined meta:name="WorkbookGuid">1307fff3-22e3-489c-af85-cca55eef89f5</meta:user-defined>
  </office:meta>
</office:document-meta>
</file>