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79765301">
            <text:p>179,765,301</text:p>
          </table:table-cell>
          <table:table-cell table:style-name="ce78" office:value-type="string">
            <text:p>負債</text:p>
          </table:table-cell>
          <table:table-cell table:style-name="ce66" office:value-type="float" office:value="219538306">
            <text:p>219,538,30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79765301">
            <text:p>179,765,301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19538306">
            <text:p>219,538,30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9716519">
            <text:p>99,716,519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19721787">
            <text:p>119,721,78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9516519">
            <text:p>99,516,519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8186">
            <text:p>28,1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19693601">
            <text:p>119,693,60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71127856">
            <text:p>71,127,856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371353">
            <text:p>15,371,35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71127856">
            <text:p>71,127,856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371353">
            <text:p>15,371,35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93155">
            <text:p>93,155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82476952">
            <text:p>82,476,95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93155">
            <text:p>93,155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82476952">
            <text:p>82,476,95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68214">
            <text:p>1,668,2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68214">
            <text:p>1,668,2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39773005">
            <text:p>-39,773,00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39773005">
            <text:p>-39,773,00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39773005">
            <text:p>-39,773,00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39773005">
            <text:p>-39,773,005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79,765,301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79,765,301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10,306,447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10,306,447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2445322">
            <text:p>12,445,322</text:p>
          </table:table-cell>
          <table:table-cell table:style-name="ce67" office:value-type="string">
            <text:p>負債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12708578">
            <text:p>12,708,57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2445322">
            <text:p>12,445,322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12708578">
            <text:p>12,708,57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99716519">
            <text:p>99,716,519</text:p>
          </table:table-cell>
          <table:table-cell table:style-name="ce66" office:value-type="float" office:value="86626947">
            <text:p>86,626,947</text:p>
          </table:table-cell>
          <table:table-cell table:style-name="ce66" office:value-type="float" office:value="13089572">
            <text:p>13,089,572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19721787">
            <text:p>119,721,787</text:p>
          </table:table-cell>
          <table:table-cell table:style-name="ce66" office:value-type="float" office:value="120102781">
            <text:p>120,102,781</text:p>
          </table:table-cell>
          <table:table-cell table:style-name="ce66" office:value-type="float" office:value="-380994">
            <text:p>-380,99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99516519">
            <text:p>99,516,519</text:p>
          </table:table-cell>
          <table:table-cell table:style-name="ce66" office:value-type="float" office:value="86426947">
            <text:p>86,426,947</text:p>
          </table:table-cell>
          <table:table-cell table:style-name="ce66" office:value-type="float" office:value="13089572">
            <text:p>13,089,572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128986">
            <text:p>128,986</text:p>
          </table:table-cell>
          <table:table-cell table:style-name="ce66" office:value-type="float" office:value="-100800">
            <text:p>-100,8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9693601">
            <text:p>119,693,601</text:p>
          </table:table-cell>
          <table:table-cell table:style-name="ce66" office:value-type="float" office:value="119973795">
            <text:p>119,973,795</text:p>
          </table:table-cell>
          <table:table-cell table:style-name="ce66" office:value-type="float" office:value="-280194">
            <text:p>-280,19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-706139">
            <text:p>-706,139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-8497640">
            <text:p>-8,497,6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-706139">
            <text:p>-706,139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-8497640">
            <text:p>-8,497,6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61889">
            <text:p>61,889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21573376">
            <text:p>21,573,3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61889">
            <text:p>61,889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21573376">
            <text:p>21,573,3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3836">
            <text:p>13,83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3836">
            <text:p>13,83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79,765,301</text:p>
          </table:table-cell>
          <table:table-cell table:style-name="ce87" office:value-type="string">
            <text:p>167,319,979</text:p>
          </table:table-cell>
          <table:table-cell table:style-name="ce76" office:value-type="string">
            <text:p>12,445,322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87,047,851</text:p>
          </table:table-cell>
          <table:table-cell table:style-name="ce87" office:value-type="string">
            <text:p>174,339,273</text:p>
          </table:table-cell>
          <table:table-cell table:style-name="ce76" office:value-type="string">
            <text:p>12,708,57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0,306,447</text:p>
          </table:table-cell>
          <table:table-cell table:style-name="ce88" office:value-type="string">
            <text:p>96,537,712</text:p>
          </table:table-cell>
          <table:table-cell table:style-name="ce77" office:value-type="string">
            <text:p>13,768,73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0,306,447</text:p>
          </table:table-cell>
          <table:table-cell table:style-name="ce88" office:value-type="string">
            <text:p>96,537,712</text:p>
          </table:table-cell>
          <table:table-cell table:style-name="ce77" office:value-type="string">
            <text:p>13,768,73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2445322">
            <text:p>12,445,322</text:p>
          </table:table-cell>
          <table:table-cell table:style-name="ce67" office:value-type="string">
            <text:p>負債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12708578">
            <text:p>12,708,57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2445322">
            <text:p>12,445,322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12708578">
            <text:p>12,708,57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99716519">
            <text:p>99,716,519</text:p>
          </table:table-cell>
          <table:table-cell table:style-name="ce66" office:value-type="float" office:value="86626947">
            <text:p>86,626,947</text:p>
          </table:table-cell>
          <table:table-cell table:style-name="ce66" office:value-type="float" office:value="13089572">
            <text:p>13,089,572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19721787">
            <text:p>119,721,787</text:p>
          </table:table-cell>
          <table:table-cell table:style-name="ce66" office:value-type="float" office:value="120102781">
            <text:p>120,102,781</text:p>
          </table:table-cell>
          <table:table-cell table:style-name="ce66" office:value-type="float" office:value="-380994">
            <text:p>-380,99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99516519">
            <text:p>99,516,519</text:p>
          </table:table-cell>
          <table:table-cell table:style-name="ce66" office:value-type="float" office:value="86426947">
            <text:p>86,426,947</text:p>
          </table:table-cell>
          <table:table-cell table:style-name="ce66" office:value-type="float" office:value="13089572">
            <text:p>13,089,572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128986">
            <text:p>128,986</text:p>
          </table:table-cell>
          <table:table-cell table:style-name="ce66" office:value-type="float" office:value="-100800">
            <text:p>-100,8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9693601">
            <text:p>119,693,601</text:p>
          </table:table-cell>
          <table:table-cell table:style-name="ce66" office:value-type="float" office:value="119973795">
            <text:p>119,973,795</text:p>
          </table:table-cell>
          <table:table-cell table:style-name="ce66" office:value-type="float" office:value="-280194">
            <text:p>-280,19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-706139">
            <text:p>-706,139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-8497640">
            <text:p>-8,497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-706139">
            <text:p>-706,139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-8497640">
            <text:p>-8,497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61889">
            <text:p>61,889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21573376">
            <text:p>21,573,3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61889">
            <text:p>61,889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21573376">
            <text:p>21,573,3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3836">
            <text:p>13,83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3836">
            <text:p>13,83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365696697">
            <text:p>365,696,697</text:p>
          </table:table-cell>
          <table:table-cell table:style-name="ce66" office:value-type="float" office:value="325852055">
            <text:p>325,852,055</text:p>
          </table:table-cell>
          <table:table-cell table:style-name="ce66" office:value-type="float" office:value="39844642">
            <text:p>39,844,642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365696697">
            <text:p>365,696,697</text:p>
          </table:table-cell>
          <table:table-cell table:style-name="ce66" office:value-type="float" office:value="325852055">
            <text:p>325,852,055</text:p>
          </table:table-cell>
          <table:table-cell table:style-name="ce66" office:value-type="float" office:value="39844642">
            <text:p>39,844,642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61775806">
            <text:p>161,775,806</text:p>
          </table:table-cell>
          <table:table-cell table:style-name="ce66" office:value-type="float" office:value="159752192">
            <text:p>159,752,192</text:p>
          </table:table-cell>
          <table:table-cell table:style-name="ce66" office:value-type="float" office:value="2023614">
            <text:p>2,023,614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61775806">
            <text:p>161,775,806</text:p>
          </table:table-cell>
          <table:table-cell table:style-name="ce66" office:value-type="float" office:value="159752192">
            <text:p>159,752,192</text:p>
          </table:table-cell>
          <table:table-cell table:style-name="ce66" office:value-type="float" office:value="2023614">
            <text:p>2,023,614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3383071">
            <text:p>23,383,071</text:p>
          </table:table-cell>
          <table:table-cell table:style-name="ce66" office:value-type="float" office:value="20984882">
            <text:p>20,984,882</text:p>
          </table:table-cell>
          <table:table-cell table:style-name="ce66" office:value-type="float" office:value="2398189">
            <text:p>2,398,189</text:p>
          </table:table-cell>
          <table:table-cell table:style-name="ce67" office:value-type="string">
            <text:p>收入</text:p>
          </table:table-cell>
          <table:table-cell table:style-name="ce66" office:value-type="float" office:value="358414147">
            <text:p>358,414,147</text:p>
          </table:table-cell>
          <table:table-cell table:style-name="ce66" office:value-type="float" office:value="318832761">
            <text:p>318,832,761</text:p>
          </table:table-cell>
          <table:table-cell table:style-name="ce66" office:value-type="float" office:value="39581386">
            <text:p>39,581,3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3383071">
            <text:p>23,383,071</text:p>
          </table:table-cell>
          <table:table-cell table:style-name="ce66" office:value-type="float" office:value="20984882">
            <text:p>20,984,882</text:p>
          </table:table-cell>
          <table:table-cell table:style-name="ce66" office:value-type="float" office:value="2398189">
            <text:p>2,398,189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58414147">
            <text:p>358,414,147</text:p>
          </table:table-cell>
          <table:table-cell table:style-name="ce66" office:value-type="float" office:value="318832761">
            <text:p>318,832,761</text:p>
          </table:table-cell>
          <table:table-cell table:style-name="ce66" office:value-type="float" office:value="39581386">
            <text:p>39,581,3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2543306">
            <text:p>22,543,306</text:p>
          </table:table-cell>
          <table:table-cell table:style-name="ce66" office:value-type="float" office:value="18801355">
            <text:p>18,801,355</text:p>
          </table:table-cell>
          <table:table-cell table:style-name="ce66" office:value-type="float" office:value="3741951">
            <text:p>3,741,951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300083632">
            <text:p>300,083,632</text:p>
          </table:table-cell>
          <table:table-cell table:style-name="ce66" office:value-type="float" office:value="261819721">
            <text:p>261,819,721</text:p>
          </table:table-cell>
          <table:table-cell table:style-name="ce66" office:value-type="float" office:value="38263911">
            <text:p>38,263,91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2543306">
            <text:p>22,543,306</text:p>
          </table:table-cell>
          <table:table-cell table:style-name="ce66" office:value-type="float" office:value="18801355">
            <text:p>18,801,355</text:p>
          </table:table-cell>
          <table:table-cell table:style-name="ce66" office:value-type="float" office:value="3741951">
            <text:p>3,741,951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300083632">
            <text:p>300,083,632</text:p>
          </table:table-cell>
          <table:table-cell table:style-name="ce66" office:value-type="float" office:value="261819721">
            <text:p>261,819,721</text:p>
          </table:table-cell>
          <table:table-cell table:style-name="ce66" office:value-type="float" office:value="38263911">
            <text:p>38,263,91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156264139">
            <text:p>156,264,139</text:p>
          </table:table-cell>
          <table:table-cell table:style-name="ce66" office:value-type="float" office:value="124708040">
            <text:p>124,708,040</text:p>
          </table:table-cell>
          <table:table-cell table:style-name="ce66" office:value-type="float" office:value="31556099">
            <text:p>31,556,099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819453">
            <text:p>819,453</text:p>
          </table:table-cell>
          <table:table-cell table:style-name="ce66" office:value-type="float" office:value="664203">
            <text:p>664,203</text:p>
          </table:table-cell>
          <table:table-cell table:style-name="ce66" office:value-type="float" office:value="155250">
            <text:p>155,2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156264139">
            <text:p>156,264,139</text:p>
          </table:table-cell>
          <table:table-cell table:style-name="ce66" office:value-type="float" office:value="124708040">
            <text:p>124,708,040</text:p>
          </table:table-cell>
          <table:table-cell table:style-name="ce66" office:value-type="float" office:value="31556099">
            <text:p>31,556,099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819453">
            <text:p>819,453</text:p>
          </table:table-cell>
          <table:table-cell table:style-name="ce66" office:value-type="float" office:value="664203">
            <text:p>664,203</text:p>
          </table:table-cell>
          <table:table-cell table:style-name="ce66" office:value-type="float" office:value="155250">
            <text:p>155,2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730375">
            <text:p>1,730,375</text:p>
          </table:table-cell>
          <table:table-cell table:style-name="ce66" office:value-type="float" office:value="1605586">
            <text:p>1,605,586</text:p>
          </table:table-cell>
          <table:table-cell table:style-name="ce66" office:value-type="float" office:value="124789">
            <text:p>124,789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239854">
            <text:p>3,239,854</text:p>
          </table:table-cell>
          <table:table-cell table:style-name="ce66" office:value-type="float" office:value="3197008">
            <text:p>3,197,008</text:p>
          </table:table-cell>
          <table:table-cell table:style-name="ce66" office:value-type="float" office:value="42846">
            <text:p>42,8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730375">
            <text:p>1,730,375</text:p>
          </table:table-cell>
          <table:table-cell table:style-name="ce66" office:value-type="float" office:value="1605586">
            <text:p>1,605,586</text:p>
          </table:table-cell>
          <table:table-cell table:style-name="ce66" office:value-type="float" office:value="124789">
            <text:p>124,789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219557">
            <text:p>3,219,557</text:p>
          </table:table-cell>
          <table:table-cell table:style-name="ce66" office:value-type="float" office:value="3181811">
            <text:p>3,181,811</text:p>
          </table:table-cell>
          <table:table-cell table:style-name="ce66" office:value-type="float" office:value="37746">
            <text:p>37,74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20297">
            <text:p>20,297</text:p>
          </table:table-cell>
          <table:table-cell table:style-name="ce66" office:value-type="float" office:value="15197">
            <text:p>15,197</text:p>
          </table:table-cell>
          <table:table-cell table:style-name="ce66" office:value-type="float" office:value="5100">
            <text:p>5,1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53601295">
            <text:p>53,601,295</text:p>
          </table:table-cell>
          <table:table-cell table:style-name="ce66" office:value-type="float" office:value="52481916">
            <text:p>52,481,916</text:p>
          </table:table-cell>
          <table:table-cell table:style-name="ce66" office:value-type="float" office:value="1119379">
            <text:p>1,119,37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1346000">
            <text:p>371,346,000</text:p>
          </table:table-cell>
          <table:table-cell table:style-name="ce66" office:value-type="float" office:value="371774000">
            <text:p>371,774,000</text:p>
          </table:table-cell>
          <table:table-cell table:style-name="ce66" office:value-type="float" office:value="-428000">
            <text:p>-428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53601295">
            <text:p>53,601,295</text:p>
          </table:table-cell>
          <table:table-cell table:style-name="ce66" office:value-type="float" office:value="52481916">
            <text:p>52,481,916</text:p>
          </table:table-cell>
          <table:table-cell table:style-name="ce66" office:value-type="float" office:value="1119379">
            <text:p>1,119,37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1346000">
            <text:p>371,346,000</text:p>
          </table:table-cell>
          <table:table-cell table:style-name="ce66" office:value-type="float" office:value="371774000">
            <text:p>371,774,000</text:p>
          </table:table-cell>
          <table:table-cell table:style-name="ce66" office:value-type="float" office:value="-428000">
            <text:p>-428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656000">
            <text:p>9,656,000</text:p>
          </table:table-cell>
          <table:table-cell table:style-name="ce66" office:value-type="float" office:value="9228000">
            <text:p>9,228,000</text:p>
          </table:table-cell>
          <table:table-cell table:style-name="ce66" office:value-type="float" office:value="428000">
            <text:p>428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656000">
            <text:p>9,656,000</text:p>
          </table:table-cell>
          <table:table-cell table:style-name="ce66" office:value-type="float" office:value="9228000">
            <text:p>9,228,000</text:p>
          </table:table-cell>
          <table:table-cell table:style-name="ce66" office:value-type="float" office:value="428000">
            <text:p>428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371293000">
            <text:p>371,293,000</text:p>
          </table:table-cell>
          <table:table-cell table:style-name="ce66" office:value-type="float" office:value="383657000">
            <text:p>383,657,000</text:p>
          </table:table-cell>
          <table:table-cell table:style-name="ce66" office:value-type="float" office:value="-12364000">
            <text:p>-12,36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371293000">
            <text:p>371,293,000</text:p>
          </table:table-cell>
          <table:table-cell table:style-name="ce66" office:value-type="float" office:value="383657000">
            <text:p>383,657,000</text:p>
          </table:table-cell>
          <table:table-cell table:style-name="ce66" office:value-type="float" office:value="-12364000">
            <text:p>-12,36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71469250">
            <text:p>171,469,250</text:p>
          </table:table-cell>
          <table:table-cell table:style-name="ce66" office:value-type="float" office:value="159078610">
            <text:p>159,078,610</text:p>
          </table:table-cell>
          <table:table-cell table:style-name="ce66" office:value-type="float" office:value="12390640">
            <text:p>12,39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762250">
            <text:p>542,762,250</text:p>
          </table:table-cell>
          <table:table-cell table:style-name="ce66" office:value-type="float" office:value="542735610">
            <text:p>542,735,61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71469250">
            <text:p>171,469,250</text:p>
          </table:table-cell>
          <table:table-cell table:style-name="ce66" office:value-type="float" office:value="159078610">
            <text:p>159,078,610</text:p>
          </table:table-cell>
          <table:table-cell table:style-name="ce66" office:value-type="float" office:value="12390640">
            <text:p>12,390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762250">
            <text:p>542,762,250</text:p>
          </table:table-cell>
          <table:table-cell table:style-name="ce66" office:value-type="float" office:value="542735610">
            <text:p>542,735,61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395851456">
            <text:p>395,851,456</text:p>
          </table:table-cell>
          <table:table-cell table:style-name="ce93" office:value-type="float" office:value="395851456">
            <text:p>395,851,456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940,504,277</text:p>
          </table:table-cell>
          <table:table-cell table:style-name="ce87" office:value-type="string">
            <text:p>1,888,187,673</text:p>
          </table:table-cell>
          <table:table-cell table:style-name="ce76" office:value-type="string">
            <text:p>52,316,604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940,504,277</text:p>
          </table:table-cell>
          <table:table-cell table:style-name="ce87" office:value-type="string">
            <text:p>1,888,187,673</text:p>
          </table:table-cell>
          <table:table-cell table:style-name="ce76" office:value-type="string">
            <text:p>52,316,60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0,306,447</text:p>
          </table:table-cell>
          <table:table-cell table:style-name="ce88" office:value-type="string">
            <text:p>96,537,712</text:p>
          </table:table-cell>
          <table:table-cell table:style-name="ce77" office:value-type="string">
            <text:p>13,768,735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0,306,447</text:p>
          </table:table-cell>
          <table:table-cell table:style-name="ce88" office:value-type="string">
            <text:p>96,537,712</text:p>
          </table:table-cell>
          <table:table-cell table:style-name="ce77" office:value-type="string">
            <text:p>13,768,735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8/6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8/6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8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8-06T07:47:46</dc:date>
    <meta:print-date>2018-02-07T09:58:44</meta:print-date>
  </office:meta>
</office:document-meta>
</file>