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size="20pt" style:font-size-asian="20pt" style:font-size-complex="20pt"/>
    </style:style>
    <style:style style:name="TableColumn3" style:family="table-column">
      <style:table-column-properties style:column-width="2.0312in"/>
    </style:style>
    <style:style style:name="TableColumn4" style:family="table-column">
      <style:table-column-properties style:column-width="2.1034in"/>
    </style:style>
    <style:style style:name="TableColumn5" style:family="table-column">
      <style:table-column-properties style:column-width="2.0312in"/>
    </style:style>
    <style:style style:name="Table2" style:family="table">
      <style:table-properties style:width="6.1659in" fo:margin-left="-0.0034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Row13" style:family="table-row">
      <style:table-row-properties style:min-row-height="2.634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2965in" fo:text-indent="-0.296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margin-left="0.3416in" fo:text-indent="-0.34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min-row-height="0.1902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left="0.2965in" fo:text-indent="-0.296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list-style-name="LFO1" style:family="paragraph">
      <style:paragraph-properties fo:text-align="justify" fo:margin-left="0.6666in">
        <style:tab-stops/>
      </style:paragraph-properties>
      <style:text-properties style:font-name="標楷體" style:font-name-asian="標楷體"/>
    </style:style>
    <style:style style:name="P38" style:parent-style-name="清單段落" style:list-style-name="LFO1" style:family="paragraph">
      <style:paragraph-properties fo:text-align="justify" fo:margin-left="0.6666in">
        <style:tab-stops/>
      </style:paragraph-propertie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text-align="justify" fo:margin-left="0.6666in">
        <style:tab-stops/>
      </style:paragraph-properties>
      <style:text-properties style:font-name="標楷體" style:font-name-asian="標楷體"/>
    </style:style>
    <style:style style:name="P42" style:parent-style-name="清單段落" style:list-style-name="LFO1" style:family="paragraph">
      <style:paragraph-properties fo:text-align="justify" fo:margin-left="0.6666in">
        <style:tab-stops/>
      </style:paragraph-properties>
      <style:text-properties style:font-name="標楷體" style:font-name-asian="標楷體"/>
    </style:style>
    <style:style style:name="P43" style:parent-style-name="清單段落" style:list-style-name="LFO1" style:family="paragraph">
      <style:paragraph-properties fo:text-align="justify" fo:margin-left="0.6666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416in" fo:text-indent="-0.3416in">
        <style:tab-stops/>
      </style:paragraph-properties>
      <style:text-properties style:font-name="標楷體" style:font-name-asian="標楷體"/>
    </style:style>
    <style:style style:name="P46" style:parent-style-name="清單段落" style:list-style-name="LFO2" style:family="paragraph">
      <style:paragraph-properties fo:text-align="justify" fo:margin-left="0.6666in">
        <style:tab-stops/>
      </style:paragraph-properties>
      <style:text-properties style:font-name="標楷體" style:font-name-asian="標楷體"/>
    </style:style>
    <style:style style:name="P47" style:parent-style-name="清單段落" style:list-style-name="LFO2" style:family="paragraph">
      <style:paragraph-properties fo:text-align="justify" fo:margin-left="0.6666in">
        <style:tab-stops/>
      </style:paragraph-properties>
      <style:text-properties style:font-name="標楷體" style:font-name-asian="標楷體"/>
    </style:style>
    <style:style style:name="P48" style:parent-style-name="清單段落" style:list-style-name="LFO2" style:family="paragraph">
      <style:paragraph-properties fo:text-align="justify" fo:margin-left="0.6666in">
        <style:tab-stops/>
      </style:paragraph-properties>
      <style:text-properties style:font-name="標楷體" style:font-name-asian="標楷體"/>
    </style:style>
    <style:style style:name="P49" style:parent-style-name="清單段落" style:list-style-name="LFO2" style:family="paragraph">
      <style:paragraph-properties fo:text-align="justify" fo:margin-left="0.6666in">
        <style:tab-stops/>
      </style:paragraph-properties>
      <style:text-properties style:font-name="標楷體" style:font-name-asian="標楷體"/>
    </style:style>
    <style:style style:name="P50" style:parent-style-name="清單段落" style:list-style-name="LFO2" style:family="paragraph">
      <style:paragraph-properties fo:text-align="justify" fo:margin-left="0.6666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left="0.2833in" fo:text-indent="-0.28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left="0.3416in" fo:text-indent="-0.3416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office:automatic-styles>
  <office:body>
    <office:text text:use-soft-page-breaks="true">
      <text:p text:style-name="P1">臺中市政府市區汽車客運審議委員會設置要點第一點、第三點、第六點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text:span text:style-name="T16">一、臺中市政府為促進市區汽車客運服務健全發展，建立公平、客觀之審核制度，並辦理汽車運輸業之補貼，特依據汽車運輸業審核細則第七條第二項及大眾運輸補貼辦法第五條規定，設</text:span><text:span text:style-name="T17">臺中市政</text:span><text:span text:style-name="T18">府市區汽車客運審議委員會(以下簡稱本會)，並訂定本要點。</text:span></text:p>
          </table:table-cell>
          <table:table-cell table:style-name="TableCell19">
            <text:p text:style-name="P20"><text:span text:style-name="T21">一、臺中市政府</text:span><text:span text:style-name="T22">(以下簡稱本府)</text:span><text:span text:style-name="T23">為促進市區汽車客運服務健全發展，建立公平、客觀之審核制度，並辦理汽車運輸業之補貼，特依據汽車運輸業審核細則第七條第二項及大眾運輸補貼辦法第五條規定，設</text:span><text:span text:style-name="T24">置</text:span><text:span text:style-name="T25">本府市區汽車客運審議委員會(以下簡稱本會)，並訂定本要點。</text:span></text:p>
          </table:table-cell>
          <table:table-cell table:style-name="TableCell26">
            <text:p text:style-name="P27">修正文字內容。</text:p>
          </table:table-cell>
        </table:table-row>
        <table:table-row table:style-name="TableRow28">
          <table:table-cell table:style-name="TableCell29">
            <text:p text:style-name="P30"><text:span text:style-name="T31">三、本會置委員十三人，其中一人為主任委員，由臺中市政府交通局局長兼任；一人為副主任委員，由</text:span><text:span text:style-name="T32">臺中市公共運輸及捷運工程處(以下簡稱公捷處)</text:span><text:span text:style-name="T33">處長兼任，其餘委員，由</text:span><text:span text:style-name="T34">臺中市政</text:span><text:span text:style-name="T35">府</text:span><text:span text:style-name="T36">就下列人員派（聘）兼之：</text:span></text:p>
            <text:list text:style-name="LFO1" text:continue-numbering="true">
              <text:list-item>
                <text:p text:style-name="P37">交通部公路總局臺中區監理所運輸管理科科長。</text:p>
              </text:list-item>
              <text:list-item>
                <text:p text:style-name="P38"><text:span text:style-name="T39">公捷處副處長</text:span><text:span text:style-name="T40">。</text:span></text:p>
              </text:list-item>
              <text:list-item>
                <text:p text:style-name="P41">臺中市政府警察局交通警察大隊行政組組長。</text:p>
              </text:list-item>
              <text:list-item>
                <text:p text:style-name="P42">臺中市政府交通局運輸管理科科長。</text:p>
              </text:list-item>
              <text:list-item>
                <text:p text:style-name="P43">學者、專家七人。</text:p>
              </text:list-item>
            </text:list>
          </table:table-cell>
          <table:table-cell table:style-name="TableCell44">
            <text:p text:style-name="P45">三、本會置委員十三人，其中一人為主任委員，由臺中市政府交通局局長兼任；一人為副主任委員，由臺中市公共運輸處處長兼任，其餘委員，由本府就下列人員派（聘）兼之：</text:p>
            <text:list text:style-name="LFO2" text:continue-numbering="true">
              <text:list-item>
                <text:p text:style-name="P46">交通部公路總局臺區監理所運輸管理科科長。</text:p>
              </text:list-item>
              <text:list-item>
                <text:p text:style-name="P47">臺中市公共運輸處營運管理課課長。</text:p>
              </text:list-item>
              <text:list-item>
                <text:p text:style-name="P48">臺中市政府警察局交通警察大隊行政組組長。</text:p>
              </text:list-item>
              <text:list-item>
                <text:p text:style-name="P49">臺中市政府交通局運輸管理科科長。</text:p>
              </text:list-item>
              <text:list-item>
                <text:p text:style-name="P50">學者、專家七人。</text:p>
              </text:list-item>
            </text:list>
          </table:table-cell>
          <table:table-cell table:style-name="TableCell51">
            <text:p text:style-name="P52"><text:bookmark-start text:name="_Hlk46320704"/>為應市政發展需要，臺中市公共運輸處與臺中市捷運工程處自一百零九年一月一日起整併為「臺中市公共運輸及捷運工程處」，其組織規程前以臺中市政府一百零八年十一月二十二日府授法規字第一○八○二八一九一八一號令發布在案，茲本委員會部分委員之職稱已因前開機關整併而有所調整，爰配合修正本要點第三點<text:bookmark-end text:name="_Hlk46320704"/>。<text:s/></text:p>
          </table:table-cell>
        </table:table-row>
        <table:table-row table:style-name="TableRow53">
          <table:table-cell table:style-name="TableCell54">
            <text:p text:style-name="P55"><text:span text:style-name="T56">六、本會下設工作小組，置組長</text:span><text:span text:style-name="T57">一</text:span><text:span text:style-name="T58">人，由</text:span><text:span text:style-name="T59">公捷處運籌管理科科長</text:span><text:span text:style-name="T60">兼任，置組員若干人，由</text:span><text:span text:style-name="T61">公捷處</text:span><text:span text:style-name="T62">相關人員派兼之，並承主任委員之命，負責處理有關業務初審作業，重大案件始納入本會審議。</text:span></text:p>
          </table:table-cell>
          <table:table-cell table:style-name="TableCell63">
            <text:p text:style-name="P64">六、本會下設工作小組，置組長1人，由臺中市公共運輸處秘書兼任，置組員若干人，由臺中市公共運輸處相關人員派兼之，並承主任委員之命，負責處理有關業務初審作業，重大案件始納入本會審議。</text:p>
          </table:table-cell>
          <table:table-cell table:style-name="TableCell65">
            <text:p text:style-name="P66">為應市政發展需要，臺中市公共運輸處與臺中市捷運工程處自一百零九年一月一日起整併為「臺中市公共運輸及捷運工程處」，其組織規程前以臺中市政府一百零八年十一月二十二日府授法規字第一○八○二八一九一八一號令發布在案，茲以本委員會部分委員之職稱已因前開機關整併而有所調整，爰配合修正本要點第六點。</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冠微</meta:initial-creator>
    <dc:creator>葉芬慈</dc:creator>
    <meta:creation-date>2020-10-08T06:01:00Z</meta:creation-date>
    <dc:date>2020-10-08T06:01:00Z</dc:date>
    <meta:print-date>2020-10-08T05:38:00Z</meta:print-date>
    <meta:template xlink:href="Normal" xlink:type="simple"/>
    <meta:editing-cycles>2</meta:editing-cycles>
    <meta:editing-duration>PT0S</meta:editing-duration>
    <meta:document-statistic meta:page-count="2" meta:paragraph-count="2" meta:word-count="164" meta:character-count="1097" meta:row-count="7" meta:non-whitespace-character-count="935"/>
  </office:meta>
</office:document-meta>
</file>