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155250">
            <text:p>155,250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519453">
            <text:p>519,453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9453">
            <text:p>519,45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55250">
            <text:p>155,25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9453">
            <text:p>519,45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9453">
            <text:p>519,45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55250">
            <text:p>155,25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9453">
            <text:p>519,45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9453">
            <text:p>519,45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627000">
            <text:p>4,627,000</text:p>
          </table:table-cell>
          <table:table-cell table:style-name="ce68" office:value-type="float" office:value="42846">
            <text:p>42,84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387146">
            <text:p>-1,387,14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39854">
            <text:p>3,239,85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627000">
            <text:p>4,627,000</text:p>
          </table:table-cell>
          <table:table-cell table:style-name="ce68" office:value-type="float" office:value="37746">
            <text:p>37,74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407443">
            <text:p>-1,407,4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19557">
            <text:p>3,219,55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float" office:value="31746">
            <text:p>31,74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6">
            <text:p>1,74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746">
            <text:p>31,74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632000">
            <text:p>1,632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04227">
            <text:p>-204,22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7773">
            <text:p>1,427,7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204962">
            <text:p>-1,204,96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60038">
            <text:p>1,760,0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100">
            <text:p>5,1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297">
            <text:p>20,2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297">
            <text:p>20,2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100">
            <text:p>5,1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297">
            <text:p>20,2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297">
            <text:p>20,2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5029000">
            <text:p>5,029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04969">
            <text:p>22,604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5029000">
            <text:p>5,029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04969">
            <text:p>22,604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5029000">
            <text:p>5,029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04969">
            <text:p>22,604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2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69913">
            <text:p>669,9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9913">
            <text:p>669,91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69913">
            <text:p>669,9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9913">
            <text:p>669,91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069">
            <text:p>226,0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6069">
            <text:p>226,0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0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43844">
            <text:p>443,84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43844">
            <text:p>443,84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9656000">
            <text:p>9,656,000</text:p>
          </table:table-cell>
          <table:table-cell table:style-name="ce68" office:value-type="float" office:value="198096">
            <text:p>198,09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407189">
            <text:p>22,407,18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063189">
            <text:p>32,063,18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9656000">
            <text:p>9,656,000</text:p>
          </table:table-cell>
          <table:table-cell table:style-name="ce68" office:value-type="float" office:value="198096">
            <text:p>198,09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407189">
            <text:p>22,407,18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063189">
            <text:p>32,063,189</text:p>
          </table:table-cell>
          <table:covered-table-cell/>
          <table:covered-table-cell/>
          <table:table-cell table:number-columns-repeated="245"/>
        </table:table-row>
        <table:table-row table:number-rows-repeated="6548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7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8/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8-05T01:02:11</dc:date>
    <meta:print-date>2020-08-05T01:01:58</meta:print-date>
    <meta:user-defined meta:name="WorkbookGuid">1307fff3-22e3-489c-af85-cca55eef89f5</meta:user-defined>
  </office:meta>
</office:document-meta>
</file>