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31922000">
            <text:p>31,922,000</text:p>
          </table:table-cell>
          <table:table-cell table:style-name="ce68" office:value-type="float" office:value="3010311">
            <text:p>3,010,311</text:p>
          </table:table-cell>
          <table:table-cell table:style-name="ce87" table:number-columns-spanned="1" table:number-rows-spanned="2" office:value-type="float" office:value="4806183">
            <text:p>4,806,18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115817">
            <text:p>27,115,81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0720">
            <text:p>30,7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31922000">
            <text:p>31,922,000</text:p>
          </table:table-cell>
          <table:table-cell table:style-name="ce68" office:value-type="float" office:value="3010311">
            <text:p>3,010,311</text:p>
          </table:table-cell>
          <table:table-cell table:style-name="ce87" table:number-columns-spanned="1" table:number-rows-spanned="2" office:value-type="float" office:value="4806183">
            <text:p>4,806,18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115817">
            <text:p>27,115,81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0720">
            <text:p>30,7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21800000">
            <text:p>21,800,000</text:p>
          </table:table-cell>
          <table:table-cell table:style-name="ce68" office:value-type="float" office:value="2075691">
            <text:p>2,075,691</text:p>
          </table:table-cell>
          <table:table-cell table:style-name="ce87" table:number-columns-spanned="1" table:number-rows-spanned="2" office:value-type="float" office:value="1610765">
            <text:p>1,610,7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189235">
            <text:p>20,189,23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21800000">
            <text:p>21,800,000</text:p>
          </table:table-cell>
          <table:table-cell table:style-name="ce68" office:value-type="float" office:value="2075691">
            <text:p>2,075,691</text:p>
          </table:table-cell>
          <table:table-cell table:style-name="ce87" table:number-columns-spanned="1" table:number-rows-spanned="2" office:value-type="float" office:value="1610765">
            <text:p>1,610,7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189235">
            <text:p>20,189,23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3963000">
            <text:p>13,96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3963000">
            <text:p>13,963,000</text:p>
          </table:table-cell>
          <table:table-cell table:style-name="ce87" table:number-columns-spanned="1" table:number-rows-spanned="4" office:value-type="float" office:value="10122000">
            <text:p>10,122,000</text:p>
          </table:table-cell>
          <table:table-cell table:style-name="ce68" office:value-type="float" office:value="934620">
            <text:p>934,620</text:p>
          </table:table-cell>
          <table:table-cell table:style-name="ce87" table:number-columns-spanned="1" table:number-rows-spanned="2" office:value-type="float" office:value="3195418">
            <text:p>3,195,41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926582">
            <text:p>6,926,58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0720">
            <text:p>30,7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78000">
            <text:p>4,6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78000">
            <text:p>4,678,000</text:p>
          </table:table-cell>
          <table:table-cell table:style-name="ce87" table:number-columns-spanned="1" table:number-rows-spanned="4" office:value-type="float" office:value="3380000">
            <text:p>3,380,000</text:p>
          </table:table-cell>
          <table:table-cell table:style-name="ce68" office:value-type="float" office:value="295858">
            <text:p>295,858</text:p>
          </table:table-cell>
          <table:table-cell table:style-name="ce87" table:number-columns-spanned="1" table:number-rows-spanned="2" office:value-type="float" office:value="441414">
            <text:p>441,41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38586">
            <text:p>2,938,58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279000">
            <text:p>9,279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279000">
            <text:p>9,279,000</text:p>
          </table:table-cell>
          <table:table-cell table:style-name="ce87" table:number-columns-spanned="1" table:number-rows-spanned="4" office:value-type="float" office:value="6738000">
            <text:p>6,738,000</text:p>
          </table:table-cell>
          <table:table-cell table:style-name="ce68" office:value-type="float" office:value="638762">
            <text:p>638,762</text:p>
          </table:table-cell>
          <table:table-cell table:style-name="ce87" table:number-columns-spanned="1" table:number-rows-spanned="2" office:value-type="float" office:value="2754004">
            <text:p>2,754,00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983996">
            <text:p>3,983,99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0720">
            <text:p>30,7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4000">
            <text:p>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000">
            <text:p>4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25523000">
            <text:p>25,52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5523000">
            <text:p>25,523,000</text:p>
          </table:table-cell>
          <table:table-cell table:style-name="ce87" table:number-columns-spanned="1" table:number-rows-spanned="4" office:value-type="float" office:value="15635000">
            <text:p>15,635,000</text:p>
          </table:table-cell>
          <table:table-cell table:style-name="ce68" office:value-type="float" office:value="2897069">
            <text:p>2,897,069</text:p>
          </table:table-cell>
          <table:table-cell table:style-name="ce87" table:number-columns-spanned="1" table:number-rows-spanned="2" office:value-type="float" office:value="5509104">
            <text:p>5,509,10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125896">
            <text:p>10,125,89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2435">
            <text:p>62,43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22893000">
            <text:p>22,89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2893000">
            <text:p>22,893,000</text:p>
          </table:table-cell>
          <table:table-cell table:style-name="ce87" table:number-columns-spanned="1" table:number-rows-spanned="4" office:value-type="float" office:value="13412000">
            <text:p>13,412,000</text:p>
          </table:table-cell>
          <table:table-cell table:style-name="ce68" office:value-type="float" office:value="2471145">
            <text:p>2,471,145</text:p>
          </table:table-cell>
          <table:table-cell table:style-name="ce87" table:number-columns-spanned="1" table:number-rows-spanned="2" office:value-type="float" office:value="4835020">
            <text:p>4,835,0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576980">
            <text:p>8,576,9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2435">
            <text:p>62,43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1178000">
            <text:p>21,1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178000">
            <text:p>21,178,000</text:p>
          </table:table-cell>
          <table:table-cell table:style-name="ce87" table:number-columns-spanned="1" table:number-rows-spanned="4" office:value-type="float" office:value="12404000">
            <text:p>12,404,000</text:p>
          </table:table-cell>
          <table:table-cell table:style-name="ce68" office:value-type="float" office:value="2471145">
            <text:p>2,471,145</text:p>
          </table:table-cell>
          <table:table-cell table:style-name="ce87" table:number-columns-spanned="1" table:number-rows-spanned="2" office:value-type="float" office:value="4049393">
            <text:p>4,049,39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354607">
            <text:p>8,354,60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2435">
            <text:p>62,43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</text:p>
          </table:table-cell>
          <table:table-cell table:style-name="ce68" office:value-type="float" office:value="1715000">
            <text:p>1,71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715000">
            <text:p>1,715,000</text:p>
          </table:table-cell>
          <table:table-cell table:style-name="ce87" table:number-columns-spanned="1" table:number-rows-spanned="4" office:value-type="float" office:value="1008000">
            <text:p>1,00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785627">
            <text:p>785,62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2373">
            <text:p>222,37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2223000">
            <text:p>2,223,000</text:p>
          </table:table-cell>
          <table:table-cell table:style-name="ce68" office:value-type="float" office:value="425924">
            <text:p>425,924</text:p>
          </table:table-cell>
          <table:table-cell table:style-name="ce87" table:number-columns-spanned="1" table:number-rows-spanned="2" office:value-type="float" office:value="674084">
            <text:p>674,0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48916">
            <text:p>1,548,91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2223000">
            <text:p>2,223,000</text:p>
          </table:table-cell>
          <table:table-cell table:style-name="ce68" office:value-type="float" office:value="425924">
            <text:p>425,924</text:p>
          </table:table-cell>
          <table:table-cell table:style-name="ce87" table:number-columns-spanned="1" table:number-rows-spanned="2" office:value-type="float" office:value="674084">
            <text:p>674,0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48916">
            <text:p>1,548,91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69364000">
            <text:p>69,3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9364000">
            <text:p>69,364,000</text:p>
          </table:table-cell>
          <table:table-cell table:style-name="ce87" table:number-columns-spanned="1" table:number-rows-spanned="4" office:value-type="float" office:value="47557000">
            <text:p>47,557,000</text:p>
          </table:table-cell>
          <table:table-cell table:style-name="ce68" office:value-type="float" office:value="5907380">
            <text:p>5,907,380</text:p>
          </table:table-cell>
          <table:table-cell table:style-name="ce87" table:number-columns-spanned="1" table:number-rows-spanned="2" office:value-type="float" office:value="10315287">
            <text:p>10,315,28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7241713">
            <text:p>37,241,71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3155">
            <text:p>93,1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123557000">
            <text:p>123,557,000</text:p>
          </table:table-cell>
          <table:table-cell table:style-name="ce68" office:value-type="float" office:value="11407724">
            <text:p>11,407,724</text:p>
          </table:table-cell>
          <table:table-cell table:style-name="ce87" table:number-columns-spanned="1" table:number-rows-spanned="2" office:value-type="float" office:value="69713870">
            <text:p>69,713,8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3843130">
            <text:p>53,843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123557000">
            <text:p>123,557,000</text:p>
          </table:table-cell>
          <table:table-cell table:style-name="ce68" office:value-type="float" office:value="11407724">
            <text:p>11,407,724</text:p>
          </table:table-cell>
          <table:table-cell table:style-name="ce87" table:number-columns-spanned="1" table:number-rows-spanned="2" office:value-type="float" office:value="69713870">
            <text:p>69,713,8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3843130">
            <text:p>53,843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設備及投資*</text:p>
          </table:table-cell>
          <table:table-cell table:style-name="ce68" office:value-type="float" office:value="470973000">
            <text:p>470,97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0973000">
            <text:p>470,973,000</text:p>
          </table:table-cell>
          <table:table-cell table:style-name="ce87" table:number-columns-spanned="1" table:number-rows-spanned="4" office:value-type="float" office:value="122177000">
            <text:p>122,177,000</text:p>
          </table:table-cell>
          <table:table-cell table:style-name="ce68" office:value-type="float" office:value="11407724">
            <text:p>11,407,724</text:p>
          </table:table-cell>
          <table:table-cell table:style-name="ce87" table:number-columns-spanned="1" table:number-rows-spanned="2" office:value-type="float" office:value="68954870">
            <text:p>68,954,8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3222130">
            <text:p>53,22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*</text:p>
          </table:table-cell>
          <table:table-cell table:style-name="ce68" office:value-type="float" office:value="2070000">
            <text:p>2,0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070000">
            <text:p>2,070,000</text:p>
          </table:table-cell>
          <table:table-cell table:style-name="ce87" table:number-columns-spanned="1" table:number-rows-spanned="4" office:value-type="float" office:value="1380000">
            <text:p>1,38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759000">
            <text:p>75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21000">
            <text:p>621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473143000">
            <text:p>473,1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143000">
            <text:p>473,143,000</text:p>
          </table:table-cell>
          <table:table-cell table:style-name="ce87" table:number-columns-spanned="1" table:number-rows-spanned="4" office:value-type="float" office:value="123657000">
            <text:p>123,657,000</text:p>
          </table:table-cell>
          <table:table-cell table:style-name="ce68" office:value-type="float" office:value="11407724">
            <text:p>11,407,724</text:p>
          </table:table-cell>
          <table:table-cell table:style-name="ce87" table:number-columns-spanned="1" table:number-rows-spanned="2" office:value-type="float" office:value="69713870">
            <text:p>69,713,8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3943130">
            <text:p>53,943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542507000">
            <text:p>542,507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507000">
            <text:p>542,507,000</text:p>
          </table:table-cell>
          <table:table-cell table:style-name="ce87" table:number-columns-spanned="1" table:number-rows-spanned="4" office:value-type="float" office:value="171214000">
            <text:p>171,214,000</text:p>
          </table:table-cell>
          <table:table-cell table:style-name="ce68" office:value-type="float" office:value="17315104">
            <text:p>17,315,104</text:p>
          </table:table-cell>
          <table:table-cell table:style-name="ce87" table:number-columns-spanned="1" table:number-rows-spanned="2" office:value-type="float" office:value="80029157">
            <text:p>80,029,15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184843">
            <text:p>91,184,84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3155">
            <text:p>93,1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及撫卹給付</text:p>
          </table:table-cell>
          <table:table-cell table:style-name="ce68" office:value-type="float" office:value="213120">
            <text:p>213,1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3120">
            <text:p>213,120</text:p>
          </table:table-cell>
          <table:table-cell table:style-name="ce87" table:number-columns-spanned="1" table:number-rows-spanned="4" office:value-type="float" office:value="213120">
            <text:p>213,1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3120">
            <text:p>213,1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及撫卹給付</text:p>
          </table:table-cell>
          <table:table-cell table:style-name="ce68" office:value-type="float" office:value="213120">
            <text:p>213,1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3120">
            <text:p>213,120</text:p>
          </table:table-cell>
          <table:table-cell table:style-name="ce87" table:number-columns-spanned="1" table:number-rows-spanned="4" office:value-type="float" office:value="213120">
            <text:p>213,1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3120">
            <text:p>213,1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213120">
            <text:p>213,1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3120">
            <text:p>213,120</text:p>
          </table:table-cell>
          <table:table-cell table:style-name="ce87" table:number-columns-spanned="1" table:number-rows-spanned="4" office:value-type="float" office:value="213120">
            <text:p>213,1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3120">
            <text:p>213,1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各項補助及慰問金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各項補助及慰問金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255250">
            <text:p>255,25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55250">
            <text:p>255,250</text:p>
          </table:table-cell>
          <table:table-cell table:style-name="ce87" table:number-columns-spanned="1" table:number-rows-spanned="4" office:value-type="float" office:value="255250">
            <text:p>255,25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55250">
            <text:p>255,25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542762250">
            <text:p>542,762,25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762250">
            <text:p>542,762,250</text:p>
          </table:table-cell>
          <table:table-cell table:style-name="ce87" table:number-columns-spanned="1" table:number-rows-spanned="4" office:value-type="float" office:value="171469250">
            <text:p>171,469,250</text:p>
          </table:table-cell>
          <table:table-cell table:style-name="ce68" office:value-type="float" office:value="17341744">
            <text:p>17,341,744</text:p>
          </table:table-cell>
          <table:table-cell table:style-name="ce87" table:number-columns-spanned="1" table:number-rows-spanned="2" office:value-type="float" office:value="80029157">
            <text:p>80,029,15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440093">
            <text:p>91,440,09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3155">
            <text:p>93,1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99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9年1月1日至109年7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9/8/3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8-03T08:58:34</dc:date>
    <meta:print-date>2020-08-03T08:57:52</meta:print-date>
    <meta:user-defined meta:name="WorkbookGuid">769bbec3-4b9d-4872-9d61-faa620d4209e</meta:user-defined>
  </office:meta>
</office:document-meta>
</file>