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89981001">
            <text:p>189,981,001</text:p>
          </table:table-cell>
          <table:table-cell table:style-name="ce78" office:value-type="string">
            <text:p>負債</text:p>
          </table:table-cell>
          <table:table-cell table:style-name="ce66" office:value-type="float" office:value="221679197">
            <text:p>221,679,19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89981001">
            <text:p>189,981,001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21679197">
            <text:p>221,679,19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29725432">
            <text:p>129,725,432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91853765">
            <text:p>91,853,76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29525432">
            <text:p>129,525,432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8186">
            <text:p>28,1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91825579">
            <text:p>91,825,57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51312540">
            <text:p>51,312,54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650196">
            <text:p>15,650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51312540">
            <text:p>51,312,540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650196">
            <text:p>15,650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15258">
            <text:p>115,258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112191950">
            <text:p>112,191,9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15258">
            <text:p>115,258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112191950">
            <text:p>112,191,9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83286">
            <text:p>1,683,2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83286">
            <text:p>1,683,2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31698196">
            <text:p>-31,698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31698196">
            <text:p>-31,698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31698196">
            <text:p>-31,698,1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31698196">
            <text:p>-31,698,196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89,981,001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89,981,001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3,898,411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3,898,411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89981001">
            <text:p>189,981,001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26012996">
            <text:p>26,012,996</text:p>
          </table:table-cell>
          <table:table-cell table:style-name="ce67" office:value-type="string">
            <text:p>負債</text:p>
          </table:table-cell>
          <table:table-cell table:style-name="ce66" office:value-type="float" office:value="221679197">
            <text:p>221,679,197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5677198">
            <text:p>25,677,19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89981001">
            <text:p>189,981,001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26012996">
            <text:p>26,012,99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21679197">
            <text:p>221,679,197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5677198">
            <text:p>25,677,19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29725432">
            <text:p>129,725,432</text:p>
          </table:table-cell>
          <table:table-cell table:style-name="ce66" office:value-type="float" office:value="83893888">
            <text:p>83,893,888</text:p>
          </table:table-cell>
          <table:table-cell table:style-name="ce66" office:value-type="float" office:value="45831544">
            <text:p>45,831,544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91853765">
            <text:p>91,853,765</text:p>
          </table:table-cell>
          <table:table-cell table:style-name="ce66" office:value-type="float" office:value="112008111">
            <text:p>112,008,111</text:p>
          </table:table-cell>
          <table:table-cell table:style-name="ce66" office:value-type="float" office:value="-20154346">
            <text:p>-20,154,34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29525432">
            <text:p>129,525,432</text:p>
          </table:table-cell>
          <table:table-cell table:style-name="ce66" office:value-type="float" office:value="83693888">
            <text:p>83,693,888</text:p>
          </table:table-cell>
          <table:table-cell table:style-name="ce66" office:value-type="float" office:value="45831544">
            <text:p>45,831,544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91825579">
            <text:p>91,825,579</text:p>
          </table:table-cell>
          <table:table-cell table:style-name="ce66" office:value-type="float" office:value="111979925">
            <text:p>111,979,925</text:p>
          </table:table-cell>
          <table:table-cell table:style-name="ce66" office:value-type="float" office:value="-20154346">
            <text:p>-20,154,34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51312540">
            <text:p>51,312,540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-19815316">
            <text:p>-19,815,316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650196">
            <text:p>15,650,196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430443">
            <text:p>430,44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51312540">
            <text:p>51,312,540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-19815316">
            <text:p>-19,815,316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650196">
            <text:p>15,650,196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430443">
            <text:p>430,44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15258">
            <text:p>115,258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-3232">
            <text:p>-3,232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112191950">
            <text:p>112,191,950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45387217">
            <text:p>45,387,21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15258">
            <text:p>115,258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-3232">
            <text:p>-3,232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112191950">
            <text:p>112,191,950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45387217">
            <text:p>45,387,21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83286">
            <text:p>1,683,286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3884">
            <text:p>13,8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83286">
            <text:p>1,683,286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3884">
            <text:p>13,8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89,981,001</text:p>
          </table:table-cell>
          <table:table-cell table:style-name="ce87" office:value-type="string">
            <text:p>163,968,005</text:p>
          </table:table-cell>
          <table:table-cell table:style-name="ce76" office:value-type="string">
            <text:p>26,012,996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89,188,742</text:p>
          </table:table-cell>
          <table:table-cell table:style-name="ce87" office:value-type="string">
            <text:p>163,511,544</text:p>
          </table:table-cell>
          <table:table-cell table:style-name="ce76" office:value-type="string">
            <text:p>25,677,19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3,898,411</text:p>
          </table:table-cell>
          <table:table-cell table:style-name="ce88" office:value-type="string">
            <text:p>105,148,411</text:p>
          </table:table-cell>
          <table:table-cell table:style-name="ce77" office:value-type="string">
            <text:p>-1,25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3,898,411</text:p>
          </table:table-cell>
          <table:table-cell table:style-name="ce88" office:value-type="string">
            <text:p>105,148,411</text:p>
          </table:table-cell>
          <table:table-cell table:style-name="ce77" office:value-type="string">
            <text:p>-1,25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89981001">
            <text:p>189,981,001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26012996">
            <text:p>26,012,996</text:p>
          </table:table-cell>
          <table:table-cell table:style-name="ce67" office:value-type="string">
            <text:p>負債</text:p>
          </table:table-cell>
          <table:table-cell table:style-name="ce66" office:value-type="float" office:value="221679197">
            <text:p>221,679,197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5677198">
            <text:p>25,677,1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89981001">
            <text:p>189,981,001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26012996">
            <text:p>26,012,99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21679197">
            <text:p>221,679,197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5677198">
            <text:p>25,677,1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29725432">
            <text:p>129,725,432</text:p>
          </table:table-cell>
          <table:table-cell table:style-name="ce66" office:value-type="float" office:value="83893888">
            <text:p>83,893,888</text:p>
          </table:table-cell>
          <table:table-cell table:style-name="ce66" office:value-type="float" office:value="45831544">
            <text:p>45,831,544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91853765">
            <text:p>91,853,765</text:p>
          </table:table-cell>
          <table:table-cell table:style-name="ce66" office:value-type="float" office:value="112008111">
            <text:p>112,008,111</text:p>
          </table:table-cell>
          <table:table-cell table:style-name="ce66" office:value-type="float" office:value="-20154346">
            <text:p>-20,154,3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29525432">
            <text:p>129,525,432</text:p>
          </table:table-cell>
          <table:table-cell table:style-name="ce66" office:value-type="float" office:value="83693888">
            <text:p>83,693,888</text:p>
          </table:table-cell>
          <table:table-cell table:style-name="ce66" office:value-type="float" office:value="45831544">
            <text:p>45,831,544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91825579">
            <text:p>91,825,579</text:p>
          </table:table-cell>
          <table:table-cell table:style-name="ce66" office:value-type="float" office:value="111979925">
            <text:p>111,979,925</text:p>
          </table:table-cell>
          <table:table-cell table:style-name="ce66" office:value-type="float" office:value="-20154346">
            <text:p>-20,154,3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51312540">
            <text:p>51,312,540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-19815316">
            <text:p>-19,815,316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650196">
            <text:p>15,650,196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430443">
            <text:p>430,4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51312540">
            <text:p>51,312,540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-19815316">
            <text:p>-19,815,316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650196">
            <text:p>15,650,196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430443">
            <text:p>430,4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15258">
            <text:p>115,258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-3232">
            <text:p>-3,232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112191950">
            <text:p>112,191,950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45387217">
            <text:p>45,387,2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15258">
            <text:p>115,258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-3232">
            <text:p>-3,232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112191950">
            <text:p>112,191,950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45387217">
            <text:p>45,387,2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83286">
            <text:p>1,683,286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3884">
            <text:p>13,8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83286">
            <text:p>1,683,286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3884">
            <text:p>13,8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464851676">
            <text:p>464,851,676</text:p>
          </table:table-cell>
          <table:table-cell table:style-name="ce66" office:value-type="float" office:value="395596784">
            <text:p>395,596,784</text:p>
          </table:table-cell>
          <table:table-cell table:style-name="ce66" office:value-type="float" office:value="69254892">
            <text:p>69,254,892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464851676">
            <text:p>464,851,676</text:p>
          </table:table-cell>
          <table:table-cell table:style-name="ce66" office:value-type="float" office:value="395596784">
            <text:p>395,596,784</text:p>
          </table:table-cell>
          <table:table-cell table:style-name="ce66" office:value-type="float" office:value="69254892">
            <text:p>69,254,892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94548454">
            <text:p>194,548,454</text:p>
          </table:table-cell>
          <table:table-cell table:style-name="ce66" office:value-type="float" office:value="162123816">
            <text:p>162,123,816</text:p>
          </table:table-cell>
          <table:table-cell table:style-name="ce66" office:value-type="float" office:value="32424638">
            <text:p>32,424,638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94548454">
            <text:p>194,548,454</text:p>
          </table:table-cell>
          <table:table-cell table:style-name="ce66" office:value-type="float" office:value="162123816">
            <text:p>162,123,816</text:p>
          </table:table-cell>
          <table:table-cell table:style-name="ce66" office:value-type="float" office:value="32424638">
            <text:p>32,424,638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7930807">
            <text:p>27,930,807</text:p>
          </table:table-cell>
          <table:table-cell table:style-name="ce66" office:value-type="float" office:value="25747713">
            <text:p>25,747,713</text:p>
          </table:table-cell>
          <table:table-cell table:style-name="ce66" office:value-type="float" office:value="2183094">
            <text:p>2,183,094</text:p>
          </table:table-cell>
          <table:table-cell table:style-name="ce67" office:value-type="string">
            <text:p>收入</text:p>
          </table:table-cell>
          <table:table-cell table:style-name="ce66" office:value-type="float" office:value="465643935">
            <text:p>465,643,935</text:p>
          </table:table-cell>
          <table:table-cell table:style-name="ce66" office:value-type="float" office:value="396053245">
            <text:p>396,053,245</text:p>
          </table:table-cell>
          <table:table-cell table:style-name="ce66" office:value-type="float" office:value="69590690">
            <text:p>69,590,6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7930807">
            <text:p>27,930,807</text:p>
          </table:table-cell>
          <table:table-cell table:style-name="ce66" office:value-type="float" office:value="25747713">
            <text:p>25,747,713</text:p>
          </table:table-cell>
          <table:table-cell table:style-name="ce66" office:value-type="float" office:value="2183094">
            <text:p>2,183,094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465643935">
            <text:p>465,643,935</text:p>
          </table:table-cell>
          <table:table-cell table:style-name="ce66" office:value-type="float" office:value="396053245">
            <text:p>396,053,245</text:p>
          </table:table-cell>
          <table:table-cell table:style-name="ce66" office:value-type="float" office:value="69590690">
            <text:p>69,590,6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8026600">
            <text:p>28,026,600</text:p>
          </table:table-cell>
          <table:table-cell table:style-name="ce66" office:value-type="float" office:value="24943220">
            <text:p>24,943,220</text:p>
          </table:table-cell>
          <table:table-cell table:style-name="ce66" office:value-type="float" office:value="3083380">
            <text:p>3,083,380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394356088">
            <text:p>394,356,088</text:p>
          </table:table-cell>
          <table:table-cell table:style-name="ce66" office:value-type="float" office:value="337374720">
            <text:p>337,374,720</text:p>
          </table:table-cell>
          <table:table-cell table:style-name="ce66" office:value-type="float" office:value="56981368">
            <text:p>56,981,3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8026600">
            <text:p>28,026,600</text:p>
          </table:table-cell>
          <table:table-cell table:style-name="ce66" office:value-type="float" office:value="24943220">
            <text:p>24,943,220</text:p>
          </table:table-cell>
          <table:table-cell table:style-name="ce66" office:value-type="float" office:value="3083380">
            <text:p>3,083,380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394356088">
            <text:p>394,356,088</text:p>
          </table:table-cell>
          <table:table-cell table:style-name="ce66" office:value-type="float" office:value="337374720">
            <text:p>337,374,720</text:p>
          </table:table-cell>
          <table:table-cell table:style-name="ce66" office:value-type="float" office:value="56981368">
            <text:p>56,981,3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212014919">
            <text:p>212,014,919</text:p>
          </table:table-cell>
          <table:table-cell table:style-name="ce66" office:value-type="float" office:value="180878720">
            <text:p>180,878,720</text:p>
          </table:table-cell>
          <table:table-cell table:style-name="ce66" office:value-type="float" office:value="31136199">
            <text:p>31,136,199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1670834">
            <text:p>1,670,834</text:p>
          </table:table-cell>
          <table:table-cell table:style-name="ce66" office:value-type="float" office:value="828703">
            <text:p>828,703</text:p>
          </table:table-cell>
          <table:table-cell table:style-name="ce66" office:value-type="float" office:value="842131">
            <text:p>842,1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212014919">
            <text:p>212,014,919</text:p>
          </table:table-cell>
          <table:table-cell table:style-name="ce66" office:value-type="float" office:value="180878720">
            <text:p>180,878,720</text:p>
          </table:table-cell>
          <table:table-cell table:style-name="ce66" office:value-type="float" office:value="31136199">
            <text:p>31,136,199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1670834">
            <text:p>1,670,834</text:p>
          </table:table-cell>
          <table:table-cell table:style-name="ce66" office:value-type="float" office:value="828703">
            <text:p>828,703</text:p>
          </table:table-cell>
          <table:table-cell table:style-name="ce66" office:value-type="float" office:value="842131">
            <text:p>842,1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2330896">
            <text:p>2,330,896</text:p>
          </table:table-cell>
          <table:table-cell table:style-name="ce66" office:value-type="float" office:value="1903315">
            <text:p>1,903,315</text:p>
          </table:table-cell>
          <table:table-cell table:style-name="ce66" office:value-type="float" office:value="427581">
            <text:p>427,581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6920">
            <text:p>6,920</text:p>
          </table:table-cell>
          <table:table-cell table:style-name="ce66" office:value-type="float" office:value="5600">
            <text:p>5,600</text:p>
          </table:table-cell>
          <table:table-cell table:style-name="ce66" office:value-type="float" office:value="1320">
            <text:p>1,3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2330896">
            <text:p>2,330,896</text:p>
          </table:table-cell>
          <table:table-cell table:style-name="ce66" office:value-type="float" office:value="1903315">
            <text:p>1,903,315</text:p>
          </table:table-cell>
          <table:table-cell table:style-name="ce66" office:value-type="float" office:value="427581">
            <text:p>427,581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6920">
            <text:p>6,920</text:p>
          </table:table-cell>
          <table:table-cell table:style-name="ce66" office:value-type="float" office:value="5600">
            <text:p>5,600</text:p>
          </table:table-cell>
          <table:table-cell table:style-name="ce66" office:value-type="float" office:value="1320">
            <text:p>1,3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542161559">
            <text:p>1,542,161,559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47092640">
            <text:p>147,092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219713">
            <text:p>3,219,713</text:p>
          </table:table-cell>
          <table:table-cell table:style-name="ce66" office:value-type="float" office:value="3196940">
            <text:p>3,196,940</text:p>
          </table:table-cell>
          <table:table-cell table:style-name="ce66" office:value-type="float" office:value="22773">
            <text:p>22,7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542161559">
            <text:p>1,542,161,559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47092640">
            <text:p>147,092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199416">
            <text:p>3,199,416</text:p>
          </table:table-cell>
          <table:table-cell table:style-name="ce66" office:value-type="float" office:value="3176643">
            <text:p>3,176,643</text:p>
          </table:table-cell>
          <table:table-cell table:style-name="ce66" office:value-type="float" office:value="22773">
            <text:p>22,7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18972000">
            <text:p>418,972,000</text:p>
          </table:table-cell>
          <table:table-cell table:style-name="ce66" office:value-type="float" office:value="369330000">
            <text:p>369,330,000</text:p>
          </table:table-cell>
          <table:table-cell table:style-name="ce66" office:value-type="float" office:value="49642000">
            <text:p>49,642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20297">
            <text:p>20,297</text:p>
          </table:table-cell>
          <table:table-cell table:style-name="ce66" office:value-type="float" office:value="20297">
            <text:p>20,29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18972000">
            <text:p>418,972,000</text:p>
          </table:table-cell>
          <table:table-cell table:style-name="ce66" office:value-type="float" office:value="369330000">
            <text:p>369,330,000</text:p>
          </table:table-cell>
          <table:table-cell table:style-name="ce66" office:value-type="float" office:value="49642000">
            <text:p>49,642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62712538">
            <text:p>62,712,538</text:p>
          </table:table-cell>
          <table:table-cell table:style-name="ce66" office:value-type="float" office:value="53975984">
            <text:p>53,975,984</text:p>
          </table:table-cell>
          <table:table-cell table:style-name="ce66" office:value-type="float" office:value="8736554">
            <text:p>8,736,5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11713000">
            <text:p>11,713,000</text:p>
          </table:table-cell>
          <table:table-cell table:style-name="ce66" office:value-type="float" office:value="11672000">
            <text:p>11,672,000</text:p>
          </table:table-cell>
          <table:table-cell table:style-name="ce66" office:value-type="float" office:value="41000">
            <text:p>41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62712538">
            <text:p>62,712,538</text:p>
          </table:table-cell>
          <table:table-cell table:style-name="ce66" office:value-type="float" office:value="53975984">
            <text:p>53,975,984</text:p>
          </table:table-cell>
          <table:table-cell table:style-name="ce66" office:value-type="float" office:value="8736554">
            <text:p>8,736,5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11713000">
            <text:p>11,713,000</text:p>
          </table:table-cell>
          <table:table-cell table:style-name="ce66" office:value-type="float" office:value="11672000">
            <text:p>11,672,000</text:p>
          </table:table-cell>
          <table:table-cell table:style-name="ce66" office:value-type="float" office:value="41000">
            <text:p>41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3677842">
            <text:p>3,677,842</text:p>
          </table:table-cell>
          <table:table-cell table:style-name="ce66" office:value-type="float" office:value="671298">
            <text:p>671,298</text:p>
          </table:table-cell>
          <table:table-cell table:style-name="ce66" office:value-type="float" office:value="3006544">
            <text:p>3,006,54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3677842">
            <text:p>3,677,842</text:p>
          </table:table-cell>
          <table:table-cell table:style-name="ce66" office:value-type="float" office:value="671298">
            <text:p>671,298</text:p>
          </table:table-cell>
          <table:table-cell table:style-name="ce66" office:value-type="float" office:value="3006544">
            <text:p>3,006,54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542161559">
            <text:p>1,542,161,559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47092640">
            <text:p>147,09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542161559">
            <text:p>1,542,161,559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47092640">
            <text:p>147,09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445087000">
            <text:p>445,087,000</text:p>
          </table:table-cell>
          <table:table-cell table:style-name="ce66" office:value-type="float" office:value="363426000">
            <text:p>363,426,000</text:p>
          </table:table-cell>
          <table:table-cell table:style-name="ce66" office:value-type="float" office:value="81661000">
            <text:p>81,661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640198530">
            <text:p>640,198,530</text:p>
          </table:table-cell>
          <table:table-cell table:style-name="ce66" office:value-type="float" office:value="542788890">
            <text:p>542,788,890</text:p>
          </table:table-cell>
          <table:table-cell table:style-name="ce66" office:value-type="float" office:value="97409640">
            <text:p>97,409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445087000">
            <text:p>445,087,000</text:p>
          </table:table-cell>
          <table:table-cell table:style-name="ce66" office:value-type="float" office:value="363426000">
            <text:p>363,426,000</text:p>
          </table:table-cell>
          <table:table-cell table:style-name="ce66" office:value-type="float" office:value="81661000">
            <text:p>81,661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640198530">
            <text:p>640,198,530</text:p>
          </table:table-cell>
          <table:table-cell table:style-name="ce66" office:value-type="float" office:value="542788890">
            <text:p>542,788,890</text:p>
          </table:table-cell>
          <table:table-cell table:style-name="ce66" office:value-type="float" office:value="97409640">
            <text:p>97,409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95111530">
            <text:p>195,111,530</text:p>
          </table:table-cell>
          <table:table-cell table:style-name="ce66" office:value-type="float" office:value="179362890">
            <text:p>179,362,890</text:p>
          </table:table-cell>
          <table:table-cell table:style-name="ce66" office:value-type="float" office:value="15748640">
            <text:p>15,74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95111530">
            <text:p>195,111,530</text:p>
          </table:table-cell>
          <table:table-cell table:style-name="ce66" office:value-type="float" office:value="179362890">
            <text:p>179,362,890</text:p>
          </table:table-cell>
          <table:table-cell table:style-name="ce66" office:value-type="float" office:value="15748640">
            <text:p>15,74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75426573">
            <text:p>75,426,573</text:p>
          </table:table-cell>
          <table:table-cell table:style-name="ce93" office:value-type="float" office:value="75426573">
            <text:p>75,426,573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430685000">
            <text:p>430,685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49683000">
            <text:p>49,683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430685000">
            <text:p>430,685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49683000">
            <text:p>49,683,00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,196,994,236</text:p>
          </table:table-cell>
          <table:table-cell table:style-name="ce87" office:value-type="string">
            <text:p>1,954,633,708</text:p>
          </table:table-cell>
          <table:table-cell table:style-name="ce76" office:value-type="string">
            <text:p>242,360,528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,196,994,236</text:p>
          </table:table-cell>
          <table:table-cell table:style-name="ce87" office:value-type="string">
            <text:p>1,954,633,708</text:p>
          </table:table-cell>
          <table:table-cell table:style-name="ce76" office:value-type="string">
            <text:p>242,360,52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3,898,411</text:p>
          </table:table-cell>
          <table:table-cell table:style-name="ce88" office:value-type="string">
            <text:p>105,148,411</text:p>
          </table:table-cell>
          <table:table-cell table:style-name="ce77" office:value-type="string">
            <text:p>-1,25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3,898,411</text:p>
          </table:table-cell>
          <table:table-cell table:style-name="ce88" office:value-type="string">
            <text:p>105,148,411</text:p>
          </table:table-cell>
          <table:table-cell table:style-name="ce77" office:value-type="string">
            <text:p>-1,25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10/6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10/6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10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10-06T07:29:20</dc:date>
    <meta:print-date>2018-02-07T09:58:44</meta:print-date>
  </office:meta>
</office:document-meta>
</file>