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63968005">
            <text:p>163,968,005</text:p>
          </table:table-cell>
          <table:table-cell table:style-name="ce78" office:value-type="string">
            <text:p>負債</text:p>
          </table:table-cell>
          <table:table-cell table:style-name="ce66" office:value-type="float" office:value="196001999">
            <text:p>196,001,99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63968005">
            <text:p>163,968,005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196001999">
            <text:p>196,001,99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83893888">
            <text:p>83,893,888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112008111">
            <text:p>112,008,11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83693888">
            <text:p>83,693,888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8186">
            <text:p>28,18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11979925">
            <text:p>111,979,92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300000">
            <text:p>300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71127856">
            <text:p>71,127,856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219753">
            <text:p>15,219,75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71127856">
            <text:p>71,127,856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219753">
            <text:p>15,219,75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18490">
            <text:p>118,490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66804733">
            <text:p>66,804,73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18490">
            <text:p>118,490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66804733">
            <text:p>66,804,733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69402">
            <text:p>1,669,40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69402">
            <text:p>1,669,40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32033994">
            <text:p>-32,033,9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32033994">
            <text:p>-32,033,9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32033994">
            <text:p>-32,033,99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32033994">
            <text:p>-32,033,994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63,968,005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63,968,005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5,148,411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5,148,411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-15797296">
            <text:p>-15,797,296</text:p>
          </table:table-cell>
          <table:table-cell table:style-name="ce67" office:value-type="string">
            <text:p>負債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-23536307">
            <text:p>-23,536,30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-15797296">
            <text:p>-15,797,29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-23536307">
            <text:p>-23,536,30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83893888">
            <text:p>83,893,888</text:p>
          </table:table-cell>
          <table:table-cell table:style-name="ce66" office:value-type="float" office:value="99716519">
            <text:p>99,716,519</text:p>
          </table:table-cell>
          <table:table-cell table:style-name="ce66" office:value-type="float" office:value="-15822631">
            <text:p>-15,822,631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12008111">
            <text:p>112,008,111</text:p>
          </table:table-cell>
          <table:table-cell table:style-name="ce66" office:value-type="float" office:value="119721787">
            <text:p>119,721,787</text:p>
          </table:table-cell>
          <table:table-cell table:style-name="ce66" office:value-type="float" office:value="-7713676">
            <text:p>-7,713,67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83693888">
            <text:p>83,693,888</text:p>
          </table:table-cell>
          <table:table-cell table:style-name="ce66" office:value-type="float" office:value="99516519">
            <text:p>99,516,519</text:p>
          </table:table-cell>
          <table:table-cell table:style-name="ce66" office:value-type="float" office:value="-15822631">
            <text:p>-15,822,631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11979925">
            <text:p>111,979,925</text:p>
          </table:table-cell>
          <table:table-cell table:style-name="ce66" office:value-type="float" office:value="119693601">
            <text:p>119,693,601</text:p>
          </table:table-cell>
          <table:table-cell table:style-name="ce66" office:value-type="float" office:value="-7713676">
            <text:p>-7,713,67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-151600">
            <text:p>-151,6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-151600">
            <text:p>-151,6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25335">
            <text:p>25,335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-15672219">
            <text:p>-15,672,21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25335">
            <text:p>25,335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-15672219">
            <text:p>-15,672,21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188">
            <text:p>1,18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188">
            <text:p>1,18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63,968,005</text:p>
          </table:table-cell>
          <table:table-cell table:style-name="ce87" office:value-type="string">
            <text:p>179,765,301</text:p>
          </table:table-cell>
          <table:table-cell table:style-name="ce76" office:value-type="string">
            <text:p>-15,797,296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63,511,544</text:p>
          </table:table-cell>
          <table:table-cell table:style-name="ce87" office:value-type="string">
            <text:p>187,047,851</text:p>
          </table:table-cell>
          <table:table-cell table:style-name="ce76" office:value-type="string">
            <text:p>-23,536,307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5,148,411</text:p>
          </table:table-cell>
          <table:table-cell table:style-name="ce88" office:value-type="string">
            <text:p>110,306,447</text:p>
          </table:table-cell>
          <table:table-cell table:style-name="ce77" office:value-type="string">
            <text:p>-5,158,036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5,148,411</text:p>
          </table:table-cell>
          <table:table-cell table:style-name="ce88" office:value-type="string">
            <text:p>110,306,447</text:p>
          </table:table-cell>
          <table:table-cell table:style-name="ce77" office:value-type="string">
            <text:p>-5,158,036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-15797296">
            <text:p>-15,797,296</text:p>
          </table:table-cell>
          <table:table-cell table:style-name="ce67" office:value-type="string">
            <text:p>負債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-23536307">
            <text:p>-23,536,30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63968005">
            <text:p>163,968,005</text:p>
          </table:table-cell>
          <table:table-cell table:style-name="ce66" office:value-type="float" office:value="179765301">
            <text:p>179,765,301</text:p>
          </table:table-cell>
          <table:table-cell table:style-name="ce66" office:value-type="float" office:value="-15797296">
            <text:p>-15,797,29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196001999">
            <text:p>196,001,999</text:p>
          </table:table-cell>
          <table:table-cell table:style-name="ce66" office:value-type="float" office:value="219538306">
            <text:p>219,538,306</text:p>
          </table:table-cell>
          <table:table-cell table:style-name="ce66" office:value-type="float" office:value="-23536307">
            <text:p>-23,536,30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83893888">
            <text:p>83,893,888</text:p>
          </table:table-cell>
          <table:table-cell table:style-name="ce66" office:value-type="float" office:value="99716519">
            <text:p>99,716,519</text:p>
          </table:table-cell>
          <table:table-cell table:style-name="ce66" office:value-type="float" office:value="-15822631">
            <text:p>-15,822,631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12008111">
            <text:p>112,008,111</text:p>
          </table:table-cell>
          <table:table-cell table:style-name="ce66" office:value-type="float" office:value="119721787">
            <text:p>119,721,787</text:p>
          </table:table-cell>
          <table:table-cell table:style-name="ce66" office:value-type="float" office:value="-7713676">
            <text:p>-7,713,6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83693888">
            <text:p>83,693,888</text:p>
          </table:table-cell>
          <table:table-cell table:style-name="ce66" office:value-type="float" office:value="99516519">
            <text:p>99,516,519</text:p>
          </table:table-cell>
          <table:table-cell table:style-name="ce66" office:value-type="float" office:value="-15822631">
            <text:p>-15,822,631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28186">
            <text:p>28,18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11979925">
            <text:p>111,979,925</text:p>
          </table:table-cell>
          <table:table-cell table:style-name="ce66" office:value-type="float" office:value="119693601">
            <text:p>119,693,601</text:p>
          </table:table-cell>
          <table:table-cell table:style-name="ce66" office:value-type="float" office:value="-7713676">
            <text:p>-7,713,67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300000">
            <text:p>300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-151600">
            <text:p>-151,6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71127856">
            <text:p>71,127,8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219753">
            <text:p>15,219,753</text:p>
          </table:table-cell>
          <table:table-cell table:style-name="ce66" office:value-type="float" office:value="15371353">
            <text:p>15,371,353</text:p>
          </table:table-cell>
          <table:table-cell table:style-name="ce66" office:value-type="float" office:value="-151600">
            <text:p>-151,6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25335">
            <text:p>25,335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-15672219">
            <text:p>-15,672,21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18490">
            <text:p>118,490</text:p>
          </table:table-cell>
          <table:table-cell table:style-name="ce66" office:value-type="float" office:value="93155">
            <text:p>93,155</text:p>
          </table:table-cell>
          <table:table-cell table:style-name="ce66" office:value-type="float" office:value="25335">
            <text:p>25,335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66804733">
            <text:p>66,804,733</text:p>
          </table:table-cell>
          <table:table-cell table:style-name="ce66" office:value-type="float" office:value="82476952">
            <text:p>82,476,952</text:p>
          </table:table-cell>
          <table:table-cell table:style-name="ce66" office:value-type="float" office:value="-15672219">
            <text:p>-15,672,21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188">
            <text:p>1,18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69402">
            <text:p>1,669,402</text:p>
          </table:table-cell>
          <table:table-cell table:style-name="ce66" office:value-type="float" office:value="1668214">
            <text:p>1,668,214</text:p>
          </table:table-cell>
          <table:table-cell table:style-name="ce66" office:value-type="float" office:value="1188">
            <text:p>1,18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395596784">
            <text:p>395,596,784</text:p>
          </table:table-cell>
          <table:table-cell table:style-name="ce66" office:value-type="float" office:value="365696697">
            <text:p>365,696,697</text:p>
          </table:table-cell>
          <table:table-cell table:style-name="ce66" office:value-type="float" office:value="29900087">
            <text:p>29,900,087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395596784">
            <text:p>395,596,784</text:p>
          </table:table-cell>
          <table:table-cell table:style-name="ce66" office:value-type="float" office:value="365696697">
            <text:p>365,696,697</text:p>
          </table:table-cell>
          <table:table-cell table:style-name="ce66" office:value-type="float" office:value="29900087">
            <text:p>29,900,087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62123816">
            <text:p>162,123,816</text:p>
          </table:table-cell>
          <table:table-cell table:style-name="ce66" office:value-type="float" office:value="161775806">
            <text:p>161,775,806</text:p>
          </table:table-cell>
          <table:table-cell table:style-name="ce66" office:value-type="float" office:value="348010">
            <text:p>348,010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62123816">
            <text:p>162,123,816</text:p>
          </table:table-cell>
          <table:table-cell table:style-name="ce66" office:value-type="float" office:value="161775806">
            <text:p>161,775,806</text:p>
          </table:table-cell>
          <table:table-cell table:style-name="ce66" office:value-type="float" office:value="348010">
            <text:p>348,010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5747713">
            <text:p>25,747,713</text:p>
          </table:table-cell>
          <table:table-cell table:style-name="ce66" office:value-type="float" office:value="23383071">
            <text:p>23,383,071</text:p>
          </table:table-cell>
          <table:table-cell table:style-name="ce66" office:value-type="float" office:value="2364642">
            <text:p>2,364,642</text:p>
          </table:table-cell>
          <table:table-cell table:style-name="ce67" office:value-type="string">
            <text:p>收入</text:p>
          </table:table-cell>
          <table:table-cell table:style-name="ce66" office:value-type="float" office:value="396053245">
            <text:p>396,053,245</text:p>
          </table:table-cell>
          <table:table-cell table:style-name="ce66" office:value-type="float" office:value="358414147">
            <text:p>358,414,147</text:p>
          </table:table-cell>
          <table:table-cell table:style-name="ce66" office:value-type="float" office:value="37639098">
            <text:p>37,639,09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5747713">
            <text:p>25,747,713</text:p>
          </table:table-cell>
          <table:table-cell table:style-name="ce66" office:value-type="float" office:value="23383071">
            <text:p>23,383,071</text:p>
          </table:table-cell>
          <table:table-cell table:style-name="ce66" office:value-type="float" office:value="2364642">
            <text:p>2,364,642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396053245">
            <text:p>396,053,245</text:p>
          </table:table-cell>
          <table:table-cell table:style-name="ce66" office:value-type="float" office:value="358414147">
            <text:p>358,414,147</text:p>
          </table:table-cell>
          <table:table-cell table:style-name="ce66" office:value-type="float" office:value="37639098">
            <text:p>37,639,09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24943220">
            <text:p>24,943,220</text:p>
          </table:table-cell>
          <table:table-cell table:style-name="ce66" office:value-type="float" office:value="22543306">
            <text:p>22,543,306</text:p>
          </table:table-cell>
          <table:table-cell table:style-name="ce66" office:value-type="float" office:value="2399914">
            <text:p>2,399,914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337374720">
            <text:p>337,374,720</text:p>
          </table:table-cell>
          <table:table-cell table:style-name="ce66" office:value-type="float" office:value="300083632">
            <text:p>300,083,632</text:p>
          </table:table-cell>
          <table:table-cell table:style-name="ce66" office:value-type="float" office:value="37291088">
            <text:p>37,291,08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24943220">
            <text:p>24,943,220</text:p>
          </table:table-cell>
          <table:table-cell table:style-name="ce66" office:value-type="float" office:value="22543306">
            <text:p>22,543,306</text:p>
          </table:table-cell>
          <table:table-cell table:style-name="ce66" office:value-type="float" office:value="2399914">
            <text:p>2,399,914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337374720">
            <text:p>337,374,720</text:p>
          </table:table-cell>
          <table:table-cell table:style-name="ce66" office:value-type="float" office:value="300083632">
            <text:p>300,083,632</text:p>
          </table:table-cell>
          <table:table-cell table:style-name="ce66" office:value-type="float" office:value="37291088">
            <text:p>37,291,08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180878720">
            <text:p>180,878,720</text:p>
          </table:table-cell>
          <table:table-cell table:style-name="ce66" office:value-type="float" office:value="156264139">
            <text:p>156,264,139</text:p>
          </table:table-cell>
          <table:table-cell table:style-name="ce66" office:value-type="float" office:value="24614581">
            <text:p>24,614,581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828703">
            <text:p>828,703</text:p>
          </table:table-cell>
          <table:table-cell table:style-name="ce66" office:value-type="float" office:value="819453">
            <text:p>819,453</text:p>
          </table:table-cell>
          <table:table-cell table:style-name="ce66" office:value-type="float" office:value="9250">
            <text:p>9,2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180878720">
            <text:p>180,878,720</text:p>
          </table:table-cell>
          <table:table-cell table:style-name="ce66" office:value-type="float" office:value="156264139">
            <text:p>156,264,139</text:p>
          </table:table-cell>
          <table:table-cell table:style-name="ce66" office:value-type="float" office:value="24614581">
            <text:p>24,614,581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828703">
            <text:p>828,703</text:p>
          </table:table-cell>
          <table:table-cell table:style-name="ce66" office:value-type="float" office:value="819453">
            <text:p>819,453</text:p>
          </table:table-cell>
          <table:table-cell table:style-name="ce66" office:value-type="float" office:value="9250">
            <text:p>9,2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903315">
            <text:p>1,903,315</text:p>
          </table:table-cell>
          <table:table-cell table:style-name="ce66" office:value-type="float" office:value="1730375">
            <text:p>1,730,375</text:p>
          </table:table-cell>
          <table:table-cell table:style-name="ce66" office:value-type="float" office:value="172940">
            <text:p>172,940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5600">
            <text:p>5,6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600">
            <text:p>5,6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903315">
            <text:p>1,903,315</text:p>
          </table:table-cell>
          <table:table-cell table:style-name="ce66" office:value-type="float" office:value="1730375">
            <text:p>1,730,375</text:p>
          </table:table-cell>
          <table:table-cell table:style-name="ce66" office:value-type="float" office:value="172940">
            <text:p>172,940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5600">
            <text:p>5,60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5600">
            <text:p>5,6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196940">
            <text:p>3,196,940</text:p>
          </table:table-cell>
          <table:table-cell table:style-name="ce66" office:value-type="float" office:value="3239854">
            <text:p>3,239,854</text:p>
          </table:table-cell>
          <table:table-cell table:style-name="ce66" office:value-type="float" office:value="-42914">
            <text:p>-42,91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176643">
            <text:p>3,176,643</text:p>
          </table:table-cell>
          <table:table-cell table:style-name="ce66" office:value-type="float" office:value="3219557">
            <text:p>3,219,557</text:p>
          </table:table-cell>
          <table:table-cell table:style-name="ce66" office:value-type="float" office:value="-42914">
            <text:p>-42,91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69330000">
            <text:p>369,330,000</text:p>
          </table:table-cell>
          <table:table-cell table:style-name="ce66" office:value-type="float" office:value="371346000">
            <text:p>371,346,000</text:p>
          </table:table-cell>
          <table:table-cell table:style-name="ce66" office:value-type="float" office:value="-2016000">
            <text:p>-2,016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20297">
            <text:p>20,297</text:p>
          </table:table-cell>
          <table:table-cell table:style-name="ce66" office:value-type="float" office:value="20297">
            <text:p>20,29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69330000">
            <text:p>369,330,000</text:p>
          </table:table-cell>
          <table:table-cell table:style-name="ce66" office:value-type="float" office:value="371346000">
            <text:p>371,346,000</text:p>
          </table:table-cell>
          <table:table-cell table:style-name="ce66" office:value-type="float" office:value="-2016000">
            <text:p>-2,016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53975984">
            <text:p>53,975,984</text:p>
          </table:table-cell>
          <table:table-cell table:style-name="ce66" office:value-type="float" office:value="53601295">
            <text:p>53,601,295</text:p>
          </table:table-cell>
          <table:table-cell table:style-name="ce66" office:value-type="float" office:value="374689">
            <text:p>374,68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11672000">
            <text:p>11,672,000</text:p>
          </table:table-cell>
          <table:table-cell table:style-name="ce66" office:value-type="float" office:value="9656000">
            <text:p>9,656,000</text:p>
          </table:table-cell>
          <table:table-cell table:style-name="ce66" office:value-type="float" office:value="2016000">
            <text:p>2,016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53975984">
            <text:p>53,975,984</text:p>
          </table:table-cell>
          <table:table-cell table:style-name="ce66" office:value-type="float" office:value="53601295">
            <text:p>53,601,295</text:p>
          </table:table-cell>
          <table:table-cell table:style-name="ce66" office:value-type="float" office:value="374689">
            <text:p>374,68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11672000">
            <text:p>11,672,000</text:p>
          </table:table-cell>
          <table:table-cell table:style-name="ce66" office:value-type="float" office:value="9656000">
            <text:p>9,656,000</text:p>
          </table:table-cell>
          <table:table-cell table:style-name="ce66" office:value-type="float" office:value="2016000">
            <text:p>2,016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671298">
            <text:p>671,298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1385">
            <text:p>1,38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671298">
            <text:p>671,298</text:p>
          </table:table-cell>
          <table:table-cell table:style-name="ce66" office:value-type="float" office:value="669913">
            <text:p>669,913</text:p>
          </table:table-cell>
          <table:table-cell table:style-name="ce66" office:value-type="float" office:value="1385">
            <text:p>1,38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395068919">
            <text:p>1,395,068,919</text:p>
          </table:table-cell>
          <table:table-cell table:style-name="ce66" office:value-type="float" office:value="1395042279">
            <text:p>1,395,042,279</text:p>
          </table:table-cell>
          <table:table-cell table:style-name="ce66" office:value-type="float" office:value="26640">
            <text:p>26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363426000">
            <text:p>363,426,000</text:p>
          </table:table-cell>
          <table:table-cell table:style-name="ce66" office:value-type="float" office:value="371293000">
            <text:p>371,293,000</text:p>
          </table:table-cell>
          <table:table-cell table:style-name="ce66" office:value-type="float" office:value="-7867000">
            <text:p>-7,86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788890">
            <text:p>542,788,890</text:p>
          </table:table-cell>
          <table:table-cell table:style-name="ce66" office:value-type="float" office:value="542762250">
            <text:p>542,762,25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363426000">
            <text:p>363,426,000</text:p>
          </table:table-cell>
          <table:table-cell table:style-name="ce66" office:value-type="float" office:value="371293000">
            <text:p>371,293,000</text:p>
          </table:table-cell>
          <table:table-cell table:style-name="ce66" office:value-type="float" office:value="-7867000">
            <text:p>-7,867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788890">
            <text:p>542,788,890</text:p>
          </table:table-cell>
          <table:table-cell table:style-name="ce66" office:value-type="float" office:value="542762250">
            <text:p>542,762,250</text:p>
          </table:table-cell>
          <table:table-cell table:style-name="ce66" office:value-type="float" office:value="26640">
            <text:p>26,6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79362890">
            <text:p>179,362,890</text:p>
          </table:table-cell>
          <table:table-cell table:style-name="ce66" office:value-type="float" office:value="171469250">
            <text:p>171,469,250</text:p>
          </table:table-cell>
          <table:table-cell table:style-name="ce66" office:value-type="float" office:value="7893640">
            <text:p>7,893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79362890">
            <text:p>179,362,890</text:p>
          </table:table-cell>
          <table:table-cell table:style-name="ce66" office:value-type="float" office:value="171469250">
            <text:p>171,469,250</text:p>
          </table:table-cell>
          <table:table-cell table:style-name="ce66" office:value-type="float" office:value="7893640">
            <text:p>7,893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75426573">
            <text:p>75,426,573</text:p>
          </table:table-cell>
          <table:table-cell table:style-name="ce93" office:value-type="float" office:value="75426573">
            <text:p>75,426,573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954,633,708</text:p>
          </table:table-cell>
          <table:table-cell table:style-name="ce87" office:value-type="string">
            <text:p>1,940,504,277</text:p>
          </table:table-cell>
          <table:table-cell table:style-name="ce76" office:value-type="string">
            <text:p>14,129,431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954,633,708</text:p>
          </table:table-cell>
          <table:table-cell table:style-name="ce87" office:value-type="string">
            <text:p>1,940,504,277</text:p>
          </table:table-cell>
          <table:table-cell table:style-name="ce76" office:value-type="string">
            <text:p>14,129,431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5,148,411</text:p>
          </table:table-cell>
          <table:table-cell table:style-name="ce88" office:value-type="string">
            <text:p>110,306,447</text:p>
          </table:table-cell>
          <table:table-cell table:style-name="ce77" office:value-type="string">
            <text:p>-5,158,036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5,148,411</text:p>
          </table:table-cell>
          <table:table-cell table:style-name="ce88" office:value-type="string">
            <text:p>110,306,447</text:p>
          </table:table-cell>
          <table:table-cell table:style-name="ce77" office:value-type="string">
            <text:p>-5,158,036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9/2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9/2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8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9/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9-02T04:03:08</dc:date>
    <meta:print-date>2020-09-02T03:59:22</meta:print-date>
  </office:meta>
</office:document-meta>
</file>