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9250">
            <text:p>9,250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528703">
            <text:p>528,70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28703">
            <text:p>528,7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250">
            <text:p>9,25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28703">
            <text:p>528,7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28703">
            <text:p>528,7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250">
            <text:p>9,25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28703">
            <text:p>528,7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28703">
            <text:p>528,7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600">
            <text:p>5,6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600">
            <text:p>5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600">
            <text:p>5,6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600">
            <text:p>5,6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600">
            <text:p>5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600">
            <text:p>5,6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場地設施使用費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600">
            <text:p>5,6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600">
            <text:p>5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600">
            <text:p>5,6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633000">
            <text:p>4,633,000</text:p>
          </table:table-cell>
          <table:table-cell table:style-name="ce68" office:value-type="float" office:value="-42914">
            <text:p>-42,91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36060">
            <text:p>-1,436,0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96940">
            <text:p>3,196,94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633000">
            <text:p>4,633,000</text:p>
          </table:table-cell>
          <table:table-cell table:style-name="ce68" office:value-type="float" office:value="-42914">
            <text:p>-42,91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56357">
            <text:p>-1,456,3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76643">
            <text:p>3,176,64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6">
            <text:p>1,74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746">
            <text:p>31,74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38000">
            <text:p>1,638,000</text:p>
          </table:table-cell>
          <table:table-cell table:style-name="ce68" office:value-type="float" office:value="-92334">
            <text:p>-92,33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302561">
            <text:p>-302,5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35439">
            <text:p>1,335,43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68" office:value-type="float" office:value="49420">
            <text:p>49,4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55542">
            <text:p>-1,155,54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09458">
            <text:p>1,809,45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297">
            <text:p>20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97">
            <text:p>20,2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297">
            <text:p>20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97">
            <text:p>20,2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7039000">
            <text:p>7,039,000</text:p>
          </table:table-cell>
          <table:table-cell table:style-name="ce68" office:value-type="float" office:value="374689">
            <text:p>374,68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969658">
            <text:p>20,969,65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008658">
            <text:p>28,008,65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7039000">
            <text:p>7,039,000</text:p>
          </table:table-cell>
          <table:table-cell table:style-name="ce68" office:value-type="float" office:value="374689">
            <text:p>374,68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969658">
            <text:p>20,969,65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008658">
            <text:p>28,008,65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7039000">
            <text:p>7,039,000</text:p>
          </table:table-cell>
          <table:table-cell table:style-name="ce68" office:value-type="float" office:value="374689">
            <text:p>374,68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969658">
            <text:p>20,969,65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008658">
            <text:p>28,008,65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85">
            <text:p>1,38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71298">
            <text:p>671,29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1298">
            <text:p>671,29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85">
            <text:p>1,38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71298">
            <text:p>671,29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1298">
            <text:p>671,29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69">
            <text:p>226,0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6069">
            <text:p>226,0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85">
            <text:p>1,38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45229">
            <text:p>445,22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45229">
            <text:p>445,22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11672000">
            <text:p>11,672,000</text:p>
          </table:table-cell>
          <table:table-cell table:style-name="ce68" office:value-type="float" office:value="348010">
            <text:p>348,01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739199">
            <text:p>20,739,19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411199">
            <text:p>32,411,19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11672000">
            <text:p>11,672,000</text:p>
          </table:table-cell>
          <table:table-cell table:style-name="ce68" office:value-type="float" office:value="348010">
            <text:p>348,01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739199">
            <text:p>20,739,19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411199">
            <text:p>32,411,199</text:p>
          </table:table-cell>
          <table:covered-table-cell/>
          <table:covered-table-cell/>
          <table:table-cell table:number-columns-repeated="245"/>
        </table:table-row>
        <table:table-row table:number-rows-repeated="6548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8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9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9-02T05:10:52</dc:date>
    <meta:print-date>2018-03-19T08:02:50</meta:print-date>
    <meta:user-defined meta:name="WorkbookGuid">1307fff3-22e3-489c-af85-cca55eef89f5</meta:user-defined>
  </office:meta>
</office:document-meta>
</file>