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0pt" style:font-size-asian="20pt" style:font-size-complex="20pt"/>
    </style:style>
    <style:style style:name="P4" style:parent-style-name="內文" style:family="paragraph">
      <style:paragraph-properties fo:text-align="end" fo:line-height="0.2083in" fo:margin-left="1.2479in" fo:text-indent="-1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style:font-name-complex="Helvetica" fo:color="#333333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5" style:parent-style-name="內文" style:family="paragraph">
      <style:paragraph-properties fo:text-align="justify" fo:line-height="0.3333in" fo:margin-left="0.3736in" fo:text-indent="-0.3736in">
        <style:tab-stops>
          <style:tab-stop style:type="left" style:position="3.3958in"/>
          <style:tab-stop style:type="left" style:position="6.8958in"/>
          <style:tab-stop style:type="left" style:position="8.81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333in" fo:margin-left="0.3736in" fo:text-indent="-0.3736in">
        <style:tab-stops>
          <style:tab-stop style:type="left" style:position="3.3958in"/>
          <style:tab-stop style:type="left" style:position="6.8958in"/>
          <style:tab-stop style:type="left" style:position="8.8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3736in" fo:text-indent="-0.3736in">
        <style:tab-stops>
          <style:tab-stop style:type="left" style:position="3.3958in"/>
          <style:tab-stop style:type="left" style:position="6.8958in"/>
          <style:tab-stop style:type="left" style:position="8.8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736in" fo:text-indent="-0.3736in">
        <style:tab-stops>
          <style:tab-stop style:type="left" style:position="3.3958in"/>
          <style:tab-stop style:type="left" style:position="6.8958in"/>
          <style:tab-stop style:type="left" style:position="8.8125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3333in" fo:margin-left="0.2958in">
        <style:tab-stops>
          <style:tab-stop style:type="left" style:position="3.4736in"/>
          <style:tab-stop style:type="left" style:position="6.9736in"/>
          <style:tab-stop style:type="left" style:position="8.8902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333in" fo:margin-left="0.2958in">
        <style:tab-stops>
          <style:tab-stop style:type="left" style:position="3.4736in"/>
          <style:tab-stop style:type="left" style:position="6.9736in"/>
          <style:tab-stop style:type="left" style:position="8.8902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393in" fo:text-indent="-0.393in">
        <style:tab-stops>
          <style:tab-stop style:type="left" style:position="3.3763in"/>
          <style:tab-stop style:type="left" style:position="6.8763in"/>
          <style:tab-stop style:type="left" style:position="8.793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3937in">
        <style:tab-stops>
          <style:tab-stop style:type="left" style:position="3.3756in"/>
          <style:tab-stop style:type="left" style:position="6.8756in"/>
          <style:tab-stop style:type="left" style:position="8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937in">
        <style:tab-stops>
          <style:tab-stop style:type="left" style:position="3.3756in"/>
          <style:tab-stop style:type="left" style:position="6.8756in"/>
          <style:tab-stop style:type="left" style:position="8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>
        <style:tab-stops>
          <style:tab-stop style:type="left" style:position="3.7694in"/>
          <style:tab-stop style:type="left" style:position="7.2694in"/>
          <style:tab-stop style:type="left" style:position="9.1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>
        <style:tab-stops>
          <style:tab-stop style:type="left" style:position="3.7694in"/>
          <style:tab-stop style:type="left" style:position="7.2694in"/>
          <style:tab-stop style:type="left" style:position="9.1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中城活化推動小組設置要點</text:p>
      <text:p text:style-name="P4"><text:span text:style-name="T5">中華民國109</text:span><text:span text:style-name="T6">年</text:span><text:span text:style-name="T7">9</text:span><text:span text:style-name="T8">月</text:span><text:span text:style-name="T9">10</text:span><text:span text:style-name="T10">日府授</text:span><text:span text:style-name="T11">人企</text:span><text:span text:style-name="T12">字第</text:span><text:span text:style-name="T13">1090221417</text:span><text:span text:style-name="T14">號函訂定</text:span></text:p>
      <text:p text:style-name="P15">一、臺中市政府（以下簡稱本府）為推動中城再生活化，促進地區永續發展，特設臺中市政府中城活化推動小組（以下簡稱本小組），並訂定本要點。</text:p>
      <text:p text:style-name="P16">二、本要點所稱中城，指臺中市中區、西區、東區等行政區。</text:p>
      <text:p text:style-name="P17"><text:span text:style-name="T18">三</text:span><text:span text:style-name="T19">、</text:span><text:span text:style-name="T20">本小組之任務為研擬中城進駐業種發展策略、管理街道（面）景觀構造物、規劃交通運輸路線、審議推動獎勵措施、籌辦推廣活動、法制作業、媒合企業投資及其他有關中城活化推動事項。</text:span></text:p>
      <text:p text:style-name="P21">四、本小組置委員十三人至十五人，其中一人為召集人，由本府秘書長兼任；三人為副召集人，由臺中市政府研究發展考核委員會主任委員、臺中市政府都市發展局局長及臺中市政府經濟發展局局長兼任；其餘委員就本府下列人員派兼之：</text:p>
      <text:p text:style-name="P22">（一）臺中市政府建設局局長。</text:p>
      <text:p text:style-name="P23">（二）臺中市政府交通局局長。</text:p>
      <text:p text:style-name="P24">（三）臺中市政府文化局局長。</text:p>
      <text:p text:style-name="P25">（四）臺中市政府民政局局長。</text:p>
      <text:p text:style-name="P26">（五）臺中市政府法制局局長。</text:p>
      <text:p text:style-name="P27">（六）臺中市政府觀光旅遊局局長。</text:p>
      <text:p text:style-name="P28">（七）臺中市政府地方稅務局局長。</text:p>
      <text:p text:style-name="P29">（八）專家學者二人至四人。</text:p>
      <text:p text:style-name="P30">本小組府外委員任期二年，連聘得連任。但由本府人員兼任委員者，應隨其本職進退。</text:p>
      <text:p text:style-name="P31">前項委員出缺時，得由本府補聘（派），補聘（派）委員之任期至原委員任期屆滿之日為止。</text:p>
      <text:p text:style-name="P32">五、本小組會議每二月召開會議一次，由召集人召集並為會議主席，召集人因故不能出席會議時，由召集人指定副召集人一人代理之。</text:p>
      <text:p text:style-name="P33">委員應親自出席會議。但府內委員因故不能出席時，得指派代表出席。</text:p>
      <text:soft-page-break/>
      <text:p text:style-name="P34">本小組開會時，得邀請相關機關代表、學者或專家列席。</text:p>
      <text:p text:style-name="P35"><text:span text:style-name="T36">六</text:span><text:span text:style-name="T37">、本小組幕僚事項，由</text:span><text:span text:style-name="T38">臺中市政府研究發展考核委員會辦理</text:span><text:span text:style-name="T39">。</text:span></text:p>
      <text:p text:style-name="P40"><text:span text:style-name="T41">七</text:span><text:span text:style-name="T42">、本</text:span><text:span text:style-name="T43">小組兼任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信政</meta:initial-creator>
    <dc:creator>葉芬慈</dc:creator>
    <meta:creation-date>2020-09-10T06:11:00Z</meta:creation-date>
    <dc:date>2020-09-10T06:11:00Z</dc:date>
    <meta:print-date>2020-07-15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