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in">
        <style:tab-stops/>
      </style:paragraph-properties>
      <style:text-properties style:font-name="標楷體" style:font-name-asian="標楷體" fo:font-size="20pt" style:font-size-asian="20pt" style:font-size-complex="20pt"/>
    </style:style>
    <style:style style:name="P2" style:parent-style-name="清單段落" style:family="paragraph">
      <style:paragraph-properties style:snap-to-layout-grid="false" fo:text-align="end" fo:margin-left="0in">
        <style:tab-stops/>
      </style:paragraph-properties>
      <style:text-properties style:font-name="標楷體" style:font-name-asian="標楷體" fo:color="#000000"/>
    </style:style>
    <style:style style:name="P3" style:parent-style-name="清單段落" style:family="paragraph">
      <style:paragraph-properties style:snap-to-layout-grid="false" fo:text-align="end" fo:margin-left="0in">
        <style:tab-stops/>
      </style:paragraph-properties>
      <style:text-properties style:font-name="標楷體" style:font-name-asian="標楷體" fo:color="#000000"/>
    </style:style>
    <style:style style:name="P4" style:parent-style-name="清單段落" style:family="paragraph">
      <style:paragraph-properties style:snap-to-layout-grid="false" fo:text-align="end" fo:margin-left="0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line-height="0.3194in" fo:margin-left="0.3888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194in" fo:margin-left="0.4305in" fo:text-indent="-0.097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194in" fo:margin-left="0.4305in" fo:text-indent="-0.097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194in" fo:margin-left="0.4305in" fo:text-indent="-0.097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111in" fo:font-size="14pt" style:font-size-asian="14pt" style:font-size-complex="14pt"/>
    </style:style>
    <style:style style:name="T47" style:parent-style-name="預設段落字型" style:family="text">
      <style:text-properties style:font-name="標楷體" style:font-name-asian="標楷體" fo:letter-spacing="0.0138in" fo:font-size="14pt" style:font-size-asian="14pt" style:font-size-complex="14pt"/>
    </style:style>
    <style:style style:name="P48"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194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畸零地調處委員會設置要點</text:p>
      <text:p text:style-name="P2">民國100年1月26日府授都建字第0991003545號函訂定</text:p>
      <text:p text:style-name="P3">民國106年4月25日府授人企字第1060087641號函修正</text:p>
      <text:p text:style-name="P4"><text:span text:style-name="T5">民國10</text:span><text:span text:style-name="T6">9</text:span><text:span text:style-name="T7">年</text:span><text:span text:style-name="T8">9</text:span><text:span text:style-name="T9">月</text:span><text:span text:style-name="T10">0</text:span><text:span text:style-name="T11">8</text:span><text:span text:style-name="T12">日府授</text:span><text:span text:style-name="T13">人企</text:span><text:span text:style-name="T14">字第</text:span><text:span text:style-name="T15">1090218886</text:span><text:span text:style-name="T16">號函</text:span><text:span text:style-name="T17">修正</text:span></text:p>
      <text:p text:style-name="P18"><text:span text:style-name="T19">一、臺中市政府（以下簡稱本</text:span><text:span text:style-name="T20">府</text:span><text:span text:style-name="T21">）為</text:span><text:span text:style-name="T22">審議畸零地爭議申請調處案件及研訂</text:span><text:span text:style-name="T23">臺中市</text:span><text:span text:style-name="T24">畸零地使用自治條例</text:span><text:span text:style-name="T25">，以</text:span><text:span text:style-name="T26">促進畸零土地有效利用</text:span><text:span text:style-name="T27">，</text:span><text:span text:style-name="T28">特設臺中市政府</text:span><text:span text:style-name="T29">畸零地調處委員會</text:span><text:span text:style-name="T30">（以下簡稱本</text:span><text:span text:style-name="T31">委員會</text:span><text:span text:style-name="T32">），並訂定本要點。</text:span></text:p>
      <text:p text:style-name="P33">二、本委員會置委員十一至十七人，其中一人為召集人，由臺中市政府都市發展局（以下簡稱都發局）局長兼任；一人為副召集人，由都發局副局長、主任秘書或總工程司兼任；其餘委員由市長就下列人員派（聘）兼之：</text:p>
      <text:p text:style-name="P34">（一）臺中市政府財政局、臺中市政府地政局、臺中市政府法制局代表一至三人。</text:p>
      <text:p text:style-name="P35">（二）都發局代表二至四人。</text:p>
      <text:p text:style-name="P36">（三）建築師公會代表三至四人。</text:p>
      <text:p text:style-name="P37">（四）其他專業人士三至四人。</text:p>
      <text:p text:style-name="P38">三、本委員會委員任期一年，期滿得續派（聘）之。但代表機關或團體出任者，應隨本職進退。委員出缺時，本府得予補聘；補聘委員之任期至原委員任期屆滿之日止。</text:p>
      <text:p text:style-name="P39">四、本委員會置執行秘書一人，由都發局建造管理科科長兼任，承召集人之命，綜理本委員會幕僚作業，置幹事若干人，由都發局派員兼任。</text:p>
      <text:p text:style-name="P40">五、本委員會會議由召集人視實際需要召開之，開會時由召集人擔任主席，召集人因故不能出席時，由副召集人擔任主席，召集人及副召集人均不能出席時，由召集人指定委員一人擔任主席。</text:p>
      <text:p text:style-name="P41"><text:span text:style-name="T42">六</text:span><text:span text:style-name="T43">、</text:span><text:span text:style-name="T44">本委員會</text:span><text:span text:style-name="T45">開會時得邀請</text:span><text:span text:style-name="T46">土地所有權人、權利關係人、公有財產管理單位、或其委託之代表列席說明</text:span><text:span text:style-name="T47">。</text:span></text:p>
      <text:p text:style-name="P48">七、本委員會會議開會應有委員過半數之出席，決議事項應有出席委員過半數之同意。</text:p>
      <text:p text:style-name="P49">八、本委員會會議委員應親自出席，不得委託他人代理。</text:p>
      <text:soft-page-break/>
      <text:p text:style-name="P50">九、本委員會委員對於審議之案件有行政程序法第三十二條或第三十三條應迴避事由時，應依法迴避。</text:p>
      <text:p text:style-name="P51">十、本委員會對外行文以本府名義為之。</text:p>
      <text:p text:style-name="P52">十一、本委員會兼任人員均為無給職。</text:p>
      <text:p text:style-name="P53"><text:span text:style-name="T54">十二、</text:span><text:span text:style-name="T55">本委員會</text:span><text:span text:style-name="T56">所需經費由</text:span><text:span text:style-name="T57">都發局</text:span><text:span text:style-name="T58">編列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都市發展局建築法規小組設置要點合併草案總說明</dc:title>
    <dc:subject/>
    <meta:initial-creator>田玉麟</meta:initial-creator>
    <dc:creator>葉芬慈</dc:creator>
    <meta:creation-date>2020-09-07T06:47:00Z</meta:creation-date>
    <dc:date>2020-09-07T06:47:00Z</dc:date>
    <meta:print-date>2020-09-07T06:26:00Z</meta:print-date>
    <meta:template xlink:href="Normal" xlink:type="simple"/>
    <meta:editing-cycles>3</meta:editing-cycles>
    <meta:editing-duration>PT60S</meta:editing-duration>
    <meta:document-statistic meta:page-count="2" meta:paragraph-count="1" meta:word-count="123" meta:character-count="825" meta:row-count="5" meta:non-whitespace-character-count="703"/>
  </office:meta>
</office:document-meta>
</file>