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0312in" style:page-number="1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ableColumn6" style:family="table-column">
      <style:table-column-properties style:column-width="3.4423in"/>
    </style:style>
    <style:style style:name="TableColumn7" style:family="table-column">
      <style:table-column-properties style:column-width="2.6576in"/>
    </style:style>
    <style:style style:name="Table5" style:family="table">
      <style:table-properties style:width="6.1in" fo:margin-left="0in" table:align="left"/>
    </style:style>
    <style:style style:name="TableRow8" style:family="table-row">
      <style:table-row-properties style:min-row-height="0.304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304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04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3506in" fo:text-indent="-0.3506in">
        <style:tab-stops>
          <style:tab-stop style:type="left" style:position="3.4187in"/>
          <style:tab-stop style:type="left" style:position="6.9187in"/>
          <style:tab-stop style:type="left" style:position="8.8354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0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3506in" fo:text-indent="-0.3506in">
        <style:tab-stops>
          <style:tab-stop style:type="left" style:position="3.4187in"/>
          <style:tab-stop style:type="left" style:position="6.9187in"/>
          <style:tab-stop style:type="left" style:position="8.8354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3506in" fo:text-indent="-0.3506in">
        <style:tab-stops>
          <style:tab-stop style:type="left" style:position="3.4187in"/>
          <style:tab-stop style:type="left" style:position="6.9187in"/>
          <style:tab-stop style:type="left" style:position="8.8354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0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3388in" fo:text-indent="-0.3388in">
        <style:tab-stops>
          <style:tab-stop style:type="left" style:position="3.4305in"/>
          <style:tab-stop style:type="left" style:position="6.9305in"/>
          <style:tab-stop style:type="left" style:position="8.8472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4972in" fo:text-indent="-0.2472in">
        <style:tab-stops>
          <style:tab-stop style:type="left" style:position="3.2722in"/>
          <style:tab-stop style:type="left" style:position="6.7722in"/>
          <style:tab-stop style:type="left" style:position="8.6888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7666in" fo:text-indent="-0.5166in">
        <style:tab-stops>
          <style:tab-stop style:type="left" style:position="3.0027in"/>
          <style:tab-stop style:type="left" style:position="6.5027in"/>
          <style:tab-stop style:type="left" style:position="8.4194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2958in">
        <style:tab-stops>
          <style:tab-stop style:type="left" style:position="3.4736in"/>
          <style:tab-stop style:type="left" style:position="6.9736in"/>
          <style:tab-stop style:type="left" style:position="8.8902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2958in">
        <style:tab-stops>
          <style:tab-stop style:type="left" style:position="3.4736in"/>
          <style:tab-stop style:type="left" style:position="6.9736in"/>
          <style:tab-stop style:type="left" style:position="8.8902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04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3368in" fo:text-indent="-0.3368in">
        <style:tab-stops>
          <style:tab-stop style:type="left" style:position="3.4326in"/>
          <style:tab-stop style:type="left" style:position="6.9326in"/>
          <style:tab-stop style:type="left" style:position="8.849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423in">
        <style:tab-stops>
          <style:tab-stop style:type="left" style:position="3.427in"/>
          <style:tab-stop style:type="left" style:position="6.927in"/>
          <style:tab-stop style:type="left" style:position="8.843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423in">
        <style:tab-stops>
          <style:tab-stop style:type="left" style:position="3.427in"/>
          <style:tab-stop style:type="left" style:position="6.927in"/>
          <style:tab-stop style:type="left" style:position="8.8437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04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3368in" fo:text-indent="-0.3368in">
        <style:tab-stops>
          <style:tab-stop style:type="left" style:position="3.4326in"/>
          <style:tab-stop style:type="left" style:position="6.9326in"/>
          <style:tab-stop style:type="left" style:position="8.849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0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3368in" fo:text-indent="-0.3368in">
        <style:tab-stops>
          <style:tab-stop style:type="left" style:position="3.4326in"/>
          <style:tab-stop style:type="left" style:position="6.9326in"/>
          <style:tab-stop style:type="left" style:position="8.849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中城活化推動小組設置要點</text:span><text:span text:style-name="T4">逐點說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稱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臺中市政府中城活化推動小組設置要點</text:p>
          </table:table-cell>
          <table:table-cell table:style-name="TableCell16">
            <text:p text:style-name="P17">行政規則名稱</text:p>
          </table:table-cell>
        </table:table-row>
        <table:table-row table:style-name="TableRow18">
          <table:table-cell table:style-name="TableCell19">
            <text:p text:style-name="P20">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一、臺中市政府（以下簡稱本府）為推動中城再生活化，促進地區永續發展，特設臺中市政府中城活化推動小組（以下簡稱本小組），並訂定本要點。</text:p>
          </table:table-cell>
          <table:table-cell table:style-name="TableCell26">
            <text:p text:style-name="P27">本要點訂定之目的。</text:p>
          </table:table-cell>
        </table:table-row>
        <table:table-row table:style-name="TableRow28">
          <table:table-cell table:style-name="TableCell29">
            <text:p text:style-name="P30">二、本要點所稱中城，指臺中市中區、西區、東區等行政區。</text:p>
          </table:table-cell>
          <table:table-cell table:style-name="TableCell31">
            <text:p text:style-name="P32">本要點所稱中城之定義。</text:p>
          </table:table-cell>
        </table:table-row>
        <table:table-row table:style-name="TableRow33">
          <table:table-cell table:style-name="TableCell34">
            <text:p text:style-name="P35">三、本小組之任務為研擬中城進駐業種發展策略、管理街道（面）景觀構造物、規劃交通運輸路線、審議推動獎勵措施、籌辦推廣活動、法制作業、媒合企業投資及其他有關中城活化推動事項。</text:p>
          </table:table-cell>
          <table:table-cell table:style-name="TableCell36">
            <text:p text:style-name="P37">本小組之任務。</text:p>
          </table:table-cell>
        </table:table-row>
        <table:table-row table:style-name="TableRow38">
          <table:table-cell table:style-name="TableCell39">
            <text:p text:style-name="P40">四、本小組置委員十三人至十五人，其中一人為召集人，由本府秘書長兼任；三人為副召集人，由臺中市政府研究發展考核委員會主任委員、臺中市政府都市發展局局長及臺中市政府經濟發展局局長兼任；其餘委員就本府下列人員派兼之：</text:p>
            <text:p text:style-name="P41">（一）臺中市政府建設局局長。</text:p>
            <text:p text:style-name="P42">（二）臺中市政府交通局局長。</text:p>
            <text:p text:style-name="P43">（三）臺中市政府文化局局長。</text:p>
            <text:p text:style-name="P44">（四）臺中市政府民政局局長。</text:p>
            <text:p text:style-name="P45">（五）臺中市政府法制局局長。</text:p>
            <text:p text:style-name="P46">（六）臺中市政府觀光旅遊局局長。</text:p>
            <text:p text:style-name="P47">（七）臺中市政府地方稅務局局長。</text:p>
            <text:p text:style-name="P48">（八）專家學者二人至四人。</text:p>
            <text:p text:style-name="P49">本小組府外委員任期二年，連聘得連任。但由本府人員兼任委員者，應隨其本職進退。</text:p>
            <text:p text:style-name="P50">前項委員出缺時，得由本府補聘（派），補聘（派）委員之任期至原委員任期屆滿之日為止。</text:p>
          </table:table-cell>
          <table:table-cell table:style-name="TableCell51">
            <text:p text:style-name="P52">本小組之成員人數、聘任方式、任期及出缺時之補聘方式。</text:p>
          </table:table-cell>
        </table:table-row>
        <table:table-row table:style-name="TableRow53">
          <table:table-cell table:style-name="TableCell54">
            <text:p text:style-name="P55">五、本小組會議每二月召開會議一次，由召集人召集並為會議主席，召集人因故不能出席會議時，由召集人指定副召集人一人代理之。</text:p>
            <text:p text:style-name="P56">委員應親自出席會議。但府內委員因故不<text:soft-page-break/>能出席時，得指派代表出席。</text:p>
            <text:p text:style-name="P57">本小組開會時，得邀請相關機關代表、學者或專家列席。</text:p>
          </table:table-cell>
          <table:table-cell table:style-name="TableCell58">
            <text:p text:style-name="P59">本小組之開會方式。</text:p>
          </table:table-cell>
        </table:table-row>
        <table:table-row table:style-name="TableRow60">
          <table:table-cell table:style-name="TableCell61">
            <text:p text:style-name="P62">六、本小組幕僚事項，由臺中市政府研究發展考核委員會辦理。</text:p>
          </table:table-cell>
          <table:table-cell table:style-name="TableCell63">
            <text:p text:style-name="P64">本小組幕僚事項由臺中市政府研究發展考核委員會辦理。</text:p>
          </table:table-cell>
        </table:table-row>
        <table:table-row table:style-name="TableRow65">
          <table:table-cell table:style-name="TableCell66">
            <text:p text:style-name="P67">七、本小組兼任人員均為無給職。</text:p>
          </table:table-cell>
          <table:table-cell table:style-name="TableCell68">
            <text:p text:style-name="P69">本小組兼任人員均為無給職。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right" style:leader-style="dotted" style:leader-text="." style:position="5.6666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94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１, ２, ３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聯合服務中心設置及管理要點（草案）</dc:title>
    <dc:subject/>
    <meta:initial-creator>tccgod</meta:initial-creator>
    <dc:creator>葉芬慈</dc:creator>
    <meta:creation-date>2020-09-10T06:12:00Z</meta:creation-date>
    <dc:date>2020-09-10T06:12:00Z</dc:date>
    <meta:print-date>2019-12-16T05:10:00Z</meta:print-date>
    <meta:template xlink:href="Normal" xlink:type="simple"/>
    <meta:editing-cycles>2</meta:editing-cycles>
    <meta:editing-duration>PT60S</meta:editing-duration>
    <meta:user-defined meta:name="_EmailSubject">茲檢送臺中縣市合併之未來研考會各組法規彙總資料(配合99年5月10日縣府管考科長意見修正) PART 2</meta:user-defined>
    <meta:user-defined meta:name="_AuthorEmail">m18103@taichung.gov.tw</meta:user-defined>
    <meta:user-defined meta:name="_AuthorEmailDisplayName">臺中縣政府計畫處綜合規劃科 王世慶</meta:user-defined>
    <meta:user-defined meta:name="_ReviewingToolsShownOnce"/>
    <meta:document-statistic meta:page-count="2" meta:paragraph-count="1" meta:word-count="124" meta:character-count="830" meta:row-count="5" meta:non-whitespace-character-count="707"/>
  </office:meta>
</office:document-meta>
</file>