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6743in" text:min-label-width="0.6145in" text:list-level-position-and-space-mode="label-alignment">
          <style:list-level-label-alignment text:label-followed-by="listtab" fo:margin-left="2.288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541in" text:list-level-position-and-space-mode="label-alignment">
          <style:list-level-label-alignment text:label-followed-by="listtab" fo:margin-left="0.3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0312in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6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7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8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9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10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11" style:parent-style-name="內文" style:list-style-name="LFO27" style:family="paragraph">
      <style:paragraph-properties fo:line-height="0.3194in"/>
      <style:text-properties style:font-name-asian="標楷體" fo:font-size="14pt" style:font-size-asian="14pt" fo:hyphenate="false"/>
    </style:style>
    <style:style style:name="P12" style:parent-style-name="內文" style:list-style-name="LFO27" style:family="paragraph">
      <style:paragraph-properties fo:line-height="0.3194in"/>
      <style:text-properties fo:hyphenate="false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臺中市政府中城活化推動小組設置要點</text:span><text:span text:style-name="T4">總說明</text:span></text:p>
      <text:p text:style-name="P5">　　臺中市政府為推動中城再生活化，促進地區永續發展，爰訂定「臺中市政府中城活化推動小組設置要點」。本要點全文計七點，其重點如下：</text:p>
      <text:list text:style-name="LFO27" text:continue-numbering="true">
        <text:list-item>
          <text:p text:style-name="P6">本要點訂定之目的。（第一點）</text:p>
        </text:list-item>
        <text:list-item>
          <text:p text:style-name="P7">本要點所稱中城之定義。（第二點）</text:p>
        </text:list-item>
        <text:list-item>
          <text:p text:style-name="P8">本小組之任務。（第三點）</text:p>
        </text:list-item>
        <text:list-item>
          <text:p text:style-name="P9">本小組之成員人數、聘任方式、任期及出缺時之補聘方式。（第四點）</text:p>
        </text:list-item>
        <text:list-item>
          <text:p text:style-name="P10">本小組之開會方式。（第五點）</text:p>
        </text:list-item>
        <text:list-item>
          <text:p text:style-name="P11">本小組幕僚事項由臺中市政府研究發展考核委員會辦理。（第六點）</text:p>
        </text:list-item>
        <text:list-item>
          <text:p text:style-name="P12"><text:span text:style-name="T13">本小組兼任人員均為無給職</text:span><text:span text:style-name="T14">。（第</text:span><text:span text:style-name="T15">七</text:span><text:span text:style-name="T16">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leader-style="dotted" style:leader-text="." style:position="5.6666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94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新細明體"/>
    </style:style>
    <style:style style:name="WW_CharLFO16LVL4" style:family="text">
      <style:text-properties style:font-name="新細明體"/>
    </style:style>
    <style:style style:name="WW_CharLFO16LVL5" style:family="text">
      <style:text-properties style:font-name="新細明體"/>
    </style:style>
    <style:style style:name="WW_CharLFO16LVL6" style:family="text">
      <style:text-properties style:font-name="新細明體"/>
    </style:style>
    <style:style style:name="WW_CharLFO16LVL7" style:family="text">
      <style:text-properties style:font-name="新細明體"/>
    </style:style>
    <style:style style:name="WW_CharLFO16LVL8" style:family="text">
      <style:text-properties style:font-name="新細明體"/>
    </style:style>
    <style:style style:name="WW_CharLFO16LVL9" style:family="text">
      <style:text-properties style:font-name="新細明體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6743in" text:min-label-width="0.6145in" text:list-level-position-and-space-mode="label-alignment">
          <style:list-level-label-alignment text:label-followed-by="listtab" fo:margin-left="2.288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06in" text:min-label-width="0.3541in" text:list-level-position-and-space-mode="label-alignment">
          <style:list-level-label-alignment text:label-followed-by="listtab" fo:margin-left="0.3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聯合服務中心設置及管理要點（草案）</dc:title>
    <dc:subject/>
    <meta:initial-creator>tccgod</meta:initial-creator>
    <dc:creator>葉芬慈</dc:creator>
    <meta:creation-date>2020-09-10T06:18:00Z</meta:creation-date>
    <dc:date>2020-09-10T06:18:00Z</dc:date>
    <meta:print-date>2020-08-24T01:08:00Z</meta:print-date>
    <meta:template xlink:href="Normal" xlink:type="simple"/>
    <meta:editing-cycles>2</meta:editing-cycles>
    <meta:editing-duration>PT180S</meta:editing-duration>
    <meta:user-defined meta:name="_EmailSubject">茲檢送臺中縣市合併之未來研考會各組法規彙總資料(配合99年5月10日縣府管考科長意見修正) PART 2</meta:user-defined>
    <meta:user-defined meta:name="_AuthorEmail">m18103@taichung.gov.tw</meta:user-defined>
    <meta:user-defined meta:name="_AuthorEmailDisplayName">臺中縣政府計畫處綜合規劃科 王世慶</meta:user-defined>
    <meta:user-defined meta:name="_ReviewingToolsShownOnce"/>
    <meta:document-statistic meta:page-count="1" meta:paragraph-count="1" meta:word-count="34" meta:character-count="227" meta:row-count="1" meta:non-whitespace-character-count="194"/>
  </office:meta>
</office:document-meta>
</file>