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2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0.4cm"/>
    </style:style>
    <style:style style:name="表格1.C" style:family="table-column">
      <style:table-column-properties style:column-width="2.028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5cm"/>
    </style:style>
    <style:style style:name="表格1.3" style:family="table-row">
      <style:table-row-properties style:min-row-height="2.185cm"/>
    </style:style>
    <style:style style:name="表格1.4" style:family="table-row">
      <style:table-row-properties style:min-row-height="3.171cm"/>
    </style:style>
    <style:style style:name="表格1.5" style:family="table-row">
      <style:table-row-properties style:min-row-height="3.493cm"/>
    </style:style>
    <style:style style:name="表格1.7" style:family="table-row">
      <style:table-row-properties style:min-row-height="1.963cm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 style:snap-to-layout-grid="false"/>
      <style:text-properties fo:color="#000000" style:font-name="標楷體" fo:font-size="14pt" officeooo:paragraph-rsid="001dbaba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fo:margin-left="3.496cm" fo:margin-right="0cm" fo:line-height="0.706cm" fo:text-indent="-3.49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0.998cm" fo:margin-right="0cm" fo:line-height="0.706cm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3.5cm" fo:margin-right="0cm" fo:line-height="0.706cm" fo:orphans="0" fo:widows="0" fo:hyphenation-ladder-count="no-limit" fo:text-indent="-3.5cm" style:auto-text-indent="false" style:page-number="auto" fo:background-color="transparent" style:snap-to-layout-grid="false"/>
      <style:text-properties fo:color="#000000" style:font-name="標楷體" fo:font-size="14pt" style:font-name-asian="標楷體" style:font-size-asian="14pt" style:font-name-complex="Times New Roman" style:font-size-complex="14pt" fo:hyphenate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文化部</text:span></text:span><text:span text:style-name="預設段落字型"><text:span text:style-name="T2">文化資產局</text:span></text:span></text:p>
      <text:p text:style-name="P1">「文化資產防災與保險說明座談會」</text:p>
      <text:p text:style-name="P2">議 程</text:p>
      <text:p text:style-name="P7">一、會議時間：109年9月29日(星期二)上午10時至12時。</text:p>
      <text:p text:style-name="P11">二、會議地點：文化部文化資產園區求是書院演講廳(台中市南區復興路三段362號)。</text:p>
      <text:p text:style-name="P3">三、邀請對象：</text:p>
      <text:p text:style-name="P3">(一)中部地區各產物保險業者。</text:p>
      <text:p text:style-name="P3">(二)中部地區古蹟、歷史建築及紀念建築所有人、使用人及管理人。</text:p>
      <text:p text:style-name="P4">(三)各直轄市、縣(市)文化局處與文資專業輔導團隊。</text:p>
      <text:p text:style-name="P8">四、會議說明:</text:p>
      <text:p text:style-name="P10">(一)依據文化資產保存法第23條規定，管理維護計畫內容應包含防盜、防災及保險等項目。又依古蹟管理維護辦法第13條規定，古蹟保險事項依實際狀況，就古蹟之建築、文物或人員等，辦理相關災害保險。另依同辦法第21條歷史建築、紀念建築準用相關規定。本部業於109年6月8日函提醒各文資主管機關輔導所轄古蹟、歷史建築及紀念建築依規辦理。</text:p>
      <text:p text:style-name="P10">(二)本局規劃辦理本場中部地區(臺中市、彰化縣、南投縣)文化資產防災與保險說明座談會，以提供保險業者與文化資產所有人等溝通平台，促成文資保險工作之推展。</text:p>
      <text:p text:style-name="P9">五、會議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/>間（上午）</text:p>
          </table:table-cell>
          <table:table-cell table:style-name="表格1.A1" office:value-type="string">
            <text:p text:style-name="P6"><text:span text:style-name="預設段落字型"><text:span text:style-name="T3">內</text:span></text:span><text:span text:style-name="預設段落字型"><text:span text:style-name="T4"> </text:span></text:span><text:span text:style-name="預設段落字型"><text:span text:style-name="T3"><text:s text:c="3"/>容</text:span></text:span>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09:40-10:00</text:p>
          </table:table-cell>
          <table:table-cell table:style-name="表格1.A1" office:value-type="string">
            <text:p text:style-name="P5">報 <text:s text:c="3"/>到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10:00-10:05</text:p>
            <text:p text:style-name="P5">(5分)</text:p>
          </table:table-cell>
          <table:table-cell table:style-name="表格1.A1" office:value-type="string">
            <text:p text:style-name="P5">【主持人致詞】</text:p>
            <text:p text:style-name="P5">文化部文化資產局</text:p>
            <text:p text:style-name="P5">施局長國隆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10:05-10:15</text:p>
            <text:p text:style-name="P5">(10分)</text:p>
          </table:table-cell>
          <table:table-cell table:style-name="表格1.A1" office:value-type="string">
            <text:p text:style-name="P5">【業務報告】</text:p>
            <text:p text:style-name="P5">「文化資產防災作為與保險工作之推動」</text:p>
            <text:p text:style-name="P5">古蹟聚落組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1" office:value-type="string">
            <text:p text:style-name="P5">10:15-11:05</text:p>
            <text:p text:style-name="P5">(50分)</text:p>
          </table:table-cell>
          <table:table-cell table:style-name="表格1.A1" office:value-type="string">
            <text:p text:style-name="P5">【專題演講】</text:p>
            <text:p text:style-name="P5">「古蹟歷史建築管理維護計畫執行後對災害風險之影響」國立雲林科技大學王貞富副教授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1:05-12:00</text:p>
            <text:p text:style-name="P5">(55分)</text:p>
          </table:table-cell>
          <table:table-cell table:style-name="表格1.A1" office:value-type="string">
            <text:p text:style-name="P5">【座談與回饋】</text:p>
            <text:p text:style-name="P5">綜合座談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>12:00</text:p>
          </table:table-cell>
          <table:table-cell table:style-name="表格1.A1" office:value-type="string">
            <text:p text:style-name="P6"><text:span text:style-name="預設段落字型"><text:span text:style-name="T3">賦歸</text:span>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1.9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eds</meta:initial-creator>
    <meta:creation-date>2020-09-14T11:32:00Z</meta:creation-date>
    <dc:date>2020-09-14T23:20:13.217000000</dc:date>
    <meta:print-date>2020-09-14T11:32:00Z</meta:print-date>
    <meta:editing-cycles>7</meta:editing-cycles>
    <meta:editing-duration>PT5M41S</meta:editing-duration>
    <meta:document-statistic meta:table-count="1" meta:image-count="0" meta:object-count="0" meta:page-count="2" meta:paragraph-count="38" meta:word-count="552" meta:character-count="636" meta:non-whitespace-character-count="625"/>
    <meta:template xlink:type="simple" xlink:actuate="onRequest" xlink:title="" xlink:href="Normal"/>
  </office:meta>
</office:document-meta>
</file>