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1in" text:min-label-width="0.4937in" text:list-level-position-and-space-mode="label-alignment">
          <style:list-level-label-alignment text:label-followed-by="listtab" fo:margin-left="1.4937in" fo:text-indent="-0.4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937in" text:list-level-position-and-space-mode="label-alignment">
          <style:list-level-label-alignment text:label-followed-by="listtab" fo:margin-left="0.493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15in" text:min-label-width="0.5in" text:list-level-position-and-space-mode="label-alignment">
          <style:list-level-label-alignment text:label-followed-by="listtab" fo:margin-left="1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4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7" style:num-suffix="." style:num-format="1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15in" text:min-label-width="0.5in" text:list-level-position-and-space-mode="label-alignment">
          <style:list-level-label-alignment text:label-followed-by="listtab" fo:margin-left="1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4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7" style:num-suffix="." style:num-format="1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791in" text:min-label-width="0.5937in" text:list-level-position-and-space-mode="label-alignment">
          <style:list-level-label-alignment text:label-followed-by="listtab" fo:margin-left="1.07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break-before="page" style:snap-to-layout-grid="false"/>
    </style:style>
    <style:style style:name="T63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letter-spacing="-0.0041in" fo:font-size="20pt" style:font-size-asian="20pt" style:font-size-complex="20pt"/>
    </style:style>
    <style:style style:name="TableColumn70" style:family="table-column">
      <style:table-column-properties style:column-width="2.034in"/>
    </style:style>
    <style:style style:name="TableColumn71" style:family="table-column">
      <style:table-column-properties style:column-width="2.0347in"/>
    </style:style>
    <style:style style:name="TableColumn72" style:family="table-column">
      <style:table-column-properties style:column-width="2.0347in"/>
    </style:style>
    <style:style style:name="Table69" style:family="table">
      <style:table-properties style:width="6.1034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1.9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break-before="page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臺中市政府畸零地調處委員會設置要點</text:span><text:span text:style-name="T5">第</text:span><text:span text:style-name="T6">三</text:span><text:span text:style-name="T7">點</text:span><text:span text:style-name="T8">修正</text:span><text:span text:style-name="T9">總說明</text:span></text:p>
      <text:p text:style-name="P10"><text:span text:style-name="T11">　　</text:span><text:span text:style-name="T12">「</text:span><text:bookmark-start text:name="_Hlk42265058"/><text:span text:style-name="T13">臺中市政府畸零地調處委員會</text:span><text:bookmark-end text:name="_Hlk42265058"/><text:span text:style-name="T14">設置要點</text:span><text:span text:style-name="T15">」</text:span><text:span text:style-name="T16">於</text:span><text:bookmark-start text:name="_Hlk44588423"/><text:span text:style-name="T17">一</text:span><text:bookmark-start text:name="_Hlk49264734"/><text:span text:style-name="T18">百</text:span><text:bookmark-end text:name="_Hlk44588423"/><text:bookmark-end text:name="_Hlk49264734"/><text:span text:style-name="T19">零</text:span><text:span text:style-name="T20">六</text:span><text:span text:style-name="T21">年</text:span><text:span text:style-name="T22">四</text:span><text:span text:style-name="T23">月</text:span><text:span text:style-name="T24">二十</text:span><text:span text:style-name="T25">五</text:span><text:span text:style-name="T26">日</text:span><text:span text:style-name="T27">以</text:span><text:span text:style-name="T28">府授</text:span><text:span text:style-name="T29">人企</text:span><text:span text:style-name="T30">字第</text:span><text:bookmark-start text:name="_Hlk42264585"/><text:span text:style-name="T31">一</text:span><text:span text:style-name="T32">○</text:span><text:bookmark-end text:name="_Hlk42264585"/><text:span text:style-name="T33">六</text:span><text:span text:style-name="T34">○○</text:span><text:span text:style-name="T35">八七六四一</text:span><text:span text:style-name="T36">號函</text:span><text:span text:style-name="T37">修正</text:span><text:span text:style-name="T38">下達</text:span><text:span text:style-name="T39">迄</text:span><text:span text:style-name="T40">今已</text:span><text:span text:style-name="T41">三</text:span><text:span text:style-name="T42">年，</text:span><text:span text:style-name="T43">現</text:span><text:span text:style-name="T44">為簡化行政人員業務，減少業務費開支，</text:span><text:span text:style-name="T45">研議</text:span><text:span text:style-name="T46">將</text:span><text:bookmark-start text:name="_Hlk42265407"/><text:span text:style-name="T47">「臺中市建築爭議事件評審委員會」</text:span><text:bookmark-end text:name="_Hlk42265407"/><text:span text:style-name="T48">及</text:span><text:span text:style-name="T49">「臺中市政府畸零地調處委員會」整併為</text:span><text:span text:style-name="T50">一</text:span><text:span text:style-name="T51">委員會，</text:span><text:span text:style-name="T52">爰</text:span><text:span text:style-name="T53">先</text:span><text:span text:style-name="T54">修正臺中市政府畸零地調處委員會委員任期為</text:span><text:span text:style-name="T55">一</text:span><text:span text:style-name="T56">年，</text:span><text:span text:style-name="T57">俾</text:span><text:span text:style-name="T58">利</text:span><text:span text:style-name="T59">後續</text:span><text:span text:style-name="T60">與「臺中市建築爭議事件評審委員會」任期一致，落實整併委員會精進作為，</text:span><text:span text:style-name="T61">以臻完備。</text:span></text:p>
      <text:soft-page-break/>
      <text:p text:style-name="P62"><text:span text:style-name="T63">臺中市政府畸零地調處委員會設置要點</text:span><text:span text:style-name="T64">第</text:span><text:span text:style-name="T65">三</text:span><text:span text:style-name="T66">點</text:span><text:span text:style-name="T67">修正</text:span><text:span text:style-name="T68">對照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修正規定</text:p>
          </table:table-cell>
          <table:table-cell table:style-name="TableCell76">
            <text:p text:style-name="P77">現行規定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<text:span text:style-name="T83">三</text:span><text:span text:style-name="T84">、</text:span><text:bookmark-start text:name="_Hlk43815053"/><text:span text:style-name="T85">本委員會委員任期</text:span><text:span text:style-name="T86">一</text:span><text:span text:style-name="T87">年，期滿得續派（聘）之。但代表機關或團體出任者，應隨本職進退。委員出缺時，本府得予補聘；補聘委員之任期至原委員任期屆滿之日止。</text:span><text:bookmark-end text:name="_Hlk43815053"/></text:p>
          </table:table-cell>
          <table:table-cell table:style-name="TableCell88">
            <text:p text:style-name="P89">三、本委員會委員任期二年，期滿得續派（聘）之。但代表機關或團體出任者，應隨本職進退。委員出缺時，本府得予補聘；補聘委員之任期至原委員任期屆滿之日止。</text:p>
          </table:table-cell>
          <table:table-cell table:style-name="TableCell90">
            <text:p text:style-name="P91">修正臺中市政府畸零地調處委員會委員任期為一年，以利與「臺中市建築爭議事件評審委員會」任期一致。</text:p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臺中市政府畸零地調處委員會設置要點</text:span><text:span text:style-name="T112">第</text:span><text:span text:style-name="T113">三</text:span><text:span text:style-name="T114">點</text:span><text:span text:style-name="T115">修正</text:span><text:span text:style-name="T116">規定</text:span></text:p>
      <text:p text:style-name="P117"><text:span text:style-name="T118">三</text:span><text:span text:style-name="T119">、</text:span><text:span text:style-name="T120">本委員會委員任期一年，期滿得續派（聘）之。但代表機關或團體出任者，應隨本職進退。委員出缺時，本府得予補聘；補聘委員之任期至原委員任期屆滿之日止。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fo:margin-bottom="0.125in" fo:line-height="0.2777in" fo:margin-left="0.5in" fo:text-indent="-0.5in">
        <style:tab-stops/>
      </style:paragraph-properties>
      <style:text-properties style:font-name="標楷體" style:font-name-asian="標楷體" fo:hyphenate="false"/>
    </style:style>
    <style:style style:name="一" style:display-name="一" style:family="paragraph" style:parent-style-name="內文">
      <style:paragraph-properties fo:text-align="justify" fo:margin-top="0.0208in" fo:margin-bottom="0.0208in" fo:line-height="0.2083in" fo:margin-left="1.7645in" fo:text-indent="-0.4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" style:display-name="" style:family="paragraph" style:parent-style-name="內文">
      <style:paragraph-properties fo:text-align="justify" fo:margin-top="0.0416in" fo:line-height="0.2083in" fo:margin-left="1.9902in" fo:text-indent="-0.21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51" style:display-name="style51" style:family="text">
      <style:text-properties fo:font-size="10pt" style:font-size-asian="10pt" style:font-size-complex="10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hyphenate="false"/>
    </style:style>
    <style:style style:name="超連結" style:display-name="超連結" style:family="text">
      <style:text-properties style:text-line-through-type="none" fo:color="#0000CC" style:text-underline-type="non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="Arial"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4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24LVL1" style:family="text">
      <style:text-properties style:font-name-complex="標楷體" fo:color="#000000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1in" text:min-label-width="0.4937in" text:list-level-position-and-space-mode="label-alignment">
          <style:list-level-label-alignment text:label-followed-by="listtab" fo:margin-left="1.4937in" fo:text-indent="-0.4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937in" text:list-level-position-and-space-mode="label-alignment">
          <style:list-level-label-alignment text:label-followed-by="listtab" fo:margin-left="0.493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15in" text:min-label-width="0.5in" text:list-level-position-and-space-mode="label-alignment">
          <style:list-level-label-alignment text:label-followed-by="listtab" fo:margin-left="1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4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7" style:num-suffix="." style:num-format="1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15in" text:min-label-width="0.5in" text:list-level-position-and-space-mode="label-alignment">
          <style:list-level-label-alignment text:label-followed-by="listtab" fo:margin-left="1.5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4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7" style:num-suffix="." style:num-format="1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791in" text:min-label-width="0.5937in" text:list-level-position-and-space-mode="label-alignment">
          <style:list-level-label-alignment text:label-followed-by="listtab" fo:margin-left="1.07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規小組紀錄</dc:title>
    <dc:subject/>
    <meta:initial-creator>tccgod</meta:initial-creator>
    <dc:creator>葉芬慈</dc:creator>
    <meta:creation-date>2020-09-07T06:48:00Z</meta:creation-date>
    <dc:date>2020-09-07T06:48:00Z</dc:date>
    <meta:print-date>2020-08-26T00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6" meta:character-count="578" meta:row-count="4" meta:non-whitespace-character-count="493"/>
  </office:meta>
</office:document-meta>
</file>