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壹, 貳, 參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5" style:family="paragraph">
      <style:paragraph-properties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藥師懲戒委員會設置要點</text:p>
      <text:p text:style-name="P3">中華民國100年3月2日府授衛食藥字第1000026114號函訂定</text:p>
      <text:p text:style-name="P4">中華民國107年8月8日府授人企字第1070188636號函修正</text:p>
      <text:p text:style-name="P5"><text:span text:style-name="T6">中華民國10</text:span><text:span text:style-name="T7">9</text:span><text:span text:style-name="T8">年</text:span><text:span text:style-name="T9">9</text:span><text:span text:style-name="T10">月</text:span><text:span text:style-name="T11">14</text:span><text:span text:style-name="T12">日府授</text:span><text:span text:style-name="T13">人企</text:span><text:span text:style-name="T14">字第</text:span><text:span text:style-name="T15">109022138</text:span><text:span text:style-name="T16">0</text:span><text:span text:style-name="T17">號函</text:span><text:span text:style-name="T18">修正</text:span></text:p>
      <text:list text:style-name="LFO15" text:continue-numbering="true">
        <text:list-item>
          <text:p text:style-name="P19">臺中市政府（以下簡稱本府）為辦理臺中市藥師懲戒事宜，依藥師法第二十一條之二第六項規定，設臺中市政府藥師懲戒委員會（以下簡稱本委員會），並訂定本要點。</text:p>
        </text:list-item>
      </text:list>
      <text:p text:style-name="P20">二、本委員會之任務為審議藥師移付懲戒事件。</text:p>
      <text:p text:style-name="P21">三、本委員會置委員七人至十五人，其中一人為主任委員，由臺中市政府衛生局局長兼任；一人為副主任委員，由臺中市政府衛生局副局長或臺中市食品藥物安全處（以下簡稱食安處）處長兼任；其餘委員由本府就不具民意代表身分之藥學專家（含藥師、藥劑生）學者、法學專家學者及社會人士遴聘之，其中法學專家學者及社會人士之比例不得少於三分之一。</text:p>
      <text:p text:style-name="P22">四、本委員會委員任期二年，連聘得連任。</text:p>
      <text:p text:style-name="P23">本委員會委員任期內委員出缺時，得由本府補聘（派），補聘（派）委員之任期至原委員任期屆滿為止。但代表機關出任之委員應隨其本職進退。</text:p>
      <text:p text:style-name="P24">五、本委員會會議視需要不定期召開，會議由主任委員召集並擔任主席，主任委員因故不能出席時，由副主任委員代理主席，主任委員及副主任委員均不能出席時，由委員互推一人為主席。</text:p>
      <text:p text:style-name="P25">六、本委員會會議之審議之決議，應有委員二分之一以上親自出席，表決時應有出席委員二分之一以上同意始為通過。</text:p>
      <text:p text:style-name="P26">但廢止執業執照或藥師證書者，應有委員三分之二以上親自出席。</text:p>
      <text:p text:style-name="P27">委員有行政程序法迴避事由者，其人數不列入前項人數之計算。</text:p>
      <text:p text:style-name="P28"><text:span text:style-name="T29">七</text:span><text:span text:style-name="T30">、本委員會審議懲戒事件時，</text:span><text:span text:style-name="T31">對於特定事項得指定委員或委託有關單位及學術機構先行調查研究，必要時並得</text:span><text:span text:style-name="T32">邀請有關專家學者或相關人士列席。</text:span></text:p>
      <text:p text:style-name="P33">八、本委員會置執行秘書一人，由食安處處長或副處長兼任，承主任委員之命，綜理本委員會行政事務；幹事若干人，由食安處相關業務單位人員兼任。</text:p>
      <text:p text:style-name="P34">九、本委員會對外行文，以本府名義行之。</text:p>
      <text:soft-page-break/>
      <text:p text:style-name="P35">十、本委員會成員，均為無給職。</text:p>
      <text:p text:style-name="P36">十一、本委員會所需經費由食安處編列預算支應。</text:p>
      <text:p text:style-name="P37"><text:span text:style-name="T38">十二、臺中市藥劑生懲戒事宜，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壹, 貳, 參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葉芬慈</dc:creator>
    <meta:creation-date>2020-09-14T03:23:00Z</meta:creation-date>
    <dc:date>2020-09-14T03:23:00Z</dc:date>
    <meta:print-date>2020-09-14T0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