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26048000">
            <text:p>26,048,000</text:p>
          </table:table-cell>
          <table:table-cell table:style-name="ce68" office:value-type="float" office:value="2996698">
            <text:p>2,996,698</text:p>
          </table:table-cell>
          <table:table-cell table:style-name="ce87" table:number-columns-spanned="1" table:number-rows-spanned="2" office:value-type="float" office:value="4683324">
            <text:p>4,683,3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64676">
            <text:p>21,364,6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841000">
            <text:p>43,84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841000">
            <text:p>43,841,000</text:p>
          </table:table-cell>
          <table:table-cell table:style-name="ce87" table:number-columns-spanned="1" table:number-rows-spanned="4" office:value-type="float" office:value="26048000">
            <text:p>26,048,000</text:p>
          </table:table-cell>
          <table:table-cell table:style-name="ce68" office:value-type="float" office:value="2996698">
            <text:p>2,996,698</text:p>
          </table:table-cell>
          <table:table-cell table:style-name="ce87" table:number-columns-spanned="1" table:number-rows-spanned="2" office:value-type="float" office:value="4683324">
            <text:p>4,683,3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364676">
            <text:p>21,364,6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7800000">
            <text:p>17,800,000</text:p>
          </table:table-cell>
          <table:table-cell table:style-name="ce68" office:value-type="float" office:value="1976812">
            <text:p>1,976,812</text:p>
          </table:table-cell>
          <table:table-cell table:style-name="ce87" table:number-columns-spanned="1" table:number-rows-spanned="2" office:value-type="float" office:value="1678872">
            <text:p>1,678,8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121128">
            <text:p>16,121,1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9878000">
            <text:p>29,8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9878000">
            <text:p>29,878,000</text:p>
          </table:table-cell>
          <table:table-cell table:style-name="ce87" table:number-columns-spanned="1" table:number-rows-spanned="4" office:value-type="float" office:value="17800000">
            <text:p>17,800,000</text:p>
          </table:table-cell>
          <table:table-cell table:style-name="ce68" office:value-type="float" office:value="1976812">
            <text:p>1,976,812</text:p>
          </table:table-cell>
          <table:table-cell table:style-name="ce87" table:number-columns-spanned="1" table:number-rows-spanned="2" office:value-type="float" office:value="1678872">
            <text:p>1,678,87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121128">
            <text:p>16,121,12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3963000">
            <text:p>13,96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3963000">
            <text:p>13,963,000</text:p>
          </table:table-cell>
          <table:table-cell table:style-name="ce87" table:number-columns-spanned="1" table:number-rows-spanned="4" office:value-type="float" office:value="8248000">
            <text:p>8,248,000</text:p>
          </table:table-cell>
          <table:table-cell table:style-name="ce68" office:value-type="float" office:value="1019886">
            <text:p>1,019,886</text:p>
          </table:table-cell>
          <table:table-cell table:style-name="ce87" table:number-columns-spanned="1" table:number-rows-spanned="2" office:value-type="float" office:value="3004452">
            <text:p>3,004,4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243548">
            <text:p>5,243,5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78000">
            <text:p>4,6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78000">
            <text:p>4,678,000</text:p>
          </table:table-cell>
          <table:table-cell table:style-name="ce87" table:number-columns-spanned="1" table:number-rows-spanned="4" office:value-type="float" office:value="2720000">
            <text:p>2,720,000</text:p>
          </table:table-cell>
          <table:table-cell table:style-name="ce68" office:value-type="float" office:value="325389">
            <text:p>325,389</text:p>
          </table:table-cell>
          <table:table-cell table:style-name="ce87" table:number-columns-spanned="1" table:number-rows-spanned="2" office:value-type="float" office:value="366547">
            <text:p>366,54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53453">
            <text:p>2,353,45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279000">
            <text:p>9,279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279000">
            <text:p>9,279,000</text:p>
          </table:table-cell>
          <table:table-cell table:style-name="ce87" table:number-columns-spanned="1" table:number-rows-spanned="4" office:value-type="float" office:value="5526000">
            <text:p>5,526,000</text:p>
          </table:table-cell>
          <table:table-cell table:style-name="ce68" office:value-type="float" office:value="694497">
            <text:p>694,497</text:p>
          </table:table-cell>
          <table:table-cell table:style-name="ce87" table:number-columns-spanned="1" table:number-rows-spanned="2" office:value-type="float" office:value="2637905">
            <text:p>2,637,90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88095">
            <text:p>2,888,09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25523000">
            <text:p>25,52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523000">
            <text:p>25,523,000</text:p>
          </table:table-cell>
          <table:table-cell table:style-name="ce87" table:number-columns-spanned="1" table:number-rows-spanned="4" office:value-type="float" office:value="10888000">
            <text:p>10,888,000</text:p>
          </table:table-cell>
          <table:table-cell table:style-name="ce68" office:value-type="float" office:value="1204236">
            <text:p>1,204,236</text:p>
          </table:table-cell>
          <table:table-cell table:style-name="ce87" table:number-columns-spanned="1" table:number-rows-spanned="2" office:value-type="float" office:value="5020924">
            <text:p>5,020,9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867076">
            <text:p>5,867,0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9066">
            <text:p>49,0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22893000">
            <text:p>22,89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2893000">
            <text:p>22,893,000</text:p>
          </table:table-cell>
          <table:table-cell table:style-name="ce87" table:number-columns-spanned="1" table:number-rows-spanned="4" office:value-type="float" office:value="8849000">
            <text:p>8,849,000</text:p>
          </table:table-cell>
          <table:table-cell table:style-name="ce68" office:value-type="float" office:value="1190721">
            <text:p>1,190,721</text:p>
          </table:table-cell>
          <table:table-cell table:style-name="ce87" table:number-columns-spanned="1" table:number-rows-spanned="2" office:value-type="float" office:value="4049445">
            <text:p>4,049,44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799555">
            <text:p>4,799,55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9066">
            <text:p>49,0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1178000">
            <text:p>21,178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1178000">
            <text:p>21,178,000</text:p>
          </table:table-cell>
          <table:table-cell table:style-name="ce87" table:number-columns-spanned="1" table:number-rows-spanned="4" office:value-type="float" office:value="8081000">
            <text:p>8,081,000</text:p>
          </table:table-cell>
          <table:table-cell table:style-name="ce68" office:value-type="float" office:value="1049046">
            <text:p>1,049,046</text:p>
          </table:table-cell>
          <table:table-cell table:style-name="ce87" table:number-columns-spanned="1" table:number-rows-spanned="2" office:value-type="float" office:value="3423120">
            <text:p>3,423,1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657880">
            <text:p>4,657,8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9066">
            <text:p>49,0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</text:p>
          </table:table-cell>
          <table:table-cell table:style-name="ce68" office:value-type="float" office:value="1715000">
            <text:p>1,71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15000">
            <text:p>1,715,000</text:p>
          </table:table-cell>
          <table:table-cell table:style-name="ce87" table:number-columns-spanned="1" table:number-rows-spanned="4" office:value-type="float" office:value="768000">
            <text:p>768,000</text:p>
          </table:table-cell>
          <table:table-cell table:style-name="ce68" office:value-type="float" office:value="141675">
            <text:p>141,675</text:p>
          </table:table-cell>
          <table:table-cell table:style-name="ce87" table:number-columns-spanned="1" table:number-rows-spanned="2" office:value-type="float" office:value="626325">
            <text:p>626,32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675">
            <text:p>141,67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039000">
            <text:p>2,039,000</text:p>
          </table:table-cell>
          <table:table-cell table:style-name="ce68" office:value-type="float" office:value="13515">
            <text:p>13,515</text:p>
          </table:table-cell>
          <table:table-cell table:style-name="ce87" table:number-columns-spanned="1" table:number-rows-spanned="2" office:value-type="float" office:value="971479">
            <text:p>971,47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7521">
            <text:p>1,067,52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20</text:p>
          </table:table-cell>
          <table:table-cell table:style-name="ce86" table:number-columns-spanned="1" table:number-rows-spanned="4" office:value-type="string">
            <text:p>　　業務費</text:p>
          </table:table-cell>
          <table:table-cell table:style-name="ce68" office:value-type="float" office:value="2630000">
            <text:p>2,63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630000">
            <text:p>2,630,000</text:p>
          </table:table-cell>
          <table:table-cell table:style-name="ce87" table:number-columns-spanned="1" table:number-rows-spanned="4" office:value-type="float" office:value="2039000">
            <text:p>2,039,000</text:p>
          </table:table-cell>
          <table:table-cell table:style-name="ce68" office:value-type="float" office:value="13515">
            <text:p>13,515</text:p>
          </table:table-cell>
          <table:table-cell table:style-name="ce87" table:number-columns-spanned="1" table:number-rows-spanned="2" office:value-type="float" office:value="971479">
            <text:p>971,47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67521">
            <text:p>1,067,52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69364000">
            <text:p>69,3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9364000">
            <text:p>69,364,000</text:p>
          </table:table-cell>
          <table:table-cell table:style-name="ce87" table:number-columns-spanned="1" table:number-rows-spanned="4" office:value-type="float" office:value="36936000">
            <text:p>36,936,000</text:p>
          </table:table-cell>
          <table:table-cell table:style-name="ce68" office:value-type="float" office:value="4200934">
            <text:p>4,200,934</text:p>
          </table:table-cell>
          <table:table-cell table:style-name="ce87" table:number-columns-spanned="1" table:number-rows-spanned="2" office:value-type="float" office:value="9704248">
            <text:p>9,704,2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231752">
            <text:p>27,231,75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9066">
            <text:p>49,0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0000">
            <text:p>100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97788000">
            <text:p>97,788,000</text:p>
          </table:table-cell>
          <table:table-cell table:style-name="ce68" office:value-type="float" office:value="6388606">
            <text:p>6,388,606</text:p>
          </table:table-cell>
          <table:table-cell table:style-name="ce87" table:number-columns-spanned="1" table:number-rows-spanned="2" office:value-type="float" office:value="58955564">
            <text:p>58,955,5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8832436">
            <text:p>38,832,4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473043000">
            <text:p>473,0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043000">
            <text:p>473,043,000</text:p>
          </table:table-cell>
          <table:table-cell table:style-name="ce87" table:number-columns-spanned="1" table:number-rows-spanned="4" office:value-type="float" office:value="97788000">
            <text:p>97,788,000</text:p>
          </table:table-cell>
          <table:table-cell table:style-name="ce68" office:value-type="float" office:value="6388606">
            <text:p>6,388,606</text:p>
          </table:table-cell>
          <table:table-cell table:style-name="ce87" table:number-columns-spanned="1" table:number-rows-spanned="2" office:value-type="float" office:value="58955564">
            <text:p>58,955,5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8832436">
            <text:p>38,832,4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30</text:p>
          </table:table-cell>
          <table:table-cell table:style-name="ce86" table:number-columns-spanned="1" table:number-rows-spanned="4" office:value-type="string">
            <text:p>　　設備及投資*</text:p>
          </table:table-cell>
          <table:table-cell table:style-name="ce68" office:value-type="float" office:value="470973000">
            <text:p>470,97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0973000">
            <text:p>470,973,000</text:p>
          </table:table-cell>
          <table:table-cell table:style-name="ce87" table:number-columns-spanned="1" table:number-rows-spanned="4" office:value-type="float" office:value="96408000">
            <text:p>96,408,000</text:p>
          </table:table-cell>
          <table:table-cell table:style-name="ce68" office:value-type="float" office:value="6388606">
            <text:p>6,388,606</text:p>
          </table:table-cell>
          <table:table-cell table:style-name="ce87" table:number-columns-spanned="1" table:number-rows-spanned="2" office:value-type="float" office:value="58196564">
            <text:p>58,196,5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8211436">
            <text:p>38,211,4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40</text:p>
          </table:table-cell>
          <table:table-cell table:style-name="ce86" table:number-columns-spanned="1" table:number-rows-spanned="4" office:value-type="string">
            <text:p>　　獎補助費*</text:p>
          </table:table-cell>
          <table:table-cell table:style-name="ce68" office:value-type="float" office:value="2070000">
            <text:p>2,0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70000">
            <text:p>2,070,000</text:p>
          </table:table-cell>
          <table:table-cell table:style-name="ce87" table:number-columns-spanned="1" table:number-rows-spanned="4" office:value-type="float" office:value="1380000">
            <text:p>1,38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759000">
            <text:p>75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1000">
            <text:p>621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473143000">
            <text:p>473,143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73143000">
            <text:p>473,143,000</text:p>
          </table:table-cell>
          <table:table-cell table:style-name="ce87" table:number-columns-spanned="1" table:number-rows-spanned="4" office:value-type="float" office:value="97888000">
            <text:p>97,888,000</text:p>
          </table:table-cell>
          <table:table-cell table:style-name="ce68" office:value-type="float" office:value="6388606">
            <text:p>6,388,606</text:p>
          </table:table-cell>
          <table:table-cell table:style-name="ce87" table:number-columns-spanned="1" table:number-rows-spanned="2" office:value-type="float" office:value="58955564">
            <text:p>58,955,5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8932436">
            <text:p>38,932,4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542507000">
            <text:p>542,507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507000">
            <text:p>542,507,000</text:p>
          </table:table-cell>
          <table:table-cell table:style-name="ce87" table:number-columns-spanned="1" table:number-rows-spanned="4" office:value-type="float" office:value="134824000">
            <text:p>134,824,000</text:p>
          </table:table-cell>
          <table:table-cell table:style-name="ce68" office:value-type="float" office:value="10589540">
            <text:p>10,589,540</text:p>
          </table:table-cell>
          <table:table-cell table:style-name="ce87" table:number-columns-spanned="1" table:number-rows-spanned="2" office:value-type="float" office:value="68659812">
            <text:p>68,659,8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164188">
            <text:p>66,164,18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9066">
            <text:p>49,0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及撫卹給付</text:p>
          </table:table-cell>
          <table:table-cell table:style-name="ce68" office:value-type="float" office:value="159840">
            <text:p>159,84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9840">
            <text:p>159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及撫卹給付</text:p>
          </table:table-cell>
          <table:table-cell table:style-name="ce68" office:value-type="float" office:value="159840">
            <text:p>159,84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9840">
            <text:p>159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159840">
            <text:p>159,84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87" table:number-columns-spanned="1" table:number-rows-spanned="4" office:value-type="float" office:value="159840">
            <text:p>159,84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9840">
            <text:p>159,8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及慰問金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10</text:p>
          </table:table-cell>
          <table:table-cell table:style-name="ce86" table:number-columns-spanned="1" table:number-rows-spanned="4" office:value-type="string">
            <text:p>　　人事費</text:p>
          </table:table-cell>
          <table:table-cell table:style-name="ce68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87" table:number-columns-spanned="1" table:number-rows-spanned="4" office:value-type="float" office:value="42130">
            <text:p>42,13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130">
            <text:p>42,13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201970">
            <text:p>201,97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1970">
            <text:p>201,970</text:p>
          </table:table-cell>
          <table:table-cell table:style-name="ce87" table:number-columns-spanned="1" table:number-rows-spanned="4" office:value-type="float" office:value="201970">
            <text:p>201,970</text:p>
          </table:table-cell>
          <table:table-cell table:style-name="ce68" office:value-type="float" office:value="53280">
            <text:p>53,28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1970">
            <text:p>201,97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542708970">
            <text:p>542,708,97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42708970">
            <text:p>542,708,970</text:p>
          </table:table-cell>
          <table:table-cell table:style-name="ce87" table:number-columns-spanned="1" table:number-rows-spanned="4" office:value-type="float" office:value="135025970">
            <text:p>135,025,970</text:p>
          </table:table-cell>
          <table:table-cell table:style-name="ce68" office:value-type="float" office:value="10642820">
            <text:p>10,642,820</text:p>
          </table:table-cell>
          <table:table-cell table:style-name="ce87" table:number-columns-spanned="1" table:number-rows-spanned="2" office:value-type="float" office:value="68659812">
            <text:p>68,659,8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6366158">
            <text:p>66,366,15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49066">
            <text:p>49,0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9年1月1日至109年5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9/6/2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6-02T02:55:35</dc:date>
    <meta:print-date>2018-01-19T03:41:56</meta:print-date>
    <meta:user-defined meta:name="WorkbookGuid">769bbec3-4b9d-4872-9d61-faa620d4209e</meta:user-defined>
  </office:meta>
</office:document-meta>
</file>