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4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630">
            <text:p>630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142603">
            <text:p>142,603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603">
            <text:p>142,6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630">
            <text:p>63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2603">
            <text:p>142,60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603">
            <text:p>142,6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630">
            <text:p>63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2603">
            <text:p>142,60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603">
            <text:p>142,60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157000">
            <text:p>4,157,000</text:p>
          </table:table-cell>
          <table:table-cell table:style-name="ce68" office:value-type="float" office:value="6017">
            <text:p>6,01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91911">
            <text:p>-1,191,91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65089">
            <text:p>2,965,08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157000">
            <text:p>4,157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96168">
            <text:p>-1,196,1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60832">
            <text:p>2,960,83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314000">
            <text:p>1,314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8227">
            <text:p>-78,22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35773">
            <text:p>1,235,7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843000">
            <text:p>2,843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17941">
            <text:p>-1,117,94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25059">
            <text:p>1,725,05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7">
            <text:p>1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257">
            <text:p>4,25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57">
            <text:p>4,25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7">
            <text:p>1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257">
            <text:p>4,25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57">
            <text:p>4,25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1638000">
            <text:p>1,638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5995969">
            <text:p>25,995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1638000">
            <text:p>1,638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5995969">
            <text:p>25,995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1638000">
            <text:p>1,638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5995969">
            <text:p>25,995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2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5795000">
            <text:p>5,795,000</text:p>
          </table:table-cell>
          <table:table-cell table:style-name="ce68" office:value-type="float" office:value="6647">
            <text:p>6,64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5146245">
            <text:p>25,146,24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941245">
            <text:p>30,941,24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5795000">
            <text:p>5,795,000</text:p>
          </table:table-cell>
          <table:table-cell table:style-name="ce68" office:value-type="float" office:value="6647">
            <text:p>6,64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5146245">
            <text:p>25,146,24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941245">
            <text:p>30,941,245</text:p>
          </table:table-cell>
          <table:covered-table-cell/>
          <table:covered-table-cell/>
          <table:table-cell table:number-columns-repeated="245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9年1月1日至109年4月30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5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5-04T12:19:33</dc:date>
    <meta:print-date>2018-03-19T08:02:50</meta:print-date>
    <meta:user-defined meta:name="WorkbookGuid">1307fff3-22e3-489c-af85-cca55eef89f5</meta:user-defined>
  </office:meta>
</office:document-meta>
</file>