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219600">
            <text:p>219,60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364203">
            <text:p>364,20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4203">
            <text:p>364,2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19600">
            <text:p>219,6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4203">
            <text:p>364,2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4203">
            <text:p>364,2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19600">
            <text:p>219,6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4203">
            <text:p>364,2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4203">
            <text:p>364,2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234000">
            <text:p>4,234,000</text:p>
          </table:table-cell>
          <table:table-cell table:style-name="ce68" office:value-type="float" office:value="216145">
            <text:p>216,14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36992">
            <text:p>-1,036,99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7008">
            <text:p>3,197,00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234000">
            <text:p>4,234,000</text:p>
          </table:table-cell>
          <table:table-cell table:style-name="ce68" office:value-type="float" office:value="214979">
            <text:p>214,97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52189">
            <text:p>-1,052,1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81811">
            <text:p>3,181,81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0000">
            <text:p>-3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61000">
            <text:p>1,361,000</text:p>
          </table:table-cell>
          <table:table-cell table:style-name="ce68" office:value-type="float" office:value="180000">
            <text:p>18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0773">
            <text:p>60,7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1773">
            <text:p>1,421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843000">
            <text:p>2,843,000</text:p>
          </table:table-cell>
          <table:table-cell table:style-name="ce68" office:value-type="float" office:value="34979">
            <text:p>34,97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82962">
            <text:p>-1,082,96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0038">
            <text:p>1,760,0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166">
            <text:p>1,16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197">
            <text:p>15,1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197">
            <text:p>15,1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166">
            <text:p>1,16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197">
            <text:p>15,1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197">
            <text:p>15,1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994000">
            <text:p>4,994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39969">
            <text:p>22,639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994000">
            <text:p>4,994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39969">
            <text:p>22,639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4994000">
            <text:p>4,994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39969">
            <text:p>22,639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470329">
            <text:p>470,32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69913">
            <text:p>669,9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9913">
            <text:p>669,91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470329">
            <text:p>470,32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69913">
            <text:p>669,9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9913">
            <text:p>669,91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6485">
            <text:p>26,4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069">
            <text:p>226,0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6069">
            <text:p>226,0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443844">
            <text:p>443,84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43844">
            <text:p>443,84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43844">
            <text:p>443,84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9228000">
            <text:p>9,228,000</text:p>
          </table:table-cell>
          <table:table-cell table:style-name="ce68" office:value-type="float" office:value="906074">
            <text:p>906,0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37093">
            <text:p>22,637,0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865093">
            <text:p>31,865,09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9228000">
            <text:p>9,228,000</text:p>
          </table:table-cell>
          <table:table-cell table:style-name="ce68" office:value-type="float" office:value="906074">
            <text:p>906,0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637093">
            <text:p>22,637,0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865093">
            <text:p>31,865,093</text:p>
          </table:table-cell>
          <table:covered-table-cell/>
          <table:covered-table-cell/>
          <table:table-cell table:number-columns-repeated="245"/>
        </table:table-row>
        <table:table-row table:number-rows-repeated="6548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6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7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7-02T03:14:50</dc:date>
    <meta:print-date>2018-03-19T08:02:50</meta:print-date>
    <meta:user-defined meta:name="WorkbookGuid">1307fff3-22e3-489c-af85-cca55eef89f5</meta:user-defined>
  </office:meta>
</office:document-meta>
</file>