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847cm" fo:margin-top="0.318cm"/>
    </style:style>
    <style:style style:name="T1_1" style:family="text">
      <style:text-properties style:font-name="Arial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center" style:line-height-at-least="0cm" fo:margin-top="0.318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text-align="center" style:line-height-at-least="0cm" fo:margin-top="0.318cm" fo:margin-bottom="0.318cm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center" style:width="15.743cm" fo:margin-left="-0.545cm"/>
    </style:style>
    <style:style style:name="Column1" style:family="table-column">
      <style:table-column-properties style:column-width="2.482cm"/>
    </style:style>
    <style:style style:name="Column2" style:family="table-column">
      <style:table-column-properties style:column-width="4.567cm"/>
    </style:style>
    <style:style style:name="Column3" style:family="table-column">
      <style:table-column-properties style:column-width="5.498cm"/>
    </style:style>
    <style:style style:name="Column4" style:family="table-column">
      <style:table-column-properties style:column-width="3.196cm"/>
    </style:style>
    <style:style style:name="Row1" style:family="table-row">
      <style:table-row-properties style:min-row-height="0.228cm"/>
    </style:style>
    <style:style style:name="Cell1" style:family="table-cell">
      <style:table-cell-properties fo:background-color="#bdd6ee"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" style:family="paragraph" style:parent-style-name="Normal">
      <style:paragraph-properties fo:text-align="center" fo:line-height="0.706cm"/>
    </style:style>
    <style:style style:name="T4_1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4_2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4_3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228cm"/>
    </style:style>
    <style:style style:name="Cell2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706cm"/>
    </style:style>
    <style:style style:name="T6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706cm" fo:margin-right="1.693cm"/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423cm"/>
    </style:style>
    <style:style style:name="T8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9" style:family="paragraph" style:parent-style-name="Normal">
      <style:paragraph-properties fo:text-align="justify" fo:text-align-last="justify" fo:line-height="0.706cm"/>
    </style:style>
    <style:style style:name="T9_1" style:family="text">
      <style:text-properties fo:color="#00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0" style:family="paragraph" style:parent-style-name="Normal">
      <style:paragraph-properties fo:line-height="0.706cm"/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style:min-row-height="0.106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0.706cm"/>
    </style:style>
    <style:style style:name="T11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2" style:family="paragraph" style:parent-style-name="Normal">
      <style:paragraph-properties fo:line-height="0.706cm"/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4" style:family="table-row">
      <style:table-row-properties style:min-row-height="0.261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706cm"/>
    </style:style>
    <style:style style:name="T13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4" style:family="paragraph" style:parent-style-name="Normal">
      <style:paragraph-properties fo:line-height="0.706cm" fo:margin-right="1.693cm"/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106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0.706cm"/>
    </style:style>
    <style:style style:name="T15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6" style:family="paragraph" style:parent-style-name="Normal">
      <style:paragraph-properties fo:line-height="0.706cm" fo:margin-right="1.693cm"/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734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706cm"/>
    </style:style>
    <style:style style:name="T17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8" style:family="paragraph" style:parent-style-name="Normal">
      <style:paragraph-properties fo:text-indent="-0.499cm" fo:line-height="0.529cm" fo:margin-left="0.499cm"/>
    </style:style>
    <style:style style:name="T18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3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-0.499cm" fo:line-height="0.529cm" fo:margin-left="0.499cm"/>
    </style:style>
    <style:style style:name="T19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indent="-0.499cm" fo:line-height="0.529cm" fo:margin-left="0.499cm"/>
    </style:style>
    <style:style style:name="T20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indent="-0.499cm" fo:line-height="0.529cm" fo:margin-left="0.499cm"/>
    </style:style>
    <style:style style:name="T21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indent="-0.499cm" fo:line-height="0.529cm" fo:margin-left="0.499cm"/>
    </style:style>
    <style:style style:name="T22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734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0.706cm"/>
    </style:style>
    <style:style style:name="T23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24" style:family="paragraph" style:parent-style-name="Normal">
      <style:paragraph-properties fo:text-align="justify" fo:text-align-last="justify" fo:line-height="0.706cm"/>
    </style:style>
    <style:style style:name="T24_1" style:family="text">
      <style:text-properties fo:color="#808080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24_2" style:family="text">
      <style:text-properties fo:color="#808080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24_3" style:family="text">
      <style:text-properties fo:color="#808080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5" style:family="paragraph" style:parent-style-name="Normal">
      <style:paragraph-properties fo:text-indent="-0.499cm" fo:line-height="0.529cm" fo:margin-left="0.499cm"/>
    </style:style>
    <style:style style:name="T25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indent="-0.499cm" fo:line-height="0.529cm" fo:margin-left="0.499cm"/>
    </style:style>
    <style:style style:name="T26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indent="-0.499cm" fo:line-height="0.529cm" fo:margin-left="0.499cm"/>
    </style:style>
    <style:style style:name="T27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3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4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5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indent="-0.499cm" fo:line-height="0.529cm" fo:margin-left="0.499cm"/>
    </style:style>
    <style:style style:name="T28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indent="-0.499cm" fo:line-height="0.529cm" fo:margin-left="0.499cm"/>
    </style:style>
    <style:style style:name="T29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3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4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5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6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indent="-0.582cm" fo:line-height="0.529cm" fo:margin-left="0.582cm"/>
    </style:style>
    <style:style style:name="T3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7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 style:line-height-at-least="0cm"/>
    </style:style>
    <style:style style:name="T31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1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1_3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32" style:family="paragraph" style:parent-style-name="Normal">
      <style:paragraph-properties fo:line-height="0.423cm"/>
    </style:style>
    <style:style style:name="T32_1" style:family="text">
      <style:text-properties fo:color="#00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3" style:family="paragraph" style:parent-style-name="Normal">
      <style:paragraph-properties fo:text-indent="-0.499cm" fo:line-height="0.706cm" fo:margin-left="0.499cm"/>
    </style:style>
    <style:style style:name="T33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9" style:family="table-row">
      <style:table-row-properties style:min-row-height="1.799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4" style:family="paragraph" style:parent-style-name="Normal">
      <style:paragraph-properties fo:text-indent="-0.499cm" fo:line-height="0.706cm" fo:margin-left="0.499cm"/>
    </style:style>
    <style:style style:name="T34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10" style:family="table-row">
      <style:table-row-properties style:min-row-height="3.882cm" fo:keep-together="always"/>
    </style:style>
    <style:style style:name="Cell19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5" style:family="paragraph" style:parent-style-name="Normal">
      <style:paragraph-properties fo:line-height="0.706cm"/>
    </style:style>
    <style:style style:name="T35_1" style:family="text">
      <style:text-properties fo:color="#00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36" style:family="paragraph" style:parent-style-name="Normal">
      <style:paragraph-properties fo:text-indent="-0.847cm" fo:line-height="0.459cm" fo:margin-top="0.127cm" fo:margin-left="0.847cm"/>
    </style:style>
    <style:style style:name="T36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5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6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7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8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9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10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1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1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1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1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indent="-0.847cm" fo:line-height="0.459cm" fo:margin-top="0.127cm" fo:margin-left="0.847cm"/>
    </style:style>
    <style:style style:name="T37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5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6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7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8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9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10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1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indent="-0.847cm" fo:line-height="0.459cm" fo:margin-top="0.127cm" fo:margin-left="0.847cm"/>
    </style:style>
    <style:style style:name="T38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4" style:family="text"/>
    <style:style style:name="T38_5" style:family="text" style:parent-style-name="Internet_20_link">
      <style:text-properties fo:color="#0563c1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8_6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7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indent="-0.847cm" fo:line-height="0.459cm" fo:margin-top="0.127cm" fo:margin-left="0.847cm"/>
    </style:style>
    <style:style style:name="T39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line-height="0.459cm" fo:margin-top="0.127cm" fo:margin-bottom="0.127cm" fo:margin-left="0.847cm"/>
    </style:style>
    <style:style style:name="T40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5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6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1" style:family="paragraph" style:parent-style-name="Normal"/>
  </office:automatic-styles>
  <office:body>
    <office:text>
      <text:p text:style-name="P1"><text:span text:style-name="T1_1">報名表</text:span></text:p>
      <text:p text:style-name="P2"><text:span text:style-name="T2_1">（採通訊報名者，請填妥此表後回傳）</text:span></text:p>
      <text:p text:style-name="P3"><text:span text:style-name="T3_1">（採網路報名者，請逕上臺中市文化資產處網站報名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4"><text:span text:style-name="T4_1">「</text:span><text:span text:style-name="T4_2">109年臺中市文化資產管理維護教育訓練講座</text:span><text:span text:style-name="T4_3">」</text:span></text:p>
            <text:p text:style-name="P5"><text:span text:style-name="T5_1">報名表</text:span></text:p>
          </table:table-cell>
        </table:table-row>
        <table:table-row table:style-name="Row2">
          <table:table-cell table:style-name="Cell2">
            <text:p text:style-name="P6"><text:span text:style-name="T6_1">姓名</text:span></text:p>
          </table:table-cell>
          <table:table-cell table:style-name="Cell3">
            <text:p text:style-name="P7"/>
          </table:table-cell>
          <table:table-cell table:style-name="Cell4">
            <text:p text:style-name="P8"><text:span text:style-name="T8_1">身分證字號</text:span></text:p>
            <text:p text:style-name="P9"><text:span text:style-name="T9_1">（需公教人員學習時數者必填）</text:span></text:p>
          </table:table-cell>
          <table:table-cell table:style-name="Cell5">
            <text:p text:style-name="P10"/>
          </table:table-cell>
        </table:table-row>
        <table:table-row table:style-name="Row3">
          <table:table-cell table:style-name="Cell6">
            <text:p text:style-name="P11"><text:span text:style-name="T11_1">服務單位</text:span></text:p>
          </table:table-cell>
          <table:table-cell table:style-name="Cell7" table:number-columns-spanned="3">
            <text:p text:style-name="P12"/>
          </table:table-cell>
        </table:table-row>
        <table:table-row table:style-name="Row4">
          <table:table-cell table:style-name="Cell8">
            <text:p text:style-name="P13"><text:span text:style-name="T13_1">聯絡電話</text:span></text:p>
          </table:table-cell>
          <table:table-cell table:style-name="Cell9" table:number-columns-spanned="3">
            <text:p text:style-name="P14"/>
          </table:table-cell>
        </table:table-row>
        <table:table-row table:style-name="Row5">
          <table:table-cell table:style-name="Cell10">
            <text:p text:style-name="P15"><text:span text:style-name="T15_1">電子信箱</text:span></text:p>
          </table:table-cell>
          <table:table-cell table:style-name="Cell11" table:number-columns-spanned="3">
            <text:p text:style-name="P16"/>
          </table:table-cell>
        </table:table-row>
        <table:table-row table:style-name="Row6">
          <table:table-cell table:style-name="Cell12">
            <text:p text:style-name="P17"><text:span text:style-name="T17_1">報名資格</text:span></text:p>
          </table:table-cell>
          <table:table-cell table:style-name="Cell13" table:number-columns-spanned="3">
            <text:p text:style-name="P18"><text:span text:style-name="T18_1">□臺中市古蹟、歷史建築</text:span><text:span text:style-name="T18_2">等</text:span><text:span text:style-name="T18_3">所有人、管理人、使用人</text:span></text:p>
            <text:p text:style-name="P19"><text:span text:style-name="T19_1">□臺中市</text:span><text:span text:style-name="T19_2">文化資產處志工</text:span></text:p>
            <text:p text:style-name="P20"><text:span text:style-name="T20_1">□國內文化資產相關團體成員或從業人員</text:span></text:p>
            <text:p text:style-name="P21"><text:span text:style-name="T21_1">□國內大專院校相關科系師生</text:span></text:p>
            <text:p text:style-name="P22"><text:span text:style-name="T22_1">□對古蹟歷史建築等文化資產領域有興趣之社會大眾</text:span></text:p>
          </table:table-cell>
        </table:table-row>
        <table:table-row table:style-name="Row7">
          <table:table-cell table:style-name="Cell14">
            <text:p text:style-name="P23"><text:span text:style-name="T23_1">報名場次</text:span></text:p>
            <text:p text:style-name="P24"><text:span text:style-name="T24_1">(</text:span><text:span text:style-name="T24_2">請擇一勾選</text:span><text:span text:style-name="T24_3">)</text:span></text:p>
          </table:table-cell>
          <table:table-cell table:style-name="Cell15" table:number-columns-spanned="3">
            <text:p text:style-name="P25"><text:span text:style-name="T25_1">□場次一：</text:span><text:span text:style-name="T25_2">109年8月13日（星期四）下午1時30分</text:span></text:p>
            <text:p text:style-name="P26"><text:span text:style-name="T26_1"><text:s text:c="10"/></text:span><text:span text:style-name="T26_2">(</text:span><text:span text:style-name="T26_3">臺中市港區藝術中心</text:span><text:span text:style-name="T26_4">-</text:span><text:span text:style-name="T26_5">會議室</text:span><text:span text:style-name="T26_6">B</text:span><text:span text:style-name="T26_7">)</text:span></text:p>
            <text:p text:style-name="P27"><text:span text:style-name="T27_1">□場次二：</text:span><text:span text:style-name="T27_2">109年8月1</text:span><text:span text:style-name="T27_3">9</text:span><text:span text:style-name="T27_4">日（星期三</text:span><text:span text:style-name="T27_5">）下午1時30分</text:span></text:p>
            <text:p text:style-name="P28"><text:span text:style-name="T28_1"><text:s text:c="10"/></text:span><text:span text:style-name="T28_2">(</text:span><text:span text:style-name="T28_3">歷史建築臺中放送局</text:span><text:span text:style-name="T28_4">)</text:span></text:p>
            <text:p text:style-name="P29"><text:span text:style-name="T29_1">□場次三：</text:span><text:span text:style-name="T29_2">109年</text:span><text:span text:style-name="T29_3">9</text:span><text:span text:style-name="T29_4">月</text:span><text:span text:style-name="T29_5">10</text:span><text:span text:style-name="T29_6">日（星期四）下午1時30分</text:span></text:p>
            <text:p text:style-name="P30"><text:span text:style-name="T30_1"><text:s text:c="9"/></text:span><text:span text:style-name="T30_2">(</text:span><text:span text:style-name="T30_3">市定古蹟摘星山莊</text:span><text:span text:style-name="T30_4">)</text:span></text:p>
          </table:table-cell>
        </table:table-row>
        <table:table-row table:style-name="Row8">
          <table:table-cell table:style-name="Cell16" table:number-rows-spanned="2">
            <text:p text:style-name="P31"><text:span text:style-name="T31_1">古蹟</text:span><text:span text:style-name="T31_2">、歷史建築</text:span><text:span text:style-name="T31_3">基本資料</text:span></text:p>
            <text:p text:style-name="P32"><text:span text:style-name="T32_1">（報名者如為古蹟、歷史建築之所有人、管理人、使用人，請填寫相關資料）</text:span></text:p>
          </table:table-cell>
          <table:table-cell table:style-name="Cell17" table:number-columns-spanned="3">
            <text:p text:style-name="P33"><text:span text:style-name="T33_1">古蹟、歷史建築所在地址</text:span><text:span text:style-name="T33_2"><text:s text:c="27"/></text:span></text:p>
          </table:table-cell>
        </table:table-row>
        <table:table-row table:style-name="Row9">
          <table:covered-table-cell/>
          <table:table-cell table:style-name="Cell18" table:number-columns-spanned="3">
            <text:p text:style-name="P34"><text:span text:style-name="T34_1">古蹟、歷史建築名稱</text:span><text:span text:style-name="T34_2"><text:s text:c="29"/></text:span></text:p>
          </table:table-cell>
        </table:table-row>
        <table:table-row table:style-name="Row10">
          <table:table-cell table:style-name="Cell19" table:number-columns-spanned="4">
            <text:p text:style-name="P35"><text:span text:style-name="T35_1">備　　註</text:span></text:p>
            <text:list text:style-name="LS1" xml:id="list0">
              <text:list-item>
                <text:p text:style-name="P36"><text:span text:style-name="T36_1">本系列講堂之報名方式，採網路報名或通訊報名皆可。報名期限至課程開始前</text:span><text:span text:style-name="T36_2">5</text:span><text:span text:style-name="T36_3">天下午</text:span><text:span text:style-name="T36_4">5</text:span><text:span text:style-name="T36_5">時</text:span><text:span text:style-name="T36_6">截止。錄取名單於課程開始前</text:span><text:span text:style-name="T36_7">3</text:span><text:span text:style-name="T36_8">天</text:span><text:span text:style-name="T36_9">以</text:span><text:span text:style-name="T36_10">電話或電子</text:span><text:span text:style-name="T36_11">郵</text:span><text:span text:style-name="T36_12">件通知，</text:span><text:span text:style-name="T36_13">另將</text:span><text:span text:style-name="T36_14">公告於文資處網站。</text:span></text:p>
              </text:list-item>
              <text:list-item>
                <text:p text:style-name="P37"><text:span text:style-name="T37_1">採通訊報名者，請填妥此報名表後，傳真至</text:span><text:span text:style-name="T37_2">05-5312087</text:span><text:span text:style-name="T37_3">；或以電子檔寄至</text:span><text:span text:style-name="T37_4">u9142008@gemail.yuntech.edu.tw</text:span><text:span text:style-name="T37_5">；或寄至臺中市文化資產處（地址：</text:span><text:span text:style-name="T37_6">40247</text:span><text:span text:style-name="T37_7">臺中市南區復興路三段</text:span><text:span text:style-name="T37_8">362</text:span><text:span text:style-name="T37_9">號</text:span><text:span text:style-name="T37_10">R10</text:span><text:span text:style-name="T37_11">）</text:span></text:p>
              </text:list-item>
              <text:list-item>
                <text:p text:style-name="P38"><text:span text:style-name="T38_1">採網路報名者，報名網頁將公布於臺中市文化資產處網站並開放報名</text:span><text:span text:style-name="T38_2">(</text:span><text:span text:style-name="T38_3">網址：</text:span><text:span text:style-name="T38_4"><text:a xlink:type="simple" xlink:href="http://www.tchac.taichung.gov.tw/"><text:span text:style-name="T38_5">http://www.tchac.taichung.gov.tw/</text:span></text:a></text:span><text:span text:style-name="T38_6">)</text:span><text:span text:style-name="T38_7">。</text:span><text:bookmark-start text:name="_GoBack"/><text:bookmark-end text:name="_GoBack"/></text:p>
              </text:list-item>
              <text:list-item>
                <text:p text:style-name="P39"><text:span text:style-name="T39_1">為避免浪費資源，錄取後倘臨時不克參加研習者，請提前通知聯絡人。</text:span></text:p>
              </text:list-item>
            </text:list>
            <text:p text:style-name="P40"><text:span text:style-name="T40_1">活動聯絡人：國立雲林科技大學</text:span><text:span text:style-name="T40_2"><text:s text:c="3"/></text:span><text:span text:style-name="T40_3">吳小姐、鄒小姐</text:span><text:span text:style-name="T40_4"><text:s text:c="2"/>05-5342601</text:span><text:span text:style-name="T40_5">分機</text:span><text:span text:style-name="T40_6">6392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1Level0" style:family="text">
      <style:text-properties style:font-name="Times New Roman" fo:font-size="10pt" style:font-size-asian="10pt" style:font-name-complex="Times New Roman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fo:font-size="10pt" style:font-size-asian="10pt" style:font-name-complex="Times New Roman" style:font-size-complex="10pt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ASUS</meta:initial-creator>
    <meta:creation-date>2020-07-30T09:12:00</meta:creation-date>
    <dc:creator>余貞曄</dc:creator>
    <dc:date>2020-07-30T09:21:00</dc:date>
    <meta:editing-cycles>5</meta:editing-cycles>
    <meta:editing-duration>PT6M</meta:editing-duration>
    <meta:document-statistic meta:page-count="1" meta:paragraph-count="1" meta:row-count="6" meta:word-count="134" meta:character-count="901" meta:non-whitespace-character-count="768"/>
  </office:meta>
</office:document-meta>
</file>