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2691000">
            <text:p>22,691,000</text:p>
          </table:table-cell>
          <table:table-cell table:style-name="ce68" office:value-type="float" office:value="4455060">
            <text:p>4,455,060</text:p>
          </table:table-cell>
          <table:table-cell table:style-name="ce87" table:number-columns-spanned="1" table:number-rows-spanned="2" office:value-type="float" office:value="4323022">
            <text:p>4,323,0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67978">
            <text:p>18,367,9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2691000">
            <text:p>22,691,000</text:p>
          </table:table-cell>
          <table:table-cell table:style-name="ce68" office:value-type="float" office:value="4455060">
            <text:p>4,455,060</text:p>
          </table:table-cell>
          <table:table-cell table:style-name="ce87" table:number-columns-spanned="1" table:number-rows-spanned="2" office:value-type="float" office:value="4323022">
            <text:p>4,323,0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67978">
            <text:p>18,367,9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5600000">
            <text:p>15,600,000</text:p>
          </table:table-cell>
          <table:table-cell table:style-name="ce68" office:value-type="float" office:value="3740685">
            <text:p>3,740,685</text:p>
          </table:table-cell>
          <table:table-cell table:style-name="ce87" table:number-columns-spanned="1" table:number-rows-spanned="2" office:value-type="float" office:value="1455684">
            <text:p>1,455,6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44316">
            <text:p>14,144,3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5600000">
            <text:p>15,600,000</text:p>
          </table:table-cell>
          <table:table-cell table:style-name="ce68" office:value-type="float" office:value="3740685">
            <text:p>3,740,685</text:p>
          </table:table-cell>
          <table:table-cell table:style-name="ce87" table:number-columns-spanned="1" table:number-rows-spanned="2" office:value-type="float" office:value="1455684">
            <text:p>1,455,6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44316">
            <text:p>14,144,3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7091000">
            <text:p>7,091,000</text:p>
          </table:table-cell>
          <table:table-cell table:style-name="ce68" office:value-type="float" office:value="714375">
            <text:p>714,375</text:p>
          </table:table-cell>
          <table:table-cell table:style-name="ce87" table:number-columns-spanned="1" table:number-rows-spanned="2" office:value-type="float" office:value="2867338">
            <text:p>2,867,3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23662">
            <text:p>4,223,6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2390000">
            <text:p>2,390,000</text:p>
          </table:table-cell>
          <table:table-cell table:style-name="ce68" office:value-type="float" office:value="329425">
            <text:p>329,425</text:p>
          </table:table-cell>
          <table:table-cell table:style-name="ce87" table:number-columns-spanned="1" table:number-rows-spanned="2" office:value-type="float" office:value="361936">
            <text:p>361,9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28064">
            <text:p>2,028,0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4699000">
            <text:p>4,699,000</text:p>
          </table:table-cell>
          <table:table-cell table:style-name="ce68" office:value-type="float" office:value="384950">
            <text:p>384,950</text:p>
          </table:table-cell>
          <table:table-cell table:style-name="ce87" table:number-columns-spanned="1" table:number-rows-spanned="2" office:value-type="float" office:value="2505402">
            <text:p>2,505,4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93598">
            <text:p>2,193,5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5102">
            <text:p>25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8761000">
            <text:p>8,761,000</text:p>
          </table:table-cell>
          <table:table-cell table:style-name="ce68" office:value-type="float" office:value="680042">
            <text:p>680,042</text:p>
          </table:table-cell>
          <table:table-cell table:style-name="ce87" table:number-columns-spanned="1" table:number-rows-spanned="2" office:value-type="float" office:value="4098160">
            <text:p>4,098,1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62840">
            <text:p>4,662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784">
            <text:p>74,7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7179000">
            <text:p>7,179,000</text:p>
          </table:table-cell>
          <table:table-cell table:style-name="ce68" office:value-type="float" office:value="649800">
            <text:p>649,800</text:p>
          </table:table-cell>
          <table:table-cell table:style-name="ce87" table:number-columns-spanned="1" table:number-rows-spanned="2" office:value-type="float" office:value="3570166">
            <text:p>3,570,1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08834">
            <text:p>3,608,8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784">
            <text:p>74,7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6859000">
            <text:p>6,859,000</text:p>
          </table:table-cell>
          <table:table-cell table:style-name="ce68" office:value-type="float" office:value="649800">
            <text:p>649,800</text:p>
          </table:table-cell>
          <table:table-cell table:style-name="ce87" table:number-columns-spanned="1" table:number-rows-spanned="2" office:value-type="float" office:value="3250166">
            <text:p>3,250,1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08834">
            <text:p>3,608,8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784">
            <text:p>74,7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320000">
            <text:p>32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320000">
            <text:p>32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582000">
            <text:p>1,582,000</text:p>
          </table:table-cell>
          <table:table-cell table:style-name="ce68" office:value-type="float" office:value="30242">
            <text:p>30,242</text:p>
          </table:table-cell>
          <table:table-cell table:style-name="ce87" table:number-columns-spanned="1" table:number-rows-spanned="2" office:value-type="float" office:value="527994">
            <text:p>527,9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54006">
            <text:p>1,054,0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582000">
            <text:p>1,582,000</text:p>
          </table:table-cell>
          <table:table-cell table:style-name="ce68" office:value-type="float" office:value="30242">
            <text:p>30,242</text:p>
          </table:table-cell>
          <table:table-cell table:style-name="ce87" table:number-columns-spanned="1" table:number-rows-spanned="2" office:value-type="float" office:value="527994">
            <text:p>527,9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54006">
            <text:p>1,054,0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31452000">
            <text:p>31,452,000</text:p>
          </table:table-cell>
          <table:table-cell table:style-name="ce68" office:value-type="float" office:value="5135102">
            <text:p>5,135,102</text:p>
          </table:table-cell>
          <table:table-cell table:style-name="ce87" table:number-columns-spanned="1" table:number-rows-spanned="2" office:value-type="float" office:value="8421182">
            <text:p>8,421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030818">
            <text:p>23,030,8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9886">
            <text:p>99,88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92553000">
            <text:p>92,553,000</text:p>
          </table:table-cell>
          <table:table-cell table:style-name="ce68" office:value-type="float" office:value="3838202">
            <text:p>3,838,202</text:p>
          </table:table-cell>
          <table:table-cell table:style-name="ce87" table:number-columns-spanned="1" table:number-rows-spanned="2" office:value-type="float" office:value="60109170">
            <text:p>60,109,1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43830">
            <text:p>32,443,8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92553000">
            <text:p>92,553,000</text:p>
          </table:table-cell>
          <table:table-cell table:style-name="ce68" office:value-type="float" office:value="3838202">
            <text:p>3,838,202</text:p>
          </table:table-cell>
          <table:table-cell table:style-name="ce87" table:number-columns-spanned="1" table:number-rows-spanned="2" office:value-type="float" office:value="60109170">
            <text:p>60,109,1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43830">
            <text:p>32,443,8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91173000">
            <text:p>91,173,000</text:p>
          </table:table-cell>
          <table:table-cell table:style-name="ce68" office:value-type="float" office:value="3838202">
            <text:p>3,838,202</text:p>
          </table:table-cell>
          <table:table-cell table:style-name="ce87" table:number-columns-spanned="1" table:number-rows-spanned="2" office:value-type="float" office:value="59350170">
            <text:p>59,350,1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822830">
            <text:p>31,822,8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1380000">
            <text:p>1,3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759000">
            <text:p>75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92653000">
            <text:p>92,653,000</text:p>
          </table:table-cell>
          <table:table-cell table:style-name="ce68" office:value-type="float" office:value="3838202">
            <text:p>3,838,202</text:p>
          </table:table-cell>
          <table:table-cell table:style-name="ce87" table:number-columns-spanned="1" table:number-rows-spanned="2" office:value-type="float" office:value="60109170">
            <text:p>60,109,1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543830">
            <text:p>32,543,8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124105000">
            <text:p>124,105,000</text:p>
          </table:table-cell>
          <table:table-cell table:style-name="ce68" office:value-type="float" office:value="8973304">
            <text:p>8,973,304</text:p>
          </table:table-cell>
          <table:table-cell table:style-name="ce87" table:number-columns-spanned="1" table:number-rows-spanned="2" office:value-type="float" office:value="68530352">
            <text:p>68,530,3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574648">
            <text:p>55,574,6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9886">
            <text:p>99,88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float" office:value="42130">
            <text:p>42,13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float" office:value="42130">
            <text:p>42,13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float" office:value="42130">
            <text:p>42,13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148690">
            <text:p>148,6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8690">
            <text:p>148,690</text:p>
          </table:table-cell>
          <table:table-cell table:style-name="ce87" table:number-columns-spanned="1" table:number-rows-spanned="4" office:value-type="float" office:value="148690">
            <text:p>148,690</text:p>
          </table:table-cell>
          <table:table-cell table:style-name="ce68" office:value-type="float" office:value="42130">
            <text:p>42,13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8690">
            <text:p>148,6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655690">
            <text:p>542,655,6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655690">
            <text:p>542,655,690</text:p>
          </table:table-cell>
          <table:table-cell table:style-name="ce87" table:number-columns-spanned="1" table:number-rows-spanned="4" office:value-type="float" office:value="124253690">
            <text:p>124,253,690</text:p>
          </table:table-cell>
          <table:table-cell table:style-name="ce68" office:value-type="float" office:value="9015434">
            <text:p>9,015,434</text:p>
          </table:table-cell>
          <table:table-cell table:style-name="ce87" table:number-columns-spanned="1" table:number-rows-spanned="2" office:value-type="float" office:value="68530352">
            <text:p>68,530,3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723338">
            <text:p>55,723,33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9886">
            <text:p>99,88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4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5/4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5-04T01:05:51</dc:date>
    <meta:print-date>2018-01-19T03:41:56</meta:print-date>
    <meta:user-defined meta:name="WorkbookGuid">769bbec3-4b9d-4872-9d61-faa620d4209e</meta:user-defined>
  </office:meta>
</office:document-meta>
</file>