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84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5" table:number-columns-spanned="2" table:number-rows-spanned="1" office:value-type="string">
              <text:p>預算數</text:p>
            </table:table-cell>
            <table:covered-table-cell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0" table:number-columns-spanned="2" table:number-rows-spanned="1" office:value-type="string">
              <text:p>執　　 行　　 數</text:p>
            </table:table-cell>
            <table:covered-table-cell/>
            <table:table-cell table:style-name="ce82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85" table:number-columns-spanned="1" table:number-rows-spanned="2" office:value-type="string">
              <text:p>款</text:p>
            </table:table-cell>
            <table:table-cell table:style-name="ce85" table:number-columns-spanned="1" table:number-rows-spanned="2" office:value-type="string">
              <text:p>項</text:p>
            </table:table-cell>
            <table:table-cell table:style-name="ce85" table:number-columns-spanned="1" table:number-rows-spanned="2" office:value-type="string">
              <text:p>目</text:p>
            </table:table-cell>
            <table:table-cell table:style-name="ce85" table:number-columns-spanned="1" table:number-rows-spanned="2" office:value-type="string">
              <text:p>節</text:p>
            </table:table-cell>
            <table:table-cell table:style-name="ce74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8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8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76" table:number-columns-spanned="1" table:number-rows-spanned="2" office:value-type="string">
            <text:p>04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65" office:value-type="float" office:value="80149">
            <text:p>80,149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float" office:value="141973">
            <text:p>141,973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1973">
            <text:p>141,97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80149">
            <text:p>80,149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41973">
            <text:p>141,97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1973">
            <text:p>141,97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80149">
            <text:p>80,149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41973">
            <text:p>141,97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1973">
            <text:p>141,97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151000">
            <text:p>4,151,000</text:p>
          </table:table-cell>
          <table:table-cell table:style-name="ce68" office:value-type="float" office:value="1059721">
            <text:p>1,059,72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191928">
            <text:p>-1,191,92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959072">
            <text:p>2,959,072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4151000">
            <text:p>4,151,000</text:p>
          </table:table-cell>
          <table:table-cell table:style-name="ce68" office:value-type="float" office:value="1059151">
            <text:p>1,059,15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196168">
            <text:p>-1,196,16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954832">
            <text:p>2,954,832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70" table:number-columns-spanned="1" table:number-rows-spanned="2" office:value-type="float" office:value="60000">
            <text:p>6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70" table:number-columns-spanned="1" table:number-rows-spanned="2" office:value-type="float" office:value="1662000">
            <text:p>1,662,000</text:p>
          </table:table-cell>
          <table:table-cell table:style-name="ce70" table:number-columns-spanned="1" table:number-rows-spanned="2" office:value-type="float" office:value="1308000">
            <text:p>1,308,000</text:p>
          </table:table-cell>
          <table:table-cell table:style-name="ce68" office:value-type="float" office:value="302773">
            <text:p>302,773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78227">
            <text:p>-78,22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229773">
            <text:p>1,229,773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70" table:number-columns-spanned="1" table:number-rows-spanned="2" office:value-type="float" office:value="2843000">
            <text:p>2,843,000</text:p>
          </table:table-cell>
          <table:table-cell table:style-name="ce68" office:value-type="float" office:value="756378">
            <text:p>756,378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117941">
            <text:p>-1,117,94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25059">
            <text:p>1,725,05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570">
            <text:p>57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4240">
            <text:p>4,2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40">
            <text:p>4,24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570">
            <text:p>57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4240">
            <text:p>4,2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240">
            <text:p>4,24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9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補助及協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855000">
            <text:p>855,000</text:p>
          </table:table-cell>
          <table:table-cell table:style-name="ce68" office:value-type="float" office:value="206731">
            <text:p>206,73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6778969">
            <text:p>26,778,9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633969">
            <text:p>27,633,9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上級政府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855000">
            <text:p>855,000</text:p>
          </table:table-cell>
          <table:table-cell table:style-name="ce68" office:value-type="float" office:value="206731">
            <text:p>206,73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6778969">
            <text:p>26,778,9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633969">
            <text:p>27,633,9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計畫型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855000">
            <text:p>855,000</text:p>
          </table:table-cell>
          <table:table-cell table:style-name="ce68" office:value-type="float" office:value="206731">
            <text:p>206,73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6778969">
            <text:p>26,778,9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633969">
            <text:p>27,633,969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12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9584">
            <text:p>199,5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9584">
            <text:p>199,58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9584">
            <text:p>199,5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9584">
            <text:p>199,58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收回以前年度歲出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99584">
            <text:p>199,5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99584">
            <text:p>199,58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經常門合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5006000">
            <text:p>5,006,000</text:p>
          </table:table-cell>
          <table:table-cell table:style-name="ce68" office:value-type="float" office:value="1346601">
            <text:p>1,346,60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5928598">
            <text:p>25,928,59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0934598">
            <text:p>30,934,59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總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5006000">
            <text:p>5,006,000</text:p>
          </table:table-cell>
          <table:table-cell table:style-name="ce68" office:value-type="float" office:value="1346601">
            <text:p>1,346,60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5928598">
            <text:p>25,928,59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0934598">
            <text:p>30,934,598</text:p>
          </table:table-cell>
          <table:covered-table-cell/>
          <table:covered-table-cell/>
          <table:table-cell table:number-columns-repeated="245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9年1月1日至109年3月31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9/4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4-01T03:35:32</dc:date>
    <meta:print-date>2020-04-01T03:35:07</meta:print-date>
    <meta:user-defined meta:name="WorkbookGuid">1307fff3-22e3-489c-af85-cca55eef89f5</meta:user-defined>
  </office:meta>
</office:document-meta>
</file>