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19352000">
            <text:p>19,352,000</text:p>
          </table:table-cell>
          <table:table-cell table:style-name="ce68" office:value-type="float" office:value="2915511">
            <text:p>2,915,511</text:p>
          </table:table-cell>
          <table:table-cell table:style-name="ce87" table:number-columns-spanned="1" table:number-rows-spanned="2" office:value-type="float" office:value="5439082">
            <text:p>5,439,0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912918">
            <text:p>13,912,91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19352000">
            <text:p>19,352,000</text:p>
          </table:table-cell>
          <table:table-cell table:style-name="ce68" office:value-type="float" office:value="2915511">
            <text:p>2,915,511</text:p>
          </table:table-cell>
          <table:table-cell table:style-name="ce87" table:number-columns-spanned="1" table:number-rows-spanned="2" office:value-type="float" office:value="5439082">
            <text:p>5,439,0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912918">
            <text:p>13,912,91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3400000">
            <text:p>13,400,000</text:p>
          </table:table-cell>
          <table:table-cell table:style-name="ce68" office:value-type="float" office:value="1975048">
            <text:p>1,975,048</text:p>
          </table:table-cell>
          <table:table-cell table:style-name="ce87" table:number-columns-spanned="1" table:number-rows-spanned="2" office:value-type="float" office:value="2996369">
            <text:p>2,996,3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403631">
            <text:p>10,403,63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3400000">
            <text:p>13,400,000</text:p>
          </table:table-cell>
          <table:table-cell table:style-name="ce68" office:value-type="float" office:value="1975048">
            <text:p>1,975,048</text:p>
          </table:table-cell>
          <table:table-cell table:style-name="ce87" table:number-columns-spanned="1" table:number-rows-spanned="2" office:value-type="float" office:value="2996369">
            <text:p>2,996,3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403631">
            <text:p>10,403,63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5952000">
            <text:p>5,952,000</text:p>
          </table:table-cell>
          <table:table-cell table:style-name="ce68" office:value-type="float" office:value="940463">
            <text:p>940,463</text:p>
          </table:table-cell>
          <table:table-cell table:style-name="ce87" table:number-columns-spanned="1" table:number-rows-spanned="2" office:value-type="float" office:value="2442713">
            <text:p>2,442,7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509287">
            <text:p>3,509,2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2060000">
            <text:p>2,060,000</text:p>
          </table:table-cell>
          <table:table-cell table:style-name="ce68" office:value-type="float" office:value="371252">
            <text:p>371,252</text:p>
          </table:table-cell>
          <table:table-cell table:style-name="ce87" table:number-columns-spanned="1" table:number-rows-spanned="2" office:value-type="float" office:value="361361">
            <text:p>361,3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98639">
            <text:p>1,698,63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3890000">
            <text:p>3,890,000</text:p>
          </table:table-cell>
          <table:table-cell table:style-name="ce68" office:value-type="float" office:value="569211">
            <text:p>569,211</text:p>
          </table:table-cell>
          <table:table-cell table:style-name="ce87" table:number-columns-spanned="1" table:number-rows-spanned="2" office:value-type="float" office:value="2081352">
            <text:p>2,081,3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08648">
            <text:p>1,808,6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6899000">
            <text:p>6,899,000</text:p>
          </table:table-cell>
          <table:table-cell table:style-name="ce68" office:value-type="float" office:value="2062446">
            <text:p>2,062,446</text:p>
          </table:table-cell>
          <table:table-cell table:style-name="ce87" table:number-columns-spanned="1" table:number-rows-spanned="2" office:value-type="float" office:value="2916202">
            <text:p>2,916,2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982798">
            <text:p>3,982,79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5739000">
            <text:p>5,739,000</text:p>
          </table:table-cell>
          <table:table-cell table:style-name="ce68" office:value-type="float" office:value="1548682">
            <text:p>1,548,682</text:p>
          </table:table-cell>
          <table:table-cell table:style-name="ce87" table:number-columns-spanned="1" table:number-rows-spanned="2" office:value-type="float" office:value="2779966">
            <text:p>2,779,9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59034">
            <text:p>2,959,03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5499000">
            <text:p>5,499,000</text:p>
          </table:table-cell>
          <table:table-cell table:style-name="ce68" office:value-type="float" office:value="1548682">
            <text:p>1,548,682</text:p>
          </table:table-cell>
          <table:table-cell table:style-name="ce87" table:number-columns-spanned="1" table:number-rows-spanned="2" office:value-type="float" office:value="2539966">
            <text:p>2,539,9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59034">
            <text:p>2,959,03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240000">
            <text:p>24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240000">
            <text:p>24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1160000">
            <text:p>1,160,000</text:p>
          </table:table-cell>
          <table:table-cell table:style-name="ce68" office:value-type="float" office:value="513764">
            <text:p>513,764</text:p>
          </table:table-cell>
          <table:table-cell table:style-name="ce87" table:number-columns-spanned="1" table:number-rows-spanned="2" office:value-type="float" office:value="136236">
            <text:p>136,2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23764">
            <text:p>1,023,7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1160000">
            <text:p>1,160,000</text:p>
          </table:table-cell>
          <table:table-cell table:style-name="ce68" office:value-type="float" office:value="513764">
            <text:p>513,764</text:p>
          </table:table-cell>
          <table:table-cell table:style-name="ce87" table:number-columns-spanned="1" table:number-rows-spanned="2" office:value-type="float" office:value="136236">
            <text:p>136,2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23764">
            <text:p>1,023,7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26251000">
            <text:p>26,251,000</text:p>
          </table:table-cell>
          <table:table-cell table:style-name="ce68" office:value-type="float" office:value="4977957">
            <text:p>4,977,957</text:p>
          </table:table-cell>
          <table:table-cell table:style-name="ce87" table:number-columns-spanned="1" table:number-rows-spanned="2" office:value-type="float" office:value="8355284">
            <text:p>8,355,2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895716">
            <text:p>17,895,71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87837">
            <text:p>87,837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87837">
            <text:p>87,837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87837">
            <text:p>87,837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87837">
            <text:p>87,837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47099000">
            <text:p>47,099,000</text:p>
          </table:table-cell>
          <table:table-cell table:style-name="ce68" office:value-type="float" office:value="11443944">
            <text:p>11,443,944</text:p>
          </table:table-cell>
          <table:table-cell table:style-name="ce87" table:number-columns-spanned="1" table:number-rows-spanned="2" office:value-type="float" office:value="18493372">
            <text:p>18,493,3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605628">
            <text:p>28,605,6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47099000">
            <text:p>47,099,000</text:p>
          </table:table-cell>
          <table:table-cell table:style-name="ce68" office:value-type="float" office:value="11443944">
            <text:p>11,443,944</text:p>
          </table:table-cell>
          <table:table-cell table:style-name="ce87" table:number-columns-spanned="1" table:number-rows-spanned="2" office:value-type="float" office:value="18493372">
            <text:p>18,493,3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605628">
            <text:p>28,605,6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46409000">
            <text:p>46,409,000</text:p>
          </table:table-cell>
          <table:table-cell table:style-name="ce68" office:value-type="float" office:value="10822944">
            <text:p>10,822,944</text:p>
          </table:table-cell>
          <table:table-cell table:style-name="ce87" table:number-columns-spanned="1" table:number-rows-spanned="2" office:value-type="float" office:value="18424372">
            <text:p>18,424,3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984628">
            <text:p>27,984,6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690000">
            <text:p>690,000</text:p>
          </table:table-cell>
          <table:table-cell table:style-name="ce68" office:value-type="float" office:value="621000">
            <text:p>621,000</text:p>
          </table:table-cell>
          <table:table-cell table:style-name="ce87" table:number-columns-spanned="1" table:number-rows-spanned="2" office:value-type="float" office:value="69000">
            <text:p>6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1000">
            <text:p>621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47199000">
            <text:p>47,199,000</text:p>
          </table:table-cell>
          <table:table-cell table:style-name="ce68" office:value-type="float" office:value="11531781">
            <text:p>11,531,781</text:p>
          </table:table-cell>
          <table:table-cell table:style-name="ce87" table:number-columns-spanned="1" table:number-rows-spanned="2" office:value-type="float" office:value="18493372">
            <text:p>18,493,3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705628">
            <text:p>28,705,6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73450000">
            <text:p>73,450,000</text:p>
          </table:table-cell>
          <table:table-cell table:style-name="ce68" office:value-type="float" office:value="16509738">
            <text:p>16,509,738</text:p>
          </table:table-cell>
          <table:table-cell table:style-name="ce87" table:number-columns-spanned="1" table:number-rows-spanned="2" office:value-type="float" office:value="26848656">
            <text:p>26,848,65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6601344">
            <text:p>46,601,34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106560">
            <text:p>106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87" table:number-columns-spanned="1" table:number-rows-spanned="4" office:value-type="float" office:value="106560">
            <text:p>106,56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560">
            <text:p>106,5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613560">
            <text:p>542,613,5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613560">
            <text:p>542,613,560</text:p>
          </table:table-cell>
          <table:table-cell table:style-name="ce87" table:number-columns-spanned="1" table:number-rows-spanned="4" office:value-type="float" office:value="73556560">
            <text:p>73,556,560</text:p>
          </table:table-cell>
          <table:table-cell table:style-name="ce68" office:value-type="float" office:value="16536378">
            <text:p>16,536,378</text:p>
          </table:table-cell>
          <table:table-cell table:style-name="ce87" table:number-columns-spanned="1" table:number-rows-spanned="2" office:value-type="float" office:value="26848656">
            <text:p>26,848,65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6707904">
            <text:p>46,707,90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411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3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4/6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4-06T02:22:42</dc:date>
    <meta:print-date>2020-04-06T01:58:09</meta:print-date>
    <meta:user-defined meta:name="WorkbookGuid">769bbec3-4b9d-4872-9d61-faa620d4209e</meta:user-defined>
  </office:meta>
</office:document-meta>
</file>