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able1" style:family="table">
      <style:table-properties table:align="left" style:width="15.769cm" fo:margin-left="0.004cm"/>
    </style:style>
    <style:style style:name="Column1" style:family="table-column">
      <style:table-column-properties style:column-width="3.482cm"/>
    </style:style>
    <style:style style:name="Column2" style:family="table-column">
      <style:table-column-properties style:column-width="4.232cm"/>
    </style:style>
    <style:style style:name="Column3" style:family="table-column">
      <style:table-column-properties style:column-width="1.625cm"/>
    </style:style>
    <style:style style:name="Column4" style:family="table-column">
      <style:table-column-properties style:column-width="1.367cm"/>
    </style:style>
    <style:style style:name="Column5" style:family="table-column">
      <style:table-column-properties style:column-width="0.219cm"/>
    </style:style>
    <style:style style:name="Column6" style:family="table-column">
      <style:table-column-properties style:column-width="4.845cm"/>
    </style:style>
    <style:style style:name="Row1" style:family="table-row">
      <style:table-row-properties style:min-row-height="1.139cm"/>
    </style:style>
    <style:style style:name="Cell1" style:family="table-cell">
      <style:table-cell-properties fo:background-color="#f2f2f2" style:vertical-align="middle" fo:border-top="#000000 0.132cm double" style:border-line-width-top="0.044cm 0.044cm 0.044cm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2" style:family="paragraph" style:parent-style-name="Normal">
      <style:paragraph-properties fo:text-align="center" fo:line-height="125%"/>
    </style:style>
    <style:style style:name="T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132cm double" style:border-line-width-top="0.044cm 0.044cm 0.044cm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f2f2f2" style:vertical-align="middle" fo:border-top="#000000 0.132cm double" style:border-line-width-top="0.044cm 0.044cm 0.044cm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125%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132cm double" style:border-line-width-top="0.044cm 0.044cm 0.044cm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5" style:family="paragraph" style:parent-style-name="Normal">
      <style:paragraph-properties fo:text-align="center" fo:line-height="125%" fo:margin-right="-0.212cm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63cm"/>
    </style:style>
    <style:style style:name="Cell5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6" style:family="paragraph" style:parent-style-name="Normal">
      <style:paragraph-properties fo:text-align="center" fo:line-height="125%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right" fo:line-height="125%" fo:margin-right="0.423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125%" fo:margin-right="0.423cm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9" style:family="paragraph" style:parent-style-name="Normal">
      <style:paragraph-properties fo:text-align="justify" fo:line-height="125%" fo:margin-right="-0.212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07cm" fo:keep-together="always"/>
    </style:style>
    <style:style style:name="Cell9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10" style:family="paragraph" style:parent-style-name="Normal">
      <style:paragraph-properties fo:text-align="center" fo:line-height="125%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11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42cm"/>
    </style:style>
    <style:style style:name="Cell11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12" style:family="paragraph" style:parent-style-name="Normal">
      <style:paragraph-properties fo:text-align="center" fo:line-height="125%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13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52cm"/>
    </style:style>
    <style:style style:name="Cell13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14" style:family="paragraph" style:parent-style-name="Normal">
      <style:paragraph-properties fo:text-align="center" fo:line-height="125%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15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/>
    <style:style style:name="Cell15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16" style:family="paragraph" style:parent-style-name="Normal">
      <style:paragraph-properties fo:text-align="center" fo:line-height="125%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125%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125%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125%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20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87cm"/>
    </style:style>
    <style:style style:name="Cell19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21" style:family="paragraph" style:parent-style-name="Normal">
      <style:paragraph-properties fo:text-align="center" fo:line-height="125%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125%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24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254cm"/>
    </style:style>
    <style:style style:name="Cell23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25" style:family="paragraph" style:parent-style-name="Normal">
      <style:paragraph-properties fo:text-align="center" fo:line-height="125%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26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168cm"/>
    </style:style>
    <style:style style:name="Cell25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27" style:family="paragraph" style:parent-style-name="Normal">
      <style:paragraph-properties fo:line-height="125%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28" style:family="paragraph" style:parent-style-name="Normal">
      <style:paragraph-properties fo:line-height="125%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0" style:family="table-row">
      <style:table-row-properties style:min-row-height="1.088cm"/>
    </style:style>
    <style:style style:name="Cell27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29" style:family="paragraph" style:parent-style-name="Normal">
      <style:paragraph-properties fo:line-height="125%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30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032cm"/>
    </style:style>
    <style:style style:name="Cell29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31" style:family="paragraph" style:parent-style-name="Normal">
      <style:paragraph-properties fo:line-height="125%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32" style:family="paragraph" style:parent-style-name="Normal">
      <style:paragraph-properties fo:text-indent="0.212cm" fo:line-height="125%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/>
    <style:style style:name="Cell31" style:family="table-cell">
      <style:table-cell-properties fo:background-color="#d9d9d9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132cm double" style:border-line-width-right="0.044cm 0.044cm 0.044cm" fo:wrap-option="wrap"/>
    </style:style>
    <style:style style:name="P33" style:family="paragraph" style:parent-style-name="Normal">
      <style:paragraph-properties fo:text-align="center" fo:line-height="125%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3" style:family="table-row"/>
    <style:style style:name="Cell32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34" style:family="paragraph" style:parent-style-name="Normal">
      <style:paragraph-properties fo:text-align="center" fo:line-height="125%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125%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37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/>
    <style:style style:name="Cell36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38" style:family="paragraph" style:parent-style-name="Normal">
      <style:paragraph-properties fo:text-align="center" fo:line-height="125%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125%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/>
    <style:style style:name="Cell40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42" style:family="paragraph" style:parent-style-name="Normal">
      <style:paragraph-properties fo:text-align="center" fo:line-height="125%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43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/>
    <style:style style:name="Cell42" style:family="table-cell">
      <style:table-cell-properties style:vertical-align="middle" fo:border-top="#000000 0.018cm solid" fo:border-bottom="#000000 0.132cm double" style:border-line-width-bottom="0.044cm 0.044cm 0.044cm" fo:padding-left="0.049cm" fo:border-left="#000000 0.132cm double" style:border-line-width-left="0.044cm 0.044cm 0.044cm" fo:padding-right="0.049cm" fo:border-right="#000000 0.132cm double" style:border-line-width-right="0.044cm 0.044cm 0.044cm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125%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indent="-0.559cm" fo:line-height="125%" fo:margin-left="0.559cm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4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47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47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47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47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47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47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47_1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47_1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indent="-0.559cm" fo:line-height="125%" fo:margin-left="0.559cm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margin-right="-0.19cm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0" style:family="paragraph" style:parent-style-name="Normal"/>
  </office:automatic-styles>
  <office:body>
    <office:text>
      <text:p text:style-name="P1"><text:span text:style-name="T1_1">109年</text:span><text:span text:style-name="T1_2">臺</text:span><text:span text:style-name="T1_3">中市登錄傳統工藝「</text:span><text:span text:style-name="T1_4">木胎漆器</text:span><text:span text:style-name="T1_5">」研習報名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姓<text:s text:c="6"/>名</text:span></text:p>
          </table:table-cell>
          <table:table-cell table:style-name="Cell2" table:number-columns-spanned="2">
            <text:p text:style-name="P3"/>
          </table:table-cell>
          <table:table-cell table:style-name="Cell3" table:number-columns-spanned="2">
            <text:p text:style-name="P4"><text:span text:style-name="T4_1">生日</text:span></text:p>
          </table:table-cell>
          <table:table-cell table:style-name="Cell4">
            <text:p text:style-name="P5"><text:span text:style-name="T5_1">民國　<text:s/>年　<text:s/>月<text:s text:c="3"/>日</text:span></text:p>
          </table:table-cell>
        </table:table-row>
        <table:table-row table:style-name="Row2">
          <table:table-cell table:style-name="Cell5">
            <text:p text:style-name="P6"><text:span text:style-name="T6_1">身分證字號</text:span></text:p>
          </table:table-cell>
          <table:table-cell table:style-name="Cell6" table:number-columns-spanned="2">
            <text:p text:style-name="P7"><text:span text:style-name="T7_1">(保險用)</text:span></text:p>
          </table:table-cell>
          <table:table-cell table:style-name="Cell7" table:number-columns-spanned="2">
            <text:p text:style-name="P8"><text:span text:style-name="T8_1">性別</text:span></text:p>
          </table:table-cell>
          <table:table-cell table:style-name="Cell8">
            <text:p text:style-name="P9"><text:span text:style-name="T9_1">□男<text:s text:c="2"/>□女</text:span></text:p>
          </table:table-cell>
        </table:table-row>
        <table:table-row table:style-name="Row3">
          <table:table-cell table:style-name="Cell9">
            <text:p text:style-name="P10"><text:span text:style-name="T10_1">服務單位／職稱</text:span></text:p>
          </table:table-cell>
          <table:table-cell table:style-name="Cell10" table:number-columns-spanned="5">
            <text:p text:style-name="P11"/>
          </table:table-cell>
        </table:table-row>
        <table:table-row table:style-name="Row4">
          <table:table-cell table:style-name="Cell11">
            <text:p text:style-name="P12"><text:span text:style-name="T12_1">連絡地址</text:span></text:p>
          </table:table-cell>
          <table:table-cell table:style-name="Cell12" table:number-columns-spanned="5">
            <text:p text:style-name="P13"/>
          </table:table-cell>
        </table:table-row>
        <table:table-row table:style-name="Row5">
          <table:table-cell table:style-name="Cell13">
            <text:p text:style-name="P14"><text:span text:style-name="T14_1">目前工作內容</text:span></text:p>
          </table:table-cell>
          <table:table-cell table:style-name="Cell14" table:number-columns-spanned="5">
            <text:p text:style-name="P15"/>
          </table:table-cell>
        </table:table-row>
        <table:table-row table:style-name="Row6">
          <table:table-cell table:style-name="Cell15">
            <text:p text:style-name="P16"><text:span text:style-name="T16_1">電話</text:span></text:p>
          </table:table-cell>
          <table:table-cell table:style-name="Cell16" table:number-columns-spanned="2">
            <text:p text:style-name="P17"><text:span text:style-name="T17_1">（O）</text:span></text:p>
            <text:p text:style-name="P18"><text:span text:style-name="T18_1">（H）</text:span></text:p>
          </table:table-cell>
          <table:table-cell table:style-name="Cell17" table:number-columns-spanned="2">
            <text:p text:style-name="P19"><text:span text:style-name="T19_1">傳真</text:span></text:p>
          </table:table-cell>
          <table:table-cell table:style-name="Cell18">
            <text:p text:style-name="P20"/>
          </table:table-cell>
        </table:table-row>
        <table:table-row table:style-name="Row7">
          <table:table-cell table:style-name="Cell19">
            <text:p text:style-name="P21"><text:span text:style-name="T21_1">手機號碼</text:span></text:p>
          </table:table-cell>
          <table:table-cell table:style-name="Cell20" table:number-columns-spanned="2">
            <text:p text:style-name="P22"><text:span text:style-name="T22_1"><text:s text:c="27"/></text:span></text:p>
          </table:table-cell>
          <table:table-cell table:style-name="Cell21" table:number-columns-spanned="2">
            <text:p text:style-name="P23"/>
          </table:table-cell>
          <table:table-cell table:style-name="Cell22">
            <text:p text:style-name="P24"/>
          </table:table-cell>
        </table:table-row>
        <table:table-row table:style-name="Row8">
          <table:table-cell table:style-name="Cell23">
            <text:p text:style-name="P25"><text:span text:style-name="T25_1">電子信箱</text:span></text:p>
          </table:table-cell>
          <table:table-cell table:style-name="Cell24" table:number-columns-spanned="5">
            <text:p text:style-name="P26"/>
          </table:table-cell>
        </table:table-row>
        <table:table-row table:style-name="Row9">
          <table:table-cell table:style-name="Cell25">
            <text:p text:style-name="P27"><text:span text:style-name="T27_1">從何處獲知報名訊息</text:span></text:p>
          </table:table-cell>
          <table:table-cell table:style-name="Cell26" table:number-columns-spanned="5">
            <text:p text:style-name="P28"><text:span text:style-name="T28_1"><text:s/>□收到簡章<text:s text:c="2"/>□網站宣傳<text:s text:c="2"/>□親友告知<text:s text:c="2"/>□其他：</text:span><text:span text:style-name="T28_2"><text:s text:c="10"/></text:span></text:p>
          </table:table-cell>
        </table:table-row>
        <table:table-row table:style-name="Row10">
          <table:table-cell table:style-name="Cell27">
            <text:p text:style-name="P29"><text:span text:style-name="T29_1">請簡述參加傳習動機</text:span></text:p>
          </table:table-cell>
          <table:table-cell table:style-name="Cell28" table:number-columns-spanned="5">
            <text:p text:style-name="P30"/>
          </table:table-cell>
        </table:table-row>
        <table:table-row table:style-name="Row11">
          <table:table-cell table:style-name="Cell29">
            <text:p text:style-name="P31"><text:span text:style-name="T31_1">過去是否曾參加過類似課程？</text:span></text:p>
          </table:table-cell>
          <table:table-cell table:style-name="Cell30" table:number-columns-spanned="5">
            <text:p text:style-name="P32"><text:span text:style-name="T32_1">□是，</text:span><text:span text:style-name="T32_2"><text:s text:c="3"/></text:span><text:bookmark-start text:name="_GoBack"/><text:bookmark-end text:name="_GoBack"/><text:span text:style-name="T32_3"><text:s text:c="21"/>課程</text:span><text:span text:style-name="T32_4"><text:s text:c="2"/></text:span><text:span text:style-name="T32_5">□否</text:span></text:p>
          </table:table-cell>
        </table:table-row>
        <table:table-row table:style-name="Row12">
          <table:table-cell table:style-name="Cell31" table:number-columns-spanned="6">
            <text:p text:style-name="P33"><text:span text:style-name="T33_1">請填寫以下資料，辦理保險</text:span></text:p>
          </table:table-cell>
        </table:table-row>
        <table:table-row table:style-name="Row13">
          <table:table-cell table:style-name="Cell32">
            <text:p text:style-name="P34"><text:span text:style-name="T34_1">緊急聯絡人</text:span></text:p>
          </table:table-cell>
          <table:table-cell table:style-name="Cell33">
            <text:p text:style-name="P35"/>
          </table:table-cell>
          <table:table-cell table:style-name="Cell34" table:number-columns-spanned="2">
            <text:p text:style-name="P36"><text:span text:style-name="T36_1">緊急聯絡電話</text:span></text:p>
          </table:table-cell>
          <table:table-cell table:style-name="Cell35" table:number-columns-spanned="2">
            <text:p text:style-name="P37"/>
          </table:table-cell>
        </table:table-row>
        <table:table-row table:style-name="Row14">
          <table:table-cell table:style-name="Cell36">
            <text:p text:style-name="P38"><text:span text:style-name="T38_1">保險受益人</text:span></text:p>
          </table:table-cell>
          <table:table-cell table:style-name="Cell37">
            <text:p text:style-name="P39"/>
          </table:table-cell>
          <table:table-cell table:style-name="Cell38" table:number-columns-spanned="2">
            <text:p text:style-name="P40"><text:span text:style-name="T40_1">關係</text:span></text:p>
          </table:table-cell>
          <table:table-cell table:style-name="Cell39" table:number-columns-spanned="2">
            <text:p text:style-name="P41"/>
          </table:table-cell>
        </table:table-row>
        <table:table-row table:style-name="Row15">
          <table:table-cell table:style-name="Cell40">
            <text:p text:style-name="P42"><text:span text:style-name="T42_1">戶籍地址</text:span></text:p>
          </table:table-cell>
          <table:table-cell table:style-name="Cell41" table:number-columns-spanned="5">
            <text:p text:style-name="P43"/>
          </table:table-cell>
        </table:table-row>
        <table:table-row table:style-name="Row16">
          <table:table-cell table:style-name="Cell42" table:number-columns-spanned="6">
            <text:p text:style-name="P44"><text:span text:style-name="T44_1">備註：</text:span></text:p>
            <text:p text:style-name="P45"><text:span text:style-name="T45_1">1.<text:s/>報名表</text:span><text:span text:style-name="T45_2">採</text:span><text:span text:style-name="T45_3">郵寄、E-Mail、傳真，詳見報名方式。</text:span></text:p>
            <text:p text:style-name="P46"><text:span text:style-name="T46_1">2.<text:s/>課程中之材料、午餐應由學員自行負擔，包含旅費及其他雜支等。</text:span></text:p>
            <text:p text:style-name="P47"><text:span text:style-name="T47_1">3.</text:span><text:span text:style-name="T47_2"><text:s/></text:span><text:span text:style-name="T47_3">錄取名單將在</text:span><text:span text:style-name="T47_4">109</text:span><text:span text:style-name="T47_5">年</text:span><text:span text:style-name="T47_6">6</text:span><text:span text:style-name="T47_7">月</text:span><text:span text:style-name="T47_8">2</text:span><text:span text:style-name="T47_9">0</text:span><text:span text:style-name="T47_10">日以前公佈於本處網站</text:span><text:span text:style-name="T47_11">，錄取人員若無法前來，需於活動請儘速來電告知，以便遞補學員</text:span><text:span text:style-name="T47_12">。</text:span></text:p>
            <text:p text:style-name="P48"><text:span text:style-name="T48_1">4.本處保留接受報名與否之權利。</text:span></text:p>
            <text:p text:style-name="P49"><text:span text:style-name="T49_1">5.</text:span><text:span text:style-name="T49_2"><text:s/></text:span><text:span text:style-name="T49_3">傳習課程洽詢：</text:span><text:span text:style-name="T49_4">04-22290280</text:span><text:span text:style-name="T49_5">分機</text:span><text:span text:style-name="T49_6">503</text:span><text:span text:style-name="T49_7">張小姐</text:span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愛月</meta:initial-creator>
    <meta:creation-date>2020-05-18T02:43:00</meta:creation-date>
    <dc:creator>張愛月</dc:creator>
    <dc:date>2020-05-18T06:24:00</dc:date>
    <meta:editing-cycles>1</meta:editing-cycles>
    <meta:editing-duration>PT1M</meta:editing-duration>
    <meta:document-statistic meta:page-count="1" meta:paragraph-count="1" meta:row-count="3" meta:word-count="73" meta:character-count="489" meta:non-whitespace-character-count="417"/>
  </office:meta>
</office:document-meta>
</file>