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F" svg:font-family="F" style:font-pitch="variable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</office:font-face-decls>
  <office:automatic-styles>
    <style:style style:name="P1" style:family="paragraph" style:parent-style-name="Standard" style:master-page-name="Standard"/>
    <style:style style:name="T1_1" style:family="text">
      <style:text-properties style:font-name="標楷體" fo:font-size="20pt" style:font-name-asian="標楷體" style:font-size-asian="20pt" style:font-size-complex="16pt"/>
    </style:style>
    <style:style style:name="P2" style:family="paragraph" style:parent-style-name="Standard">
      <style:paragraph-properties fo:text-align="justify" fo:text-indent="0.988cm" fo:line-height="0.811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>
      <style:paragraph-properties fo:text-align="justify" fo:text-indent="-1cm" fo:line-height="0.811cm" fo:margin-left="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align="justify" fo:text-indent="-1cm" fo:line-height="0.811cm" fo:margin-left="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text-indent="-1cm" fo:line-height="0.811cm" fo:margin-left="1cm"/>
    </style:style>
    <style:style style:name="T5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中市政府公務人員人事任免授權作業注意事項第二點、第四點、第五點修正總說明</text:span></text:p>
      <text:p text:style-name="P2"><text:span text:style-name="T2_1">臺中市政府前於一百年一月二十六日以府授人力字第一</text:span><text:span text:style-name="T2_2">○○○○</text:span><text:span text:style-name="T2_3">一七</text:span><text:span text:style-name="T2_4">○</text:span><text:span text:style-name="T2_5">三八號函下達「臺中市政府公務人員人事任免授權作業注意事項」，以擴大人事授權，增進行政效率，期間歷經數次修正，茲因配合業務需要及實務運作情形，爰修正第二點、第四點、第五點，本次修正重點如下：</text:span></text:p>
      <text:list text:style-name="LS3" xml:id="list0">
        <text:list-item>
          <text:p text:style-name="P3"><text:span text:style-name="T3_1">修正衛生局及其所屬機關之人事任免授權範圍。(修正規定第二點)</text:span></text:p>
        </text:list-item>
      </text:list>
      <text:list text:style-name="LS2" xml:id="list1">
        <text:list-item>
          <text:p text:style-name="P4"><text:span text:style-name="T4_1">配合行政院所屬機關(構)學校徵才及人員應徵自一百零九年一月一日起全面實施線上作業，刪除「應徵報名以郵戳為憑」等文字。(修正規定第四點)</text:span></text:p>
        </text:list-item>
        <text:list-item>
          <text:p text:style-name="P5"><text:span text:style-name="T5_1">「各機關學校」修正為「本府所屬各機關學校」。(修正規定第五點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F" svg:font-family="F" style:font-pitch="variable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F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andard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fo:font-size="12pt" style:font-size-asian="12pt"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fo:font-size="12pt" style:font-size-asian="12pt" style:font-name-complex="Lucida San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text-indent="0cm" fo:margin-left="0.847cm" fo:margin-right="0cm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o_20_List_20__28_user_29_" style:display-name="No List (user)" style:family="paragraph" style:parent-style-name="No_20_List"/>
    <style:style style:name="WWNum1" style:family="paragraph" style:parent-style-name="No_20_List"/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3.002cm" text:min-label-width="1.27cm" fo:text-align="start" text:list-level-position-and-space-mode="label-alignment">
          <style:list-level-label-alignment text:label-followed-by="nothing" fo:margin-left="4.272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3.849cm" text:min-label-width="0.847cm" fo:text-align="start" text:list-level-position-and-space-mode="label-alignment">
          <style:list-level-label-alignment text:label-followed-by="listtab" fo:margin-left="4.69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542cm" text:min-label-distance="0.847cm" fo:text-align="end" text:list-level-position-and-space-mode="label-alignment">
          <style:list-level-label-alignment text:label-followed-by="listtab" fo:margin-left="5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6.389cm" text:min-label-width="0.847cm" fo:text-align="start" text:list-level-position-and-space-mode="label-alignment">
          <style:list-level-label-alignment text:label-followed-by="listtab" fo:margin-left="7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082cm" text:min-label-distance="0.847cm" fo:text-align="end" text:list-level-position-and-space-mode="label-alignment">
          <style:list-level-label-alignment text:label-followed-by="listtab" fo:margin-left="8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8.929cm" text:min-label-width="0.847cm" fo:text-align="start" text:list-level-position-and-space-mode="label-alignment">
          <style:list-level-label-alignment text:label-followed-by="listtab" fo:margin-left="9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622cm" text:min-label-distance="0.847cm" fo:text-align="end" text:list-level-position-and-space-mode="label-alignment">
          <style:list-level-label-alignment text:label-followed-by="listtab" fo:margin-left="10.62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3.002cm" text:min-label-width="1.27cm" fo:text-align="start" text:list-level-position-and-space-mode="label-alignment">
          <style:list-level-label-alignment text:label-followed-by="nothing" fo:margin-left="4.272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3.849cm" text:min-label-width="0.847cm" fo:text-align="start" text:list-level-position-and-space-mode="label-alignment">
          <style:list-level-label-alignment text:label-followed-by="listtab" fo:margin-left="4.69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542cm" text:min-label-distance="0.847cm" fo:text-align="end" text:list-level-position-and-space-mode="label-alignment">
          <style:list-level-label-alignment text:label-followed-by="listtab" fo:margin-left="5.54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6.389cm" text:min-label-width="0.847cm" fo:text-align="start" text:list-level-position-and-space-mode="label-alignment">
          <style:list-level-label-alignment text:label-followed-by="listtab" fo:margin-left="7.2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082cm" text:min-label-distance="0.847cm" fo:text-align="end" text:list-level-position-and-space-mode="label-alignment">
          <style:list-level-label-alignment text:label-followed-by="listtab" fo:margin-left="8.08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929cm" text:min-label-width="0.847cm" fo:text-align="start" text:list-level-position-and-space-mode="label-alignment">
          <style:list-level-label-alignment text:label-followed-by="listtab" fo:margin-left="9.77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622cm" text:min-label-distance="0.847cm" fo:text-align="end" text:list-level-position-and-space-mode="label-alignment">
          <style:list-level-label-alignment text:label-followed-by="listtab" fo:margin-left="10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cer</meta:initial-creator>
    <meta:creation-date>2020-05-18T05:49:00</meta:creation-date>
    <dc:creator>江道一</dc:creator>
    <dc:date>2020-05-18T05:49:00</dc:date>
    <meta:editing-cycles>2</meta:editing-cycles>
    <meta:editing-duration>PT1M</meta:editing-duration>
    <meta:document-statistic meta:page-count="1" meta:paragraph-count="1" meta:row-count="2" meta:word-count="44" meta:character-count="294" meta:non-whitespace-character-count="2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