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272238530">
            <text:p>272,238,530</text:p>
          </table:table-cell>
          <table:table-cell table:style-name="ce78" office:value-type="string">
            <text:p>負債</text:p>
          </table:table-cell>
          <table:table-cell table:style-name="ce66" office:value-type="float" office:value="322199801">
            <text:p>322,199,80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272238530">
            <text:p>272,238,530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22199801">
            <text:p>322,199,80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13729936">
            <text:p>113,729,936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08669865">
            <text:p>208,669,86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13529936">
            <text:p>113,529,936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15331334">
            <text:p>15,331,3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193338531">
            <text:p>193,338,53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48672534">
            <text:p>148,672,534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897094">
            <text:p>15,897,09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48672534">
            <text:p>148,672,534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897094">
            <text:p>15,897,09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008289">
            <text:p>1,008,289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96002411">
            <text:p>96,002,41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008289">
            <text:p>1,008,289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96002411">
            <text:p>96,002,41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30431">
            <text:p>1,630,43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30431">
            <text:p>1,630,43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49961271">
            <text:p>-49,961,2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49961271">
            <text:p>-49,961,2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49961271">
            <text:p>-49,961,2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49961271">
            <text:p>-49,961,271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272,238,530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272,238,530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6,276,20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6,276,20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279326407">
            <text:p>279,326,407</text:p>
          </table:table-cell>
          <table:table-cell table:style-name="ce66" office:value-type="float" office:value="-7087877">
            <text:p>-7,087,877</text:p>
          </table:table-cell>
          <table:table-cell table:style-name="ce67" office:value-type="string">
            <text:p>負債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329954025">
            <text:p>329,954,025</text:p>
          </table:table-cell>
          <table:table-cell table:style-name="ce66" office:value-type="float" office:value="-7754224">
            <text:p>-7,754,22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279326407">
            <text:p>279,326,407</text:p>
          </table:table-cell>
          <table:table-cell table:style-name="ce66" office:value-type="float" office:value="-7087877">
            <text:p>-7,087,877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329954025">
            <text:p>329,954,025</text:p>
          </table:table-cell>
          <table:table-cell table:style-name="ce66" office:value-type="float" office:value="-7754224">
            <text:p>-7,754,22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113729936">
            <text:p>113,729,936</text:p>
          </table:table-cell>
          <table:table-cell table:style-name="ce66" office:value-type="float" office:value="113990673">
            <text:p>113,990,673</text:p>
          </table:table-cell>
          <table:table-cell table:style-name="ce66" office:value-type="float" office:value="-260737">
            <text:p>-260,737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08669865">
            <text:p>208,669,865</text:p>
          </table:table-cell>
          <table:table-cell table:style-name="ce66" office:value-type="float" office:value="215788352">
            <text:p>215,788,352</text:p>
          </table:table-cell>
          <table:table-cell table:style-name="ce66" office:value-type="float" office:value="-7118487">
            <text:p>-7,118,48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113529936">
            <text:p>113,529,936</text:p>
          </table:table-cell>
          <table:table-cell table:style-name="ce66" office:value-type="float" office:value="113790673">
            <text:p>113,790,673</text:p>
          </table:table-cell>
          <table:table-cell table:style-name="ce66" office:value-type="float" office:value="-260737">
            <text:p>-260,737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31334">
            <text:p>15,331,334</text:p>
          </table:table-cell>
          <table:table-cell table:style-name="ce66" office:value-type="float" office:value="15381334">
            <text:p>15,381,334</text:p>
          </table:table-cell>
          <table:table-cell table:style-name="ce66" office:value-type="float" office:value="-50000">
            <text:p>-50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93338531">
            <text:p>193,338,531</text:p>
          </table:table-cell>
          <table:table-cell table:style-name="ce66" office:value-type="float" office:value="200407018">
            <text:p>200,407,018</text:p>
          </table:table-cell>
          <table:table-cell table:style-name="ce66" office:value-type="float" office:value="-7068487">
            <text:p>-7,068,48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-375000">
            <text:p>-375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-375000">
            <text:p>-375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154672534">
            <text:p>154,672,534</text:p>
          </table:table-cell>
          <table:table-cell table:style-name="ce66" office:value-type="float" office:value="-6000000">
            <text:p>-6,000,0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15992070">
            <text:p>15,992,070</text:p>
          </table:table-cell>
          <table:table-cell table:style-name="ce66" office:value-type="float" office:value="-94976">
            <text:p>-94,97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154672534">
            <text:p>154,672,534</text:p>
          </table:table-cell>
          <table:table-cell table:style-name="ce66" office:value-type="float" office:value="-6000000">
            <text:p>-6,000,0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15992070">
            <text:p>15,992,070</text:p>
          </table:table-cell>
          <table:table-cell table:style-name="ce66" office:value-type="float" office:value="-94976">
            <text:p>-94,97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1835429">
            <text:p>1,835,429</text:p>
          </table:table-cell>
          <table:table-cell table:style-name="ce66" office:value-type="float" office:value="-827140">
            <text:p>-827,14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96176017">
            <text:p>96,176,017</text:p>
          </table:table-cell>
          <table:table-cell table:style-name="ce66" office:value-type="float" office:value="-173606">
            <text:p>-173,60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1835429">
            <text:p>1,835,429</text:p>
          </table:table-cell>
          <table:table-cell table:style-name="ce66" office:value-type="float" office:value="-827140">
            <text:p>-827,14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96176017">
            <text:p>96,176,017</text:p>
          </table:table-cell>
          <table:table-cell table:style-name="ce66" office:value-type="float" office:value="-173606">
            <text:p>-173,60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622586">
            <text:p>1,622,586</text:p>
          </table:table-cell>
          <table:table-cell table:style-name="ce66" office:value-type="float" office:value="7845">
            <text:p>7,84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622586">
            <text:p>1,622,586</text:p>
          </table:table-cell>
          <table:table-cell table:style-name="ce66" office:value-type="float" office:value="7845">
            <text:p>7,84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272,238,530</text:p>
          </table:table-cell>
          <table:table-cell table:style-name="ce87" office:value-type="string">
            <text:p>279,326,407</text:p>
          </table:table-cell>
          <table:table-cell table:style-name="ce76" office:value-type="string">
            <text:p>-7,087,877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89,796,846</text:p>
          </table:table-cell>
          <table:table-cell table:style-name="ce87" office:value-type="string">
            <text:p>297,551,070</text:p>
          </table:table-cell>
          <table:table-cell table:style-name="ce76" office:value-type="string">
            <text:p>-7,754,22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6,276,204</text:p>
          </table:table-cell>
          <table:table-cell table:style-name="ce88" office:value-type="string">
            <text:p>107,829,409</text:p>
          </table:table-cell>
          <table:table-cell table:style-name="ce77" office:value-type="string">
            <text:p>-1,553,205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6,276,204</text:p>
          </table:table-cell>
          <table:table-cell table:style-name="ce88" office:value-type="string">
            <text:p>107,829,409</text:p>
          </table:table-cell>
          <table:table-cell table:style-name="ce77" office:value-type="string">
            <text:p>-1,553,205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279326407">
            <text:p>279,326,407</text:p>
          </table:table-cell>
          <table:table-cell table:style-name="ce66" office:value-type="float" office:value="-7087877">
            <text:p>-7,087,877</text:p>
          </table:table-cell>
          <table:table-cell table:style-name="ce67" office:value-type="string">
            <text:p>負債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329954025">
            <text:p>329,954,025</text:p>
          </table:table-cell>
          <table:table-cell table:style-name="ce66" office:value-type="float" office:value="-7754224">
            <text:p>-7,754,2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272238530">
            <text:p>272,238,530</text:p>
          </table:table-cell>
          <table:table-cell table:style-name="ce66" office:value-type="float" office:value="279326407">
            <text:p>279,326,407</text:p>
          </table:table-cell>
          <table:table-cell table:style-name="ce66" office:value-type="float" office:value="-7087877">
            <text:p>-7,087,877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22199801">
            <text:p>322,199,801</text:p>
          </table:table-cell>
          <table:table-cell table:style-name="ce66" office:value-type="float" office:value="329954025">
            <text:p>329,954,025</text:p>
          </table:table-cell>
          <table:table-cell table:style-name="ce66" office:value-type="float" office:value="-7754224">
            <text:p>-7,754,2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113729936">
            <text:p>113,729,936</text:p>
          </table:table-cell>
          <table:table-cell table:style-name="ce66" office:value-type="float" office:value="113990673">
            <text:p>113,990,673</text:p>
          </table:table-cell>
          <table:table-cell table:style-name="ce66" office:value-type="float" office:value="-260737">
            <text:p>-260,737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08669865">
            <text:p>208,669,865</text:p>
          </table:table-cell>
          <table:table-cell table:style-name="ce66" office:value-type="float" office:value="215788352">
            <text:p>215,788,352</text:p>
          </table:table-cell>
          <table:table-cell table:style-name="ce66" office:value-type="float" office:value="-7118487">
            <text:p>-7,118,48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113529936">
            <text:p>113,529,936</text:p>
          </table:table-cell>
          <table:table-cell table:style-name="ce66" office:value-type="float" office:value="113790673">
            <text:p>113,790,673</text:p>
          </table:table-cell>
          <table:table-cell table:style-name="ce66" office:value-type="float" office:value="-260737">
            <text:p>-260,737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31334">
            <text:p>15,331,334</text:p>
          </table:table-cell>
          <table:table-cell table:style-name="ce66" office:value-type="float" office:value="15381334">
            <text:p>15,381,334</text:p>
          </table:table-cell>
          <table:table-cell table:style-name="ce66" office:value-type="float" office:value="-50000">
            <text:p>-50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93338531">
            <text:p>193,338,531</text:p>
          </table:table-cell>
          <table:table-cell table:style-name="ce66" office:value-type="float" office:value="200407018">
            <text:p>200,407,018</text:p>
          </table:table-cell>
          <table:table-cell table:style-name="ce66" office:value-type="float" office:value="-7068487">
            <text:p>-7,068,48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-375000">
            <text:p>-37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-375000">
            <text:p>-37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154672534">
            <text:p>154,672,534</text:p>
          </table:table-cell>
          <table:table-cell table:style-name="ce66" office:value-type="float" office:value="-6000000">
            <text:p>-6,000,0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15992070">
            <text:p>15,992,070</text:p>
          </table:table-cell>
          <table:table-cell table:style-name="ce66" office:value-type="float" office:value="-94976">
            <text:p>-94,9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48672534">
            <text:p>148,672,534</text:p>
          </table:table-cell>
          <table:table-cell table:style-name="ce66" office:value-type="float" office:value="154672534">
            <text:p>154,672,534</text:p>
          </table:table-cell>
          <table:table-cell table:style-name="ce66" office:value-type="float" office:value="-6000000">
            <text:p>-6,000,0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897094">
            <text:p>15,897,094</text:p>
          </table:table-cell>
          <table:table-cell table:style-name="ce66" office:value-type="float" office:value="15992070">
            <text:p>15,992,070</text:p>
          </table:table-cell>
          <table:table-cell table:style-name="ce66" office:value-type="float" office:value="-94976">
            <text:p>-94,9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1835429">
            <text:p>1,835,429</text:p>
          </table:table-cell>
          <table:table-cell table:style-name="ce66" office:value-type="float" office:value="-827140">
            <text:p>-827,14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96176017">
            <text:p>96,176,017</text:p>
          </table:table-cell>
          <table:table-cell table:style-name="ce66" office:value-type="float" office:value="-173606">
            <text:p>-173,6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008289">
            <text:p>1,008,289</text:p>
          </table:table-cell>
          <table:table-cell table:style-name="ce66" office:value-type="float" office:value="1835429">
            <text:p>1,835,429</text:p>
          </table:table-cell>
          <table:table-cell table:style-name="ce66" office:value-type="float" office:value="-827140">
            <text:p>-827,14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96002411">
            <text:p>96,002,411</text:p>
          </table:table-cell>
          <table:table-cell table:style-name="ce66" office:value-type="float" office:value="96176017">
            <text:p>96,176,017</text:p>
          </table:table-cell>
          <table:table-cell table:style-name="ce66" office:value-type="float" office:value="-173606">
            <text:p>-173,60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622586">
            <text:p>1,622,586</text:p>
          </table:table-cell>
          <table:table-cell table:style-name="ce66" office:value-type="float" office:value="7845">
            <text:p>7,8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30431">
            <text:p>1,630,431</text:p>
          </table:table-cell>
          <table:table-cell table:style-name="ce66" office:value-type="float" office:value="1622586">
            <text:p>1,622,586</text:p>
          </table:table-cell>
          <table:table-cell table:style-name="ce66" office:value-type="float" office:value="7845">
            <text:p>7,8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93875474">
            <text:p>93,875,474</text:p>
          </table:table-cell>
          <table:table-cell table:style-name="ce66" office:value-type="float" office:value="68828572">
            <text:p>68,828,572</text:p>
          </table:table-cell>
          <table:table-cell table:style-name="ce66" office:value-type="float" office:value="25046902">
            <text:p>25,046,902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93875474">
            <text:p>93,875,474</text:p>
          </table:table-cell>
          <table:table-cell table:style-name="ce66" office:value-type="float" office:value="68828572">
            <text:p>68,828,572</text:p>
          </table:table-cell>
          <table:table-cell table:style-name="ce66" office:value-type="float" office:value="25046902">
            <text:p>25,046,902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58560627">
            <text:p>58,560,627</text:p>
          </table:table-cell>
          <table:table-cell table:style-name="ce66" office:value-type="float" office:value="46265126">
            <text:p>46,265,126</text:p>
          </table:table-cell>
          <table:table-cell table:style-name="ce66" office:value-type="float" office:value="12295501">
            <text:p>12,295,501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58560627">
            <text:p>58,560,627</text:p>
          </table:table-cell>
          <table:table-cell table:style-name="ce66" office:value-type="float" office:value="46265126">
            <text:p>46,265,126</text:p>
          </table:table-cell>
          <table:table-cell table:style-name="ce66" office:value-type="float" office:value="12295501">
            <text:p>12,295,501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-32402955">
            <text:p>-32,402,9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9835890">
            <text:p>9,835,890</text:p>
          </table:table-cell>
          <table:table-cell table:style-name="ce66" office:value-type="float" office:value="7424206">
            <text:p>7,424,206</text:p>
          </table:table-cell>
          <table:table-cell table:style-name="ce66" office:value-type="float" office:value="2411684">
            <text:p>2,411,684</text:p>
          </table:table-cell>
          <table:table-cell table:style-name="ce67" office:value-type="string">
            <text:p>收入</text:p>
          </table:table-cell>
          <table:table-cell table:style-name="ce66" office:value-type="float" office:value="76317158">
            <text:p>76,317,158</text:p>
          </table:table-cell>
          <table:table-cell table:style-name="ce66" office:value-type="float" office:value="50603909">
            <text:p>50,603,909</text:p>
          </table:table-cell>
          <table:table-cell table:style-name="ce66" office:value-type="float" office:value="25713249">
            <text:p>25,713,2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9835890">
            <text:p>9,835,890</text:p>
          </table:table-cell>
          <table:table-cell table:style-name="ce66" office:value-type="float" office:value="7424206">
            <text:p>7,424,206</text:p>
          </table:table-cell>
          <table:table-cell table:style-name="ce66" office:value-type="float" office:value="2411684">
            <text:p>2,411,684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76317158">
            <text:p>76,317,158</text:p>
          </table:table-cell>
          <table:table-cell table:style-name="ce66" office:value-type="float" office:value="50603909">
            <text:p>50,603,909</text:p>
          </table:table-cell>
          <table:table-cell table:style-name="ce66" office:value-type="float" office:value="25713249">
            <text:p>25,713,2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3404381">
            <text:p>3,404,381</text:p>
          </table:table-cell>
          <table:table-cell table:style-name="ce66" office:value-type="float" office:value="895783">
            <text:p>895,783</text:p>
          </table:table-cell>
          <table:table-cell table:style-name="ce66" office:value-type="float" office:value="2508598">
            <text:p>2,508,598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43357144">
            <text:p>43,357,144</text:p>
          </table:table-cell>
          <table:table-cell table:style-name="ce66" office:value-type="float" office:value="23939396">
            <text:p>23,939,396</text:p>
          </table:table-cell>
          <table:table-cell table:style-name="ce66" office:value-type="float" office:value="19417748">
            <text:p>19,417,74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3404381">
            <text:p>3,404,381</text:p>
          </table:table-cell>
          <table:table-cell table:style-name="ce66" office:value-type="float" office:value="895783">
            <text:p>895,783</text:p>
          </table:table-cell>
          <table:table-cell table:style-name="ce66" office:value-type="float" office:value="2508598">
            <text:p>2,508,598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43357144">
            <text:p>43,357,144</text:p>
          </table:table-cell>
          <table:table-cell table:style-name="ce66" office:value-type="float" office:value="23939396">
            <text:p>23,939,396</text:p>
          </table:table-cell>
          <table:table-cell table:style-name="ce66" office:value-type="float" office:value="19417748">
            <text:p>19,417,74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22072576">
            <text:p>22,072,576</text:p>
          </table:table-cell>
          <table:table-cell table:style-name="ce66" office:value-type="float" office:value="14241457">
            <text:p>14,241,457</text:p>
          </table:table-cell>
          <table:table-cell table:style-name="ce66" office:value-type="float" office:value="7831119">
            <text:p>7,831,119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61824">
            <text:p>61,824</text:p>
          </table:table-cell>
          <table:table-cell table:style-name="ce66" office:value-type="float" office:value="51500">
            <text:p>51,500</text:p>
          </table:table-cell>
          <table:table-cell table:style-name="ce66" office:value-type="float" office:value="10324">
            <text:p>10,3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22072576">
            <text:p>22,072,576</text:p>
          </table:table-cell>
          <table:table-cell table:style-name="ce66" office:value-type="float" office:value="14241457">
            <text:p>14,241,457</text:p>
          </table:table-cell>
          <table:table-cell table:style-name="ce66" office:value-type="float" office:value="7831119">
            <text:p>7,831,119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61824">
            <text:p>61,824</text:p>
          </table:table-cell>
          <table:table-cell table:style-name="ce66" office:value-type="float" office:value="51500">
            <text:p>51,500</text:p>
          </table:table-cell>
          <table:table-cell table:style-name="ce66" office:value-type="float" office:value="10324">
            <text:p>10,3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1899351">
            <text:p>1,899,351</text:p>
          </table:table-cell>
          <table:table-cell table:style-name="ce66" office:value-type="float" office:value="9275">
            <text:p>9,275</text:p>
          </table:table-cell>
          <table:table-cell table:style-name="ce66" office:value-type="float" office:value="1890076">
            <text:p>1,890,0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1895681">
            <text:p>1,895,681</text:p>
          </table:table-cell>
          <table:table-cell table:style-name="ce66" office:value-type="float" office:value="6000">
            <text:p>6,000</text:p>
          </table:table-cell>
          <table:table-cell table:style-name="ce66" office:value-type="float" office:value="1889681">
            <text:p>1,889,68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1411834100">
            <text:p>1,411,834,100</text:p>
          </table:table-cell>
          <table:table-cell table:style-name="ce66" office:value-type="float" office:value="-4991971">
            <text:p>-4,991,971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3670">
            <text:p>3,670</text:p>
          </table:table-cell>
          <table:table-cell table:style-name="ce66" office:value-type="float" office:value="3275">
            <text:p>3,275</text:p>
          </table:table-cell>
          <table:table-cell table:style-name="ce66" office:value-type="float" office:value="395">
            <text:p>39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1411834100">
            <text:p>1,411,834,100</text:p>
          </table:table-cell>
          <table:table-cell table:style-name="ce66" office:value-type="float" office:value="-4991971">
            <text:p>-4,991,971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30799255">
            <text:p>30,799,255</text:p>
          </table:table-cell>
          <table:table-cell table:style-name="ce66" office:value-type="float" office:value="26603738">
            <text:p>26,603,738</text:p>
          </table:table-cell>
          <table:table-cell table:style-name="ce66" office:value-type="float" office:value="4195517">
            <text:p>4,195,5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376037000">
            <text:p>376,037,000</text:p>
          </table:table-cell>
          <table:table-cell table:style-name="ce66" office:value-type="float" office:value="378551000">
            <text:p>378,551,000</text:p>
          </table:table-cell>
          <table:table-cell table:style-name="ce66" office:value-type="float" office:value="-2514000">
            <text:p>-2,514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30799255">
            <text:p>30,799,255</text:p>
          </table:table-cell>
          <table:table-cell table:style-name="ce66" office:value-type="float" office:value="26603738">
            <text:p>26,603,738</text:p>
          </table:table-cell>
          <table:table-cell table:style-name="ce66" office:value-type="float" office:value="4195517">
            <text:p>4,195,5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376037000">
            <text:p>376,037,000</text:p>
          </table:table-cell>
          <table:table-cell table:style-name="ce66" office:value-type="float" office:value="378551000">
            <text:p>378,551,000</text:p>
          </table:table-cell>
          <table:table-cell table:style-name="ce66" office:value-type="float" office:value="-2514000">
            <text:p>-2,514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9584">
            <text:p>199,5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4965000">
            <text:p>4,965,000</text:p>
          </table:table-cell>
          <table:table-cell table:style-name="ce66" office:value-type="float" office:value="2451000">
            <text:p>2,451,000</text:p>
          </table:table-cell>
          <table:table-cell table:style-name="ce66" office:value-type="float" office:value="2514000">
            <text:p>2,514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9584">
            <text:p>199,5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4965000">
            <text:p>4,965,000</text:p>
          </table:table-cell>
          <table:table-cell table:style-name="ce66" office:value-type="float" office:value="2451000">
            <text:p>2,451,000</text:p>
          </table:table-cell>
          <table:table-cell table:style-name="ce66" office:value-type="float" office:value="2514000">
            <text:p>2,514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1411834100">
            <text:p>1,411,834,100</text:p>
          </table:table-cell>
          <table:table-cell table:style-name="ce66" office:value-type="float" office:value="-4991971">
            <text:p>-4,991,97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406842129">
            <text:p>1,406,842,129</text:p>
          </table:table-cell>
          <table:table-cell table:style-name="ce66" office:value-type="float" office:value="1411834100">
            <text:p>1,411,834,100</text:p>
          </table:table-cell>
          <table:table-cell table:style-name="ce66" office:value-type="float" office:value="-4991971">
            <text:p>-4,991,97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483069000">
            <text:p>483,069,000</text:p>
          </table:table-cell>
          <table:table-cell table:style-name="ce66" office:value-type="float" office:value="501488000">
            <text:p>501,488,000</text:p>
          </table:table-cell>
          <table:table-cell table:style-name="ce66" office:value-type="float" office:value="-18419000">
            <text:p>-18,419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01600005">
            <text:p>401,600,005</text:p>
          </table:table-cell>
          <table:table-cell table:style-name="ce66" office:value-type="float" office:value="406618616">
            <text:p>406,618,616</text:p>
          </table:table-cell>
          <table:table-cell table:style-name="ce66" office:value-type="float" office:value="-5018611">
            <text:p>-5,018,611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483069000">
            <text:p>483,069,000</text:p>
          </table:table-cell>
          <table:table-cell table:style-name="ce66" office:value-type="float" office:value="501488000">
            <text:p>501,488,000</text:p>
          </table:table-cell>
          <table:table-cell table:style-name="ce66" office:value-type="float" office:value="-18419000">
            <text:p>-18,419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01600005">
            <text:p>401,600,005</text:p>
          </table:table-cell>
          <table:table-cell table:style-name="ce66" office:value-type="float" office:value="406618616">
            <text:p>406,618,616</text:p>
          </table:table-cell>
          <table:table-cell table:style-name="ce66" office:value-type="float" office:value="-5018611">
            <text:p>-5,018,611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59517920">
            <text:p>59,517,920</text:p>
          </table:table-cell>
          <table:table-cell table:style-name="ce66" office:value-type="float" office:value="41072280">
            <text:p>41,072,280</text:p>
          </table:table-cell>
          <table:table-cell table:style-name="ce66" office:value-type="float" office:value="18445640">
            <text:p>18,445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542586920">
            <text:p>542,586,920</text:p>
          </table:table-cell>
          <table:table-cell table:style-name="ce66" office:value-type="float" office:value="542560280">
            <text:p>542,560,28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59517920">
            <text:p>59,517,920</text:p>
          </table:table-cell>
          <table:table-cell table:style-name="ce66" office:value-type="float" office:value="41072280">
            <text:p>41,072,280</text:p>
          </table:table-cell>
          <table:table-cell table:style-name="ce66" office:value-type="float" office:value="18445640">
            <text:p>18,445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542586920">
            <text:p>542,586,920</text:p>
          </table:table-cell>
          <table:table-cell table:style-name="ce66" office:value-type="float" office:value="542560280">
            <text:p>542,560,28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81653204">
            <text:p>81,653,20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01600005">
            <text:p>401,600,005</text:p>
          </table:table-cell>
          <table:table-cell table:style-name="ce66" office:value-type="float" office:value="406618616">
            <text:p>406,618,616</text:p>
          </table:table-cell>
          <table:table-cell table:style-name="ce66" office:value-type="float" office:value="-5018611">
            <text:p>-5,018,611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支出保留數準備</text:p>
          </table:table-cell>
          <table:table-cell table:style-name="ce93" office:value-type="float" office:value="401600005">
            <text:p>401,600,005</text:p>
          </table:table-cell>
          <table:table-cell table:style-name="ce93" office:value-type="float" office:value="406618616">
            <text:p>406,618,616</text:p>
          </table:table-cell>
          <table:table-cell table:style-name="ce93" office:value-type="float" office:value="-5018611">
            <text:p>-5,018,61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2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772,956,133</text:p>
          </table:table-cell>
          <table:table-cell table:style-name="ce87" office:value-type="string">
            <text:p>1,759,989,079</text:p>
          </table:table-cell>
          <table:table-cell table:style-name="ce76" office:value-type="string">
            <text:p>12,967,054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772,956,133</text:p>
          </table:table-cell>
          <table:table-cell table:style-name="ce87" office:value-type="string">
            <text:p>1,759,989,079</text:p>
          </table:table-cell>
          <table:table-cell table:style-name="ce76" office:value-type="string">
            <text:p>12,967,05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6,276,204</text:p>
          </table:table-cell>
          <table:table-cell table:style-name="ce88" office:value-type="string">
            <text:p>107,829,409</text:p>
          </table:table-cell>
          <table:table-cell table:style-name="ce77" office:value-type="string">
            <text:p>-1,553,205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6,276,204</text:p>
          </table:table-cell>
          <table:table-cell table:style-name="ce88" office:value-type="string">
            <text:p>107,829,409</text:p>
          </table:table-cell>
          <table:table-cell table:style-name="ce77" office:value-type="string">
            <text:p>-1,553,205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2月29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3/4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2月29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3/4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2月29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3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3-04T08:10:09</dc:date>
    <meta:print-date>2018-02-07T09:58:44</meta:print-date>
  </office:meta>
</office:document-meta>
</file>