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10324">
            <text:p>10,324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61824">
            <text:p>61,824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1824">
            <text:p>61,8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0324">
            <text:p>10,32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1824">
            <text:p>61,8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1824">
            <text:p>61,8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0324">
            <text:p>10,32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61824">
            <text:p>61,8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1824">
            <text:p>61,8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45000">
            <text:p>4,145,000</text:p>
          </table:table-cell>
          <table:table-cell table:style-name="ce68" office:value-type="float" office:value="1890076">
            <text:p>1,890,076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245649">
            <text:p>-2,245,64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99351">
            <text:p>1,899,35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45000">
            <text:p>4,145,000</text:p>
          </table:table-cell>
          <table:table-cell table:style-name="ce68" office:value-type="float" office:value="1889681">
            <text:p>1,889,68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249319">
            <text:p>-2,249,3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95681">
            <text:p>1,895,6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302000">
            <text:p>1,302,000</text:p>
          </table:table-cell>
          <table:table-cell table:style-name="ce68" office:value-type="float" office:value="921000">
            <text:p>921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375000">
            <text:p>-37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27000">
            <text:p>927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843000">
            <text:p>2,843,000</text:p>
          </table:table-cell>
          <table:table-cell table:style-name="ce68" office:value-type="float" office:value="968681">
            <text:p>968,68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874319">
            <text:p>-1,874,3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68681">
            <text:p>968,6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395">
            <text:p>39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670">
            <text:p>3,6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70">
            <text:p>3,67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395">
            <text:p>39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670">
            <text:p>3,6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70">
            <text:p>3,67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820000">
            <text:p>820,000</text:p>
          </table:table-cell>
          <table:table-cell table:style-name="ce68" office:value-type="float" office:value="823500">
            <text:p>823,5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607238">
            <text:p>26,607,2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427238">
            <text:p>27,427,2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820000">
            <text:p>820,000</text:p>
          </table:table-cell>
          <table:table-cell table:style-name="ce68" office:value-type="float" office:value="823500">
            <text:p>823,5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607238">
            <text:p>26,607,2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427238">
            <text:p>27,427,2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820000">
            <text:p>820,000</text:p>
          </table:table-cell>
          <table:table-cell table:style-name="ce68" office:value-type="float" office:value="823500">
            <text:p>823,5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607238">
            <text:p>26,607,2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427238">
            <text:p>27,427,2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99584">
            <text:p>199,58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99584">
            <text:p>199,58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99584">
            <text:p>199,58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4965000">
            <text:p>4,965,000</text:p>
          </table:table-cell>
          <table:table-cell table:style-name="ce68" office:value-type="float" office:value="2923484">
            <text:p>2,923,48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4622997">
            <text:p>24,622,9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587997">
            <text:p>29,587,99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4965000">
            <text:p>4,965,000</text:p>
          </table:table-cell>
          <table:table-cell table:style-name="ce68" office:value-type="float" office:value="2923484">
            <text:p>2,923,48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4622997">
            <text:p>24,622,9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587997">
            <text:p>29,587,997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2月29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3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3-03T06:03:05</dc:date>
    <meta:print-date>2018-03-19T08:02:50</meta:print-date>
    <meta:user-defined meta:name="WorkbookGuid">1307fff3-22e3-489c-af85-cca55eef89f5</meta:user-defined>
  </office:meta>
</office:document-meta>
</file>